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2C5D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text-indent="-9.999cm" style:auto-text-indent="false"/>
    </style:style>
    <style:style style:name="P4" style:family="paragraph" style:parent-style-name="Text_20_body">
      <style:paragraph-properties fo:margin-left="0cm" fo:margin-right="0cm" fo:text-indent="0.50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8.573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8.573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8.67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4" style:family="paragraph" style:parent-style-name="Heading_20_1">
      <style:paragraph-properties fo:margin-left="0cm" fo:margin-right="0cm" fo:margin-top="0cm" fo:margin-bottom="0cm" fo:text-indent="8.599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8.62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0.873cm" style:auto-text-indent="false"/>
      <style:text-properties fo:font-size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57de13-4bdd-4790-a528-de9daf81cb77" text:name="BossProviderVariable"/>
      </text:user-field-decls>
      <text:p text:style-name="P17"/>
      <text:p text:style-name="P5">                                                                <text:s text:c="3"/><text:span text:style-name="T2">РЕШЕНИЕ</text:span></text:p>
      <text:p text:style-name="P5">                                   <text:span text:style-name="T2">по результатам рассмотрения ходатайства</text:span></text:p>
      <text:p text:style-name="P5"/>
      <text:p text:style-name="P13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Портовый Терминал Тамань» (место нахождения: 353555, Россия, Краснодарский край, Темрюкский район, морской порт Тамань; основные виды деятельности – услуги сервитута, аренда имущества) о получении в пользование основных производственных средств Общества с ограниченной ответственностью «Холмский комбинат хлебопродуктов» (место нахождения: 353309, Россия, Краснодарский край, Абинский район,  станица Холмская, ул. Элеваторная, 3; основные виды деятельности – услуги элеватора, аренда), составляющих 88% балансовой стоимости основных производственных средств и нематериальных активов Общества с ограниченной ответственностью «Холмский комбинат хлебопродуктов», и приняла решение об удовлетворении данного ходатайства.</text:p>
      <text:p text:style-name="P2"/>
      <text:p text:style-name="P2"/>
      <text:p text:style-name="P4">                                                                                                                       <text:s text:c="9"/><text:span text:style-name="T1">А.Г. Цыганов</text:span></text:p>
      <text:h text:style-name="P9" text:outline-level="2"/>
      <text:h text:style-name="P9" text:outline-level="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2C5D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1458(1) </text:p></draw:text-box></draw:frame><draw:frame draw:style-name="Mfr2" draw:name="SpdBarcode" text:anchor-type="paragraph" svg:x="0cm" svg:width="3.6cm" svg:height="0.78cm" draw:z-index="1"><draw:image xlink:href="Pictures/10000201000000780000001A522C5D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3:51:56.44</meta:creation-date>
    <meta:generator>OpenOffice.org/3.4.1$Win32 OpenOffice.org_project/341m1$Build-9593</meta:generator>
    <dc:date>2017-03-09T19:13:18.01</dc:date>
    <meta:print-date>2017-03-09T12:16:10.43</meta:print-date>
    <meta:document-statistic meta:table-count="0" meta:image-count="1" meta:object-count="0" meta:page-count="1" meta:paragraph-count="5" meta:word-count="112" meta:character-count="1226"/>
    <meta:user-defined meta:name="Поле 1"/>
    <meta:user-defined meta:name="Поле 2"/>
    <meta:user-defined meta:name="Поле 3"/>
    <meta:user-defined meta:name="Поле 4"/>
  </office:meta>
</office:document-meta>
</file>