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73FA00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color="#000000" fo:font-size="10pt" style:font-size-asian="10pt" style:font-size-complex="10pt"/>
    </style:style>
    <style:style style:name="P4" style:family="paragraph" style:parent-style-name="Text_20_body">
      <style:paragraph-properties fo:text-align="justify" style:justify-single-word="false"/>
      <style:text-properties fo:color="#000000"/>
    </style:style>
    <style:style style:name="P5" style:family="paragraph" style:parent-style-name="Text_20_body">
      <style:paragraph-properties fo:text-align="center" style:justify-single-word="false"/>
      <style:text-properties fo:font-size="14pt" fo:language="de" fo:country="DE" fo:font-weight="bold"/>
    </style:style>
    <style:style style:name="P6" style:family="paragraph" style:parent-style-name="Text_20_body">
      <style:paragraph-properties fo:text-align="center" style:justify-single-word="false"/>
      <style:text-properties fo:font-size="14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left="9.5cm" fo:margin-right="0cm" fo:text-indent="0cm" style:auto-text-indent="false"/>
    </style:style>
    <style:style style:name="P10" style:family="paragraph" style:parent-style-name="Text_20_body">
      <style:paragraph-properties fo:margin-left="9.551cm" fo:margin-right="0cm" fo:text-indent="0cm" style:auto-text-indent="false"/>
      <style:text-properties fo:color="#000000"/>
    </style:style>
    <style:style style:name="P11" style:family="paragraph" style:parent-style-name="Text_20_body">
      <style:paragraph-properties fo:margin-left="9.551cm" fo:margin-right="0cm" fo:text-indent="0cm" style:auto-text-indent="false"/>
      <style:text-properties fo:color="#000000" fo:font-size="14pt"/>
    </style:style>
    <style:style style:name="P12" style:family="paragraph" style:parent-style-name="Text_20_body">
      <style:paragraph-properties fo:margin-left="9.551cm" fo:margin-right="0cm" fo:text-indent="0cm" style:auto-text-indent="false"/>
      <style:text-properties fo:color="#000000" fo:font-size="14pt" fo:language="ru" fo:country="RU"/>
    </style:style>
    <style:style style:name="P13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5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6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7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 fo:language="ru" fo:country="RU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24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top="0cm" fo:margin-bottom="0cm" fo:text-align="center" style:justify-single-word="false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/>
    </style:style>
    <style:style style:name="P28" style:family="paragraph" style:parent-style-name="Standard" style:master-page-name="First_20_Page">
      <style:paragraph-properties style:page-number="auto"/>
    </style:style>
    <style:style style:name="P29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font-size="14pt"/>
    </style:style>
    <style:style style:name="T3" style:family="text">
      <style:text-properties fo:font-size="14pt" fo:language="ru" fo:country="RU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fo:language="en" fo:country="US" style:font-size-asian="14pt" style:font-size-complex="14pt"/>
    </style:style>
    <style:style style:name="T6" style:family="text">
      <style:text-properties fo:font-size="14pt" fo:background-color="#ffffff"/>
    </style:style>
    <style:style style:name="T7" style:family="text">
      <style:text-properties fo:color="#000000" fo:font-size="14pt"/>
    </style:style>
    <style:style style:name="T8" style:family="text">
      <style:text-properties fo:color="#000000" fo:font-size="14pt" fo:background-color="#ffffff"/>
    </style:style>
    <style:style style:name="T9" style:family="text">
      <style:text-properties fo:color="#000000" fo:font-size="14pt" fo:language="ru" fo:country="RU"/>
    </style:style>
    <style:style style:name="T10" style:family="text">
      <style:text-properties fo:color="#000000" fo:font-size="14pt" fo:language="ru" fo:country="RU" fo:background-color="#ffffff"/>
    </style:style>
    <style:style style:name="T11" style:family="text">
      <style:text-properties fo:color="#000000" fo:font-size="14pt" fo:language="ru" fo:country="RU" style:font-size-asian="14pt" style:font-size-complex="14pt"/>
    </style:style>
    <style:style style:name="T12" style:family="text">
      <style:text-properties fo:color="#000000" style:font-name="Times New Roman" fo:font-size="14pt" style:font-size-asian="14pt" style:font-size-complex="14pt"/>
    </style:style>
    <style:style style:name="T13" style:family="text">
      <style:text-properties fo:color="#000000" style:font-name="Times New Roman" fo:font-size="14pt" fo:language="ru" fo:country="RU" style:font-size-asian="14pt" style:font-size-complex="14pt"/>
    </style:style>
    <style:style style:name="T14" style:family="text">
      <style:text-properties fo:color="#000000" style:font-name="Times New Roman" fo:font-size="14pt" fo:language="ru" fo:country="RU" style:font-size-asian="14pt" style:language-asian="zxx" style:country-asian="none" style:font-size-complex="14pt" style:language-complex="zxx" style:country-complex="none"/>
    </style:style>
    <style:style style:name="T15" style:family="text"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T16" style:family="text">
      <style:text-properties fo:color="#000000" style:font-name="Times New Roman" fo:language="zxx" fo:country="none" style:language-asian="zxx" style:country-asian="none" style:language-complex="zxx" style:country-complex="none"/>
    </style:style>
    <style:style style:name="T17" style:family="text">
      <style:text-properties fo:color="#000000" style:font-name="Times New Roman" style:language-asian="zxx" style:country-asian="none" style:language-complex="zxx" style:country-complex="none"/>
    </style:style>
    <style:style style:name="T18" style:family="text">
      <style:text-properties fo:color="#000000" fo:language="zxx" fo:country="none" style:language-asian="zxx" style:country-asian="none" style:language-complex="zxx" style:country-complex="none"/>
    </style:style>
    <style:style style:name="T19" style:family="text">
      <style:text-properties fo:color="#000000" fo:language="ru" fo:country="RU" style:language-asian="zxx" style:country-asian="none" style:language-complex="zxx" style:country-complex="none"/>
    </style:style>
    <style:style style:name="T20" style:family="text">
      <style:text-properties style:font-name="Times New Roman" fo:font-size="14pt" style:font-size-asian="14pt" style:font-size-complex="14pt"/>
    </style:style>
    <style:style style:name="T21" style:family="text">
      <style:text-properties style:font-name="Times New Roman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78c929f-608b-4461-bcab-f5f680d7dd33" text:name="BossProviderVariable"/>
      </text:user-field-decls>
      <text:p text:style-name="P28"/>
      <text:p text:style-name="P5">ОПРЕДЕЛЕНИЕ</text:p>
      <text:p text:style-name="P6">о продлении срока и об отложении рассмотрения дела </text:p>
      <text:p text:style-name="P7"><text:span text:style-name="T2">об административном правонарушении </text:span>№ <text:span text:style-name="T4">4-</text:span><text:span text:style-name="T5">19.8</text:span><text:span text:style-name="T4">-1800/00-22-16</text:span></text:p>
      <text:p text:style-name="P7"> </text:p>
      <text:p text:style-name="P8"><text:span text:style-name="T3">«06»</text:span><text:span text:style-name="T2"> </text:span><text:span text:style-name="T3">марта</text:span><text:span text:style-name="T2"> 2017 г.                        <text:s text:c="3"/>                                                               г. Москва</text:span></text:p>
      <text:p text:style-name="P13"><text:span text:style-name="T6">Я, </text:span><text:span text:style-name="T8">заместитель начальника Правового управления ФАС России Крюков</text:span><text:span text:style-name="T10"> Алексей Сергеевич</text:span><text:span text:style-name="T6">, рассмотрев материалы дела об административном правонарушен</text:span><text:span text:style-name="T2">ии № </text:span><text:span text:style-name="T4">4-19.8-1800/00-22-16</text:span><text:span text:style-name="T2">, возбужденного в отношении публичного </text:span><text:span text:style-name="T3">акционерного </text:span><text:span text:style-name="T2">общества </text:span><text:span text:style-name="T9">«Сбербанк России»</text:span><text:span text:style-name="T2"> (далее </text:span><text:span text:style-name="T12">—</text:span><text:span text:style-name="T2"> П</text:span><text:span text:style-name="T3">А</text:span><text:span text:style-name="T2">О </text:span><text:span text:style-name="T9">«Сбербанк»</text:span><text:span text:style-name="T2">) </text:span><text:span text:style-name="T7">(</text:span><text:span text:style-name="T8">место нахождения</text:span><text:span text:style-name="T7">: </text:span><text:span text:style-name="T9">117997</text:span><text:span text:style-name="T7">, </text:span><text:span text:style-name="T9">г. Москва</text:span><text:span text:style-name="T7">, </text:span><text:span text:style-name="T9">ул. Вавилова</text:span><text:span text:style-name="T7">, д. </text:span><text:span text:style-name="T9">19</text:span><text:span text:style-name="T7">, ИНН 7707083893, ОГРН </text:span><text:span text:style-name="T9">1027700132195</text:span><text:span text:style-name="T7">, КПП </text:span><text:span text:style-name="T9">773601001</text:span><text:span text:style-name="T7">, дата регистра</text:span><text:span text:style-name="T12">ции в качестве юридического лица — </text:span><text:span text:style-name="T13">20</text:span><text:span text:style-name="T12">.</text:span><text:span text:style-name="T13">06</text:span><text:span text:style-name="T20">.</text:span><text:span text:style-name="T21">1991</text:span><text:span text:style-name="T12">),</text:span></text:p>
      <text:p text:style-name="P14"/>
      <text:p text:style-name="P23">УСТАНОВИЛ:</text:p>
      <text:p text:style-name="P25"> </text:p>
      <text:p text:style-name="P21">Необходимость в дополнительном выяснении обстоятельств дела об административном правонарушении <text:span text:style-name="T18">№ 4-19.</text:span><text:span text:style-name="T19">8</text:span><text:span text:style-name="T18">-</text:span><text:span text:style-name="T19">1800</text:span><text:span text:style-name="T18">/00-</text:span><text:span text:style-name="T19">22</text:span><text:span text:style-name="T18">-16</text:span>.</text:p>
      <text:p text:style-name="P22">Руководствуясь частью 2 статьи 29.6 Кодекса Российской Федерации об административных правонарушениях,</text:p>
      <text:p text:style-name="P18"> </text:p>
      <text:p text:style-name="P24">ОПРЕДЕЛИЛ:</text:p>
      <text:p text:style-name="P19"/>
      <text:p text:style-name="P18">1.<text:tab/>Продлить срок рассмотрения дела об административном правонарушении № <text:span text:style-name="T16">4-19.8-1</text:span><text:span text:style-name="T17">800</text:span><text:span text:style-name="T16">/00-2</text:span><text:span text:style-name="T17">2</text:span><text:span text:style-name="T16">-16</text:span> до 06.04.2017.</text:p>
      <text:p text:style-name="P18">2.<text:tab/>Рассмотрение дела об административном правонарушении<text:line-break/>№ <text:span text:style-name="T16">4-19.8-1</text:span><text:span text:style-name="T17">800</text:span><text:span text:style-name="T16">/00-2</text:span><text:span text:style-name="T17">2</text:span><text:span text:style-name="T16">-16</text:span> отложить.</text:p>
      <text:p text:style-name="P20"><text:span text:style-name="Основной_20_шрифт_20_абзаца"><text:span text:style-name="T4">3.<text:tab/></text:span></text:span><text:span text:style-name="Основной_20_шрифт_20_абзаца"><text:span text:style-name="T11">Назначить дело об административном правонарушении<text:line-break/>№ </text:span></text:span><text:span text:style-name="Основной_20_шрифт_20_абзаца"><text:span text:style-name="T15">4-19.</text:span></text:span><text:span text:style-name="Основной_20_шрифт_20_абзаца"><text:span text:style-name="T14">8</text:span></text:span><text:span text:style-name="Основной_20_шрифт_20_абзаца"><text:span text:style-name="T15">-</text:span></text:span><text:span text:style-name="Основной_20_шрифт_20_абзаца"><text:span text:style-name="T14">1800</text:span></text:span><text:span text:style-name="Основной_20_шрифт_20_абзаца"><text:span text:style-name="T15">/00-</text:span></text:span><text:span text:style-name="Основной_20_шрифт_20_абзаца"><text:span text:style-name="T14">22</text:span></text:span><text:span text:style-name="Основной_20_шрифт_20_абзаца"><text:span text:style-name="T15">-16</text:span></text:span><text:span text:style-name="Основной_20_шрифт_20_абзаца"><text:span text:style-name="T11"> к рассмотрению на «04» апреля 2017 года в 11 часов 05 минут по адресу: 125993, г. Москва, ул. Садовая-Кудринская, д. 11, 4 этаж,<text:line-break/>402-В.</text:span></text:span>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73FA00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873FA00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6T14:06:39.20</meta:creation-date>
    <meta:generator>OpenOffice.org/3.4.1$Win32 OpenOffice.org_project/341m1$Build-9593</meta:generator>
    <dc:date>2017-03-09T19:14:21.46</dc:date>
    <meta:document-statistic meta:table-count="0" meta:image-count="1" meta:object-count="0" meta:page-count="1" meta:paragraph-count="17" meta:word-count="152" meta:character-count="1351"/>
    <meta:user-defined meta:name="Поле 1"/>
    <meta:user-defined meta:name="Поле 2"/>
    <meta:user-defined meta:name="Поле 3"/>
    <meta:user-defined meta:name="Поле 4"/>
  </office:meta>
</office:document-meta>
</file>