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DA05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7" style:family="paragraph" style:parent-style-name="Standard">
      <style:text-properties fo:font-size="14pt" fo:background-color="transparen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style:font-name="Times New Roman1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a7ce83-9295-47f9-b040-93b0f5d2bb4c" text:name="BossProviderVariable"/>
      </text:user-field-decls>
      <text:p text:style-name="P10"/>
      <text:p text:style-name="P9"/>
      <text:p text:style-name="P9"><text:tab/>Рассмотрение дела № 4-14.55-357/00-24-17 об административном правонарушении в отношении <text:span text:style-name="T3">&lt;...&gt; </text:span>по ч. 1 ст. 14.55 КоАП <text:s/>РФ состоится 16.03.2017<text:span text:style-name="T1"> в 10 ч.15 мин. по адресу: г. Москва, Уланский пер., д. 16/1, каб. 525.</text:span></text:p>
      <text:p text:style-name="P6">Оформление пропуска согласовать по телефону 8 (499) 755-23-23, доб. 090-441 или по почте rdibrashev@fas.gov.ru.</text:p>
      <text:p text:style-name="P5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DA05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FDA05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5:07:47.82</meta:creation-date>
    <meta:generator>OpenOffice.org/3.4.1$Win32 OpenOffice.org_project/341m1$Build-9593</meta:generator>
    <dc:date>2017-03-09T19:14:59.93</dc:date>
    <meta:document-statistic meta:table-count="0" meta:image-count="1" meta:object-count="0" meta:page-count="1" meta:paragraph-count="5" meta:word-count="48" meta:character-count="339"/>
    <meta:user-defined meta:name="Поле 1"/>
    <meta:user-defined meta:name="Поле 2"/>
    <meta:user-defined meta:name="Поле 3"/>
    <meta:user-defined meta:name="Поле 4"/>
  </office:meta>
</office:document-meta>
</file>