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9BD8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style:line-height-at-least="0.64cm"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о принятии заявления ОАО &quot;РЖД&quot; (Приволжская дирекция) и Комитет Волгограда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f05117f2-d579-4f28-91ca-64ac980c1792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2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2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6"/>
      <text:p text:style-name="Standard"/>
      <text:p text:style-name="Standard"/>
      <text:p text:style-name="P7"/>
      <text:p text:style-name="P9"><text:span text:style-name="T1">Решение о принятии к рассмотрению заявления </text:span><text:span text:style-name="T3">ОАО</text:span><text:span text:style-name="T1"> «РЖД» о </text:span>досудебном рассмотрении спора с Комитетом тарифного регулирования Волгоградской области (рег. № 41064/17 от 21.03.2017)</text:p>
      <text:p text:style-name="P4"/>
      <text:p text:style-name="P8"><text:span text:style-name="T1"><text:tab/>В соответствии с Федеральным законом от 27.07.2010 </text:span><text:span text:style-name="T3">№</text:span><text:span text:style-name="T1"> 190-ФЗ <text:s text:c="33"/>«О </text:span>теплоснабжении»,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<text:tab/>принять к рассмотрению заявление ОАО «РЖД» о досудебном рассмотрении спора, связанного с установлением и применением цен (тарифов) в сфере теплоснабжения, с Комитетом тарифного регулирования Волгоградской области <text:s text:c="3"/>(рег. № 41064/<text:span text:style-name="T2">17</text:span> от <text:span text:style-name="T2">21.03.2017</text:span>)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9BD8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/></draw:text-box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10T11:37:46.2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1" meta:paragraph-count="5" meta:word-count="86" meta:character-count="726"/>
    <meta:user-defined meta:name="Поле 1"/>
    <meta:user-defined meta:name="Поле 2"/>
    <meta:user-defined meta:name="Поле 3"/>
    <meta:user-defined meta:name="Поле 4"/>
  </office:meta>
</office:document-meta>
</file>