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E907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8.969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4"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7"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8"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39" style:family="paragraph" style:parent-style-name="Text_20_body" style:list-style-name="L2">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0"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1"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1"/>
    </style:style>
    <style:style style:name="T5" style:family="text">
      <style:text-properties fo:color="#000000" style:font-name="TimesNewRomanPSMT\, serif"/>
    </style:style>
    <style:style style:name="T6" style:family="text">
      <style:text-properties fo:color="#000000" style:font-size-asian="14pt" style:font-size-complex="14p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en" fo:country="US" fo:font-style="normal" fo:font-weight="normal" fo:background-color="transparent"/>
    </style:style>
    <style:style style:name="T1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NewRomanPSMT" fo:letter-spacing="normal" fo:font-style="normal" fo:font-weight="normal" fo:background-color="transparent"/>
    </style:style>
    <style:style style:name="T12" style:family="text">
      <style:text-properties fo:font-variant="normal" fo:text-transform="none" fo:color="#000000" style:font-name="Times New Roman" fo:letter-spacing="normal" fo:font-style="normal" fo:font-weight="normal" fo:background-color="transparen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language="en" fo:country="US" fo:font-style="normal" fo:font-weight="normal"/>
    </style:style>
    <style:style style:name="T21" style:family="text">
      <style:text-properties fo:font-variant="normal" fo:text-transform="none" style:font-name="Times New Roman1" fo:letter-spacing="normal" fo:font-style="normal" fo:font-weight="normal"/>
    </style:style>
    <style:style style:name="T22" style:family="text">
      <style:text-properties fo:font-variant="normal" fo:text-transform="none" style:font-name="Times New Roman1"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fo:font-weight="normal" fo:background-color="#ffffff"/>
    </style:style>
    <style:style style:name="T24" style:family="text">
      <style:text-properties fo:font-variant="normal" fo:text-transform="none" style:font-name="Times New Roman1" fo:letter-spacing="normal" fo:language="en" fo:country="US" fo:font-style="normal" fo:font-weight="normal" fo:background-color="#ffffff"/>
    </style:style>
    <style:style style:name="T25" style:family="text">
      <style:text-properties fo:font-size="14pt"/>
    </style:style>
    <style:style style:name="T26" style:family="text">
      <style:text-properties fo:font-size="14pt" fo:font-weight="bold"/>
    </style:style>
    <style:style style:name="T27" style:family="text">
      <style:text-properties fo:font-size="14pt" fo:font-weight="bold" style:font-weight-asian="bold" style:font-weight-complex="bold"/>
    </style:style>
    <style:style style:name="T28" style:family="text">
      <style:text-properties fo:font-size="14pt" fo:language="en" fo:country="US"/>
    </style:style>
    <style:style style:name="T29" style:family="text">
      <style:text-properties style:font-name="Symbol" fo:font-size="10pt"/>
    </style:style>
    <style:style style:name="T30" style:family="text">
      <style:text-properties fo:background-color="#ffffff"/>
    </style:style>
    <style:style style:name="T31" style:family="text">
      <style:text-properties fo:language="ru" fo:country="RU"/>
    </style:style>
    <style:style style:name="T32" style:family="text">
      <style:text-properties style:font-size-asian="14pt" style:font-size-complex="14pt"/>
    </style:style>
    <style:style style:name="T33" style:family="text">
      <style:text-properties style:font-name="Times New Roman"/>
    </style:style>
    <style:style style:name="T34" style:family="text">
      <style:text-properties fo:language="en" fo:country="US"/>
    </style:style>
    <style:style style:name="T35" style:family="text">
      <style:text-properties fo:language="en" fo:country="US" fo:background-color="#ffffff"/>
    </style:style>
    <style:style style:name="T3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bc4f55-4c0b-4c48-a6cc-66c57fcdecb5" text:name="BossProviderVariable"/>
      </text:user-field-decls>
      <text:p text:style-name="P42"><text:span text:style-name="T36">ОПРЕДЕЛЕНИЕ</text:span></text:p>
      <text:p text:style-name="P7">о возбуждении дела об административном</text:p>
      <text:p text:style-name="P7">правонарушении № 4-14.32-626/00-06-17 и проведении</text:p>
      <text:p text:style-name="P9">административного расследования</text:p>
      <text:p text:style-name="P9"/>
      <text:p text:style-name="P10">«06» апреля 2017 г.<text:tab/> <text:s text:c="4"/>г. Москва</text:p>
      <text:p text:style-name="P10"/>
      <text:p text:style-name="P17">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7">статьи 16 Федерального закона от 26.07.2006 № 135-ФЗ «О защите конкуренции» (далее — Закон о защите конкуренции)</text:span> в отношении ООО «Нива» <text:span text:style-name="T7">(</text:span><text:span text:style-name="T11">ИНН 3123299210, адрес: село Прелестное, животноводческий комплекс ЗАО «Прелестное», Прохоровский р-н, Белгородская обл., 309004</text:span><text:span text:style-name="T7">) <text:s/>и иные материалы в отношении </text:span><text:span text:style-name="T9">&lt;...&gt;</text:span>, который на момент совершения правонарушения являлся генеральным директором ООО «Нива»<text:span text:style-name="T7">,</text:span></text:p>
      <text:p text:style-name="P18"/>
      <text:p text:style-name="P19">УСТАНОВИЛ:</text:p>
      <text:p text:style-name="P31"/>
      <text:p text:style-name="P12"><text:span text:style-name="T4">ФАС России рассмотрено дело № 1-00-187/00-06-15 в отношении </text:span><text:span text:style-name="T2">ООО «Нива» </text:span><text:span text:style-name="T12">(</text:span><text:span text:style-name="T11">ИНН 3123299210, адрес: село Прелестное, животноводческий комплекс ЗАО «Прелестное», Прохоровский р-н, Белгородская обл., 309004</text:span><text:span text:style-name="T12">)</text:span><text:span text:style-name="T5">.</text:span></text:p>
      <text:p text:style-name="P13"><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3">В соответствии с Уставом Фонд продвижения осуществляет следующие виды деятельности: оказание финансовой, консультационной, экспертной, <text:soft-page-break/>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3">Фонд продвижения осуществляет выдачу займов хозяйствующим субъектам и получает доход в виде процентов за пользование займами.</text:p>
      <text:p text:style-name="P1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13">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3">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3">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3">Финансирование хозяйствующих субъектов в соответствии с условиями указанных Положений осуществляется Фондом продвижения путем отбора <text:soft-page-break/>заявок.</text:p>
      <text:p text:style-name="P13">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3">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3">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3">Процентная ставка за пользование заемными средствами на краткосрочной основе устанавливается в размере 8,5 % годовых.</text:p>
      <text:p text:style-name="P13">Предоставление краткосрочного займа осуществляется на основании заявки юридического лица с приложением документов.</text:p>
      <text:p text:style-name="P13">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3">Процентная ставка за пользование заемными средствами на долгосрочной основе устанавливается в размере 0,1% годовых.</text:p>
      <text:p text:style-name="P13">Правление Фонда продвижения рассматривает заявки и принимает решение о финансировании (об отказе в финансировании).</text:p>
      <text:p text:style-name="P13">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3">В ходе проведения выездных проверок Департамента <text:soft-page-break/>агропромышленного комплекса Белгородской области (далее — Департамент <text:s/>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5"><text:span text:style-name="T26">1</text:span><text:span text:style-name="T25">. Копия документа об организации контроля поступлений и расходования средств внебюджетных фондов в 2014 году (далее - Протокол).</text:span></text:p>
      <text:p text:style-name="P13">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3">- в Фонд содействия развитию инженерной, строительной и социальной инфраструктур области в сумме 1 655 504 тыс. руб.;</text:p>
      <text:p text:style-name="P13">- в Фонд продвижения продукции производителей Белгородской области в сумме 1 260 000 тыс. руб.;</text:p>
      <text:p text:style-name="P1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3">В соответствии с пунктом 2 Протокола <text:span text:style-name="T3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3">Из Фонда продвижения направить в 2014 году:</text:p>
      <text:p text:style-name="P15"><text:span text:style-name="T29">· </text:span><text:span text:style-name="T25">на расширение рынков сбыта продукции предприятий-производителей Белгородской области 560 000 тыс. рублей;</text:span></text:p>
      <text:p text:style-name="P15"><text:span text:style-name="T29">·  </text:span><text:span text:style-name="T25">на реализацию программ по развитию сельского хозяйства 700 000 тыс. рублей.</text:span></text:p>
      <text:p text:style-name="P13">Реализовать инвестиционную программу по развитию сельского хозяйства на сумму не менее 2 800 000 тыс. рублей.</text:p>
      <text:p text:style-name="P13">В соответствии с пунктом 3 Протокола Департаменту АПК и <text:span text:style-name="T34">&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text:soft-page-break/>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5"><text:span text:style-name="T26">2.</text:span> <text:span text:style-name="T25">Документ под наименованием «проект бюджета на 2014 год по отрасли сельское хозяйство», подписанный </text:span><text:span text:style-name="T28">&lt;...&gt;</text:span><text:span text:style-name="T25">,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5"><text:span text:style-name="T26">3.</text:span> <text:span text:style-name="T25">Копия подготовленного Департаментом АПК Реестра сельхозтоваропроизводителей, содержащего сведения о полученных из </text:span><text:span text:style-name="T25">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15"><text:span text:style-name="T27">4.</text:span><text:span text:style-name="T25">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3">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4">&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Комиссия установила, что хозяйствующие субъекты, получившие в 2014 <text:soft-page-break/>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0"> или были иным образом связаны с </text:span><text:span text:style-name="T35">&lt;...&gt;</text:span></text:p>
      <text:p text:style-name="P35">Так, <text:span text:style-name="T3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1">- <text:span text:style-name="T34">&lt;...&gt;</text:span> в 2014 году владел долей в размере 100 % и являлся генеральным директором ООО «МК «Северский Донец»; <text:span text:style-name="T3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31">- <text:s/><text:span text:style-name="T34">&lt;...&gt;</text:span> и его дочь <text:span text:style-name="T34">&lt;...&gt;</text:span> входят в группу лиц по основанию, предусмотренному пунктом 7 части 1 статьи 9 Закона о защите конкуренции; в свою очередь <text:span text:style-name="T3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33824484041443818" text:style-name="L1">
        <text:list-item>
          <text:p text:style-name="P37"><text:span text:style-name="T34">&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38"><text:s text:c="6"/>Кроме того, <text:span text:style-name="T30">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32">В 2014 году ООО «Нива» была подана заявка в Фонд продвижения на получение денежных средств с условием целевого использования. Данная <text:soft-page-break/>заявка была подписана <text:span text:style-name="T34">&lt;...&gt;</text:span> По результатам рассмотрения заявки Фонд продвижения и ООО «Нива», в лице генерального директора <text:span text:style-name="T34">&lt;...&gt;</text:span> заключили договор № 1/ф о финансировании от 15.04.14 г. ООО «Нива» получило денежные средства из Фонда продвижения в форме безвозмездного финансирования на реализацию мероприятий по формированию сельхозпроизводителями области сырьевой базы в сфере животноводства и растениеводства для производства готовой продукции предприятиями пищевой и перерабатывающей промышленности области.</text:p>
      <text:p text:style-name="P13">Исследовав все материалы дела, заслушав мнение сторон Комиссия пришла к следующим выводам.</text:p>
      <text:p text:style-name="P13">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4">&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3">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4">&lt;...&gt;</text:span></text:p>
      <text:p text:style-name="P33"><text:span text:style-name="T8">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0">ОАО</text:span><text:span text:style-name="T8">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8">аключение, участие в соглашении и реализация</text:span><text:span text:style-name="T8">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7"><text:soft-page-break/><text:span text:style-name="T13">Решением по делу № 1-00-187/00-06-15 ООО «Нива» признано</text:span><text:span text:style-name="T14"> нарушившим</text:span><text:span text:style-name="T15"> статью 16 Закона о защите конкуренции</text:span><text:span text:style-name="T14">, </text:span><text:span text:style-name="T17">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6"> </text:span><text:span text:style-name="T13">(изготовлено в полном объёме 17 августа 2016 г.; исх. от 17.08.2016 № 06/57239/16).</text:span></text:p>
      <text:p text:style-name="P20">Нарушение ООО «Нива», генеральным директором которого на момент совершения правонарушения являлся <text:span text:style-name="T34">&lt;...&gt;</text:span>, статьи 16 Закона о защите конкуренции предусматривает ответственность для должностных лиц в соответствии с частью 1 статьи 14.32 КоАП.</text:p>
      <text:p text:style-name="P14"><text:span text:style-name="T32">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32">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8"><text:soft-page-break/><text:span text:style-name="T19">Руководствуясь статьями 2.4, 28.1, 28.7 </text:span><text:span text:style-name="T21">КоАП</text:span><text:span text:style-name="T19">,</text:span></text:p>
      <text:p text:style-name="P21"/>
      <text:p text:style-name="P24">ОПРЕДЕЛИЛ:</text:p>
      <text:p text:style-name="P22"/>
      <text:p text:style-name="P29"><text:span text:style-name="T19">1. Возбудить в отношении </text:span><text:span text:style-name="T20">&lt;...&gt;</text:span><text:span text:style-name="T19">, </text:span><text:span text:style-name="T21">дело об административном правонарушении по факту нарушения <text:s/>статьи 16 Закона о защите конкуренции, выразившегося</text:span><text:span text:style-name="T22"> в заключении, реализации и участии в соглашении, которое привело или могло привести к недопущению, ограничению, устранению конкуренции.</text:span></text:p>
      <text:p text:style-name="P25">Ответственность за данное правонарушение предусмотрена <text:span text:style-name="T33">частью 1 статьи 14.32 КоАП</text:span>.</text:p>
      <text:p text:style-name="P23">2. Провести административное расследование.</text:p>
      <text:p text:style-name="P23">3. <text:span text:style-name="T34">&lt;...&gt;</text:span> в соответствии со статьёй 26.10 КоАП надлежит в трёхдневный срок со дня получения настоящего определения представить в ФАС России следующую информацию и документы:</text:p>
      <text:p text:style-name="P23"><text:span text:style-name="T34">- </text:span>письменное объяснение по факту совершенного правонарушения;</text:p>
      <text:list xml:id="list1521506929847045187" text:style-name="L2">
        <text:list-header>
          <text:p text:style-name="P39"><text:s text:c="5"/>- копии третьей и четвертой страницы внутреннего паспорта, а также страницы с последней отметкой о регистрации по месту жительства;</text:p>
          <text:p text:style-name="P40"><text:s text:c="10"/>- справка о доходах по форме 2-НДФЛ за 2014-2016 г.г.;</text:p>
          <text:p text:style-name="P41"><text:s text:c="6"/>- информация о наличии или об отсутствии лиц, находящихся на иждивении у <text:span text:style-name="T34">&lt;...&gt;</text:span></text:p>
        </text:list-header>
      </text:list>
      <text:p text:style-name="P29"><text:span text:style-name="T23">4. </text:span><text:span text:style-name="T24">&lt;...&gt;</text:span><text:span text:style-name="T23"> явиться в 11 часов 00 минут 04 ма</text:span><text:span text:style-name="T21">я</text:span><text:span text:style-name="T23">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1">№ 4-14.32-626/00-06-17 с</text:span><text:span text:style-name="T23">о всеми правами, предусмотренными статьёй 25.5 КоАП.</text:span></text:p>
      <text:p text:style-name="P26">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4E907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326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32661(1) </text:p></draw:text-box></draw:frame><draw:frame draw:style-name="Mfr2" draw:name="SpdBarcode" text:anchor-type="paragraph" svg:x="0cm" svg:width="3.6cm" svg:height="0.78cm" draw:z-index="9"><draw:image xlink:href="Pictures/10000201000000780000001A54E907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6:35:20.56</meta:creation-date>
    <meta:generator>OpenOffice.org/3.4.1$Win32 OpenOffice.org_project/341m1$Build-9593</meta:generator>
    <dc:date>2017-04-10T11:42:58.85</dc:date>
    <meta:editing-duration>P2DT2H30M13S</meta:editing-duration>
    <meta:editing-cycles>1</meta:editing-cycles>
    <meta:print-date>2017-04-05T17:01:16.13</meta:print-date>
    <meta:document-statistic meta:table-count="0" meta:image-count="1" meta:object-count="0" meta:page-count="9" meta:paragraph-count="78" meta:word-count="2847" meta:character-count="22647"/>
    <meta:user-defined meta:name="Поле 1"/>
    <meta:user-defined meta:name="Поле 2"/>
    <meta:user-defined meta:name="Поле 3"/>
    <meta:user-defined meta:name="Поле 4"/>
  </office:meta>
</office:document-meta>
</file>