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F95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9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1" style:family="text">
      <style:text-properties fo:color="#000000" style:font-name="Times New Roman1" fo:font-size="14pt" fo:language="ru" fo:country="RU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style:font-name="serif"/>
    </style:style>
    <style:style style:name="T18" style:family="text">
      <style:text-properties fo:font-size="14pt"/>
    </style:style>
    <style:style style:name="T19" style:family="text">
      <style:text-properties fo:color="#ff0000" fo:font-size="14pt" fo:font-weight="bold"/>
    </style:style>
    <style:style style:name="T20" style:family="text">
      <style:text-properties style:font-name="Times New Roman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a019d-9b7b-48bb-90d4-27d0c078c1d5" text:name="BossProviderVariable"/>
      </text:user-field-decls>
      <text:p text:style-name="P25"><text:span text:style-name="T20">ОПРЕДЕЛЕНИЕ </text:span></text:p>
      <text:p text:style-name="P12">об истребовании дополнительных необходимых </text:p>
      <text:p text:style-name="P12">материалов по делу об административном правонарушении</text:p>
      <text:p text:style-name="P12">№ 4-14.32-605/00-06-17 </text:p>
      <text:p text:style-name="P12"/>
      <text:p text:style-name="P13">«06<text:span text:style-name="T2">» апреля</text:span> <text:s/>2017 года <text:s text:c="81"/>г. Москва</text:p>
      <text:p text:style-name="P13"/>
      <text:p text:style-name="P13"/>
      <text:p text:style-name="P15">Я, <text:span text:style-name="T13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6">дела</text:span> об административном правонарушении <text:span text:style-name="T6">№ 4-14.32-605/00-06-17 </text:span><text:span text:style-name="T7">возбужденного</text:span><text:span text:style-name="T6"> в отношении </text:span><text:span text:style-name="T12">&lt;...&gt;</text:span>, <text:span text:style-name="T15">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18">Руководствуясь статьей 26.10 <text:span text:style-name="T15">КоАП</text:span>,</text:p>
      <text:p text:style-name="P16"/>
      <text:p text:style-name="P14">ОПРЕДЕЛИЛ:</text:p>
      <text:p text:style-name="P19"><text:span text:style-name="Основной_20_шрифт_20_абзаца"><text:span text:style-name="T8"/></text:span></text:p>
      <text:p text:style-name="P20"><text:span text:style-name="Основной_20_шрифт_20_абзаца"><text:span text:style-name="T9">ОАО «Корпорация «Развитие» </text:span></text:span><text:span text:style-name="Основной_20_шрифт_20_абзаца"><text:span text:style-name="T8"><text:s/></text:span></text:span>надлежит<text:span text:style-name="T16"> </text:span><text:span text:style-name="T14">в трехдневный срок</text:span><text:span text:style-name="T16"> со дня получения настоящего определения представить в ФАС России документы, <text:s/>заверенные надлежащим образом, действующие на момент совершения правонарушения (январь 2014 года):</text:span></text:p>
      <text:p text:style-name="P21">- приказ о назначении <text:span text:style-name="T21">&lt;...&gt;</text:span> на должность генерального директора ОАО «Корпорация «Развитие»;</text:p>
      <text:p text:style-name="P22">- должностной регламент генерального директора ОАО «Корпорация «Развитие».</text:p>
      <text:p text:style-name="P22">- Устав ОАО «Корпорация «Развитие»<text:span text:style-name="T17">.</text:span></text:p>
      <text:p text:style-name="P7"><text:span text:style-name="T18"><text:tab/>Запрашиваемую информацию необходимо представить в ФАС России </text:span><text:span text:style-name="T19"><text:s/></text:span><text:span text:style-name="T18">по адресу: 125993, г. Москва, ул. Садовая-Кудринская, д. 11, Д-242, ГСП-3.</text:span></text:p>
      <text:p text:style-name="P8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4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26"><text:span text:style-name="Основной_20_шрифт_20_абзаца"><text:span text:style-name="T5"> </text:span></text:span><text:span text:style-name="Основной_20_шрифт_20_абзаца"><text:span text:style-name="T11">соответствии со статьей 19.8 Кодекса Российской Федерации об административных правонарушен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F95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5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589(1) </text:p></draw:text-box></draw:frame><draw:frame draw:style-name="Mfr2" draw:name="SpdBarcode" text:anchor-type="paragraph" svg:x="0cm" svg:width="3.6cm" svg:height="0.78cm" draw:z-index="1"><draw:image xlink:href="Pictures/10000201000000780000001A67DF95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38:31.42</meta:creation-date>
    <meta:generator>OpenOffice.org/3.4.1$Win32 OpenOffice.org_project/341m1$Build-9593</meta:generator>
    <dc:date>2017-04-10T12:02:31.78</dc:date>
    <meta:document-statistic meta:table-count="0" meta:image-count="1" meta:object-count="0" meta:page-count="1" meta:paragraph-count="19" meta:word-count="211" meta:character-count="1935"/>
    <meta:user-defined meta:name="Поле 1"/>
    <meta:user-defined meta:name="Поле 2"/>
    <meta:user-defined meta:name="Поле 3"/>
    <meta:user-defined meta:name="Поле 4"/>
  </office:meta>
</office:document-meta>
</file>