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F441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1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10%" fo:text-align="justify" style:justify-single-word="false" fo:text-indent="1.251cm" style:auto-text-indent="false" fo:background-color="transparent" style:text-autospace="none">
        <style:tab-stops>
          <style:tab-stop style:position="14.937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2" fo:font-size="14pt"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line-height="12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1.251cm" style:auto-text-indent="false" style:text-autospace="none">
        <style:tab-stops>
          <style:tab-stop style:position="14.937cm"/>
        </style:tab-stops>
      </style:paragraph-properties>
      <style:text-properties style:use-window-font-color="true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.035cm" fo:margin-right="0.023cm" fo:margin-top="0cm" fo:margin-bottom="0cm" fo:line-height="120%" fo:text-align="justify" style:justify-single-word="false" fo:text-indent="1.277cm" style:auto-text-indent="false"/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.035cm" fo:margin-right="0.023cm" fo:margin-top="0cm" fo:margin-bottom="0cm" fo:line-height="12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/>
    </style:style>
    <style:style style:name="P19" style:family="paragraph" style:parent-style-name="Standard">
      <style:paragraph-properties fo:margin-left="0.035cm" fo:margin-right="0.023cm" fo:margin-top="0cm" fo:margin-bottom="0.011cm" fo:line-height="120%" fo:text-align="justify" style:justify-single-word="false" fo:text-indent="1.27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99cm" fo:margin-bottom="0cm" fo:line-height="120%" fo:text-align="center" style:justify-single-word="false" fo:text-indent="0.04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8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9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4.483cm"/>
        </style:tab-stops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line-height="12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32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Standard">
      <style:paragraph-properties fo:margin-left="0cm" fo:margin-right="0cm" fo:margin-top="0.199cm" fo:margin-bottom="0cm" fo:line-height="120%" fo:text-align="center" style:justify-single-word="false" fo:text-indent="0cm" style:auto-text-indent="false" style:text-autospace="none">
        <style:tab-stops>
          <style:tab-stop style:position="14.937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text-autospace="none">
        <style:tab-stops>
          <style:tab-stop style:position="14.483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>
      <style:paragraph-properties fo:margin-left="9.428cm" fo:margin-right="0cm" fo:text-align="start" style:justify-single-word="false" fo:text-indent="0cm" style:auto-text-indent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9.428cm" fo:margin-right="0cm" fo:text-indent="0cm" style:auto-text-indent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9.428cm" fo:margin-right="0cm" fo:text-align="start" style:justify-single-word="false" fo:text-indent="0cm" style:auto-text-indent="false" style:text-autospace="none"/>
      <style:text-properties style:font-name="TimesNewRomanPSMT" fo:font-size="14pt" style:text-underline-style="solid" style:text-underline-width="auto" style:text-underline-color="font-color" fo:background-color="transparen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4cm" style:auto-text-indent="false" fo:background-color="transparent" style:text-autospace="none">
        <style:tab-stops>
          <style:tab-stop style:position="14.649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Standard" style:master-page-name="First_20_Page">
      <style:paragraph-properties fo:margin-left="0cm" fo:margin-right="0cm" fo:line-height="12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04cm" fo:language="ru" fo:country="RU" style:font-name-asian="TimesNewRomanPSMT" style:language-asian="ru" style:country-asian="RU" style:font-name-complex="TimesNewRomanPSMT"/>
    </style:style>
    <style:style style:name="T3" style:family="text">
      <style:text-properties fo:color="#000000" fo:letter-spacing="-0.004cm" fo:language="en" fo:country="US" style:font-name-asian="TimesNewRomanPSMT" style:language-asian="ru" style:country-asian="RU" style:font-name-complex="TimesNewRomanPSMT"/>
    </style:style>
    <style:style style:name="T4" style:family="text">
      <style:text-properties fo:color="#000000" style:font-name="TimesNewRomanPSMT" fo:letter-spacing="-0.004cm" fo:language="ru" fo:country="RU" style:font-name-asian="TimesNewRomanPSMT" style:language-asian="ru" style:country-asian="RU" style:font-name-complex="TimesNewRomanPSM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PSMT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fo:language="en" fo:country="US" style:font-name-asian="TimesNewRomanPSMT" style:font-name-complex="TimesNewRomanPSMT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fo:letter-spacing="normal" style:font-name-asian="TimesNewRomanPSMT" style:language-asian="ru" style:country-asian="RU" style:font-name-complex="TimesNewRomanPSMT"/>
    </style:style>
    <style:style style:name="T20" style:family="text">
      <style:text-properties fo:font-variant="normal" fo:text-transform="none" style:use-window-font-color="true" fo:letter-spacing="normal" style:language-asian="ru" style:country-asian="RU"/>
    </style:style>
    <style:style style:name="T21" style:family="text">
      <style:text-properties fo:font-variant="normal" fo:text-transform="none" style:use-window-font-color="true" fo:font-size="12pt" fo:letter-spacing="normal" style:font-size-asian="12pt" style:language-asian="ru" style:country-asian="RU" style:font-size-complex="12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31" style:family="text">
      <style:text-properties style:text-line-through-style="none" style:text-position="0% 100%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32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33" style:family="text">
      <style:text-properties style:font-name="Times New Roman2" fo:font-size="14pt"/>
    </style:style>
    <style:style style:name="T34" style:family="text">
      <style:text-properties style:language-asian="ru" style:country-asian="RU"/>
    </style:style>
    <style:style style:name="T35" style:family="text">
      <style:text-properties style:font-name-asian="TimesNewRomanPSMT" style:font-name-complex="TimesNewRomanPSMT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fo:letter-spacing="-0.004cm" fo:background-color="#ffffff"/>
    </style:style>
    <style:style style:name="T38" style:family="text">
      <style:text-properties fo:letter-spacing="-0.004cm" fo:language="en" fo:country="US" fo:background-color="#ffffff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42" style:family="text">
      <style:text-properties style:use-window-font-color="true" fo:background-color="transparent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style:use-window-font-color="true" fo:language="ru" fo:country="RU"/>
    </style:style>
    <style:style style:name="T46" style:family="text">
      <style:text-properties style:use-window-font-color="true" style:font-name-asian="TimesNewRomanPSMT" style:font-name-complex="TimesNewRomanPSMT"/>
    </style:style>
    <style:style style:name="T47" style:family="text">
      <style:text-properties style:use-window-font-color="true" style:font-name="Times New Roman2"/>
    </style:style>
    <style:style style:name="T48" style:family="text">
      <style:text-properties style:use-window-font-color="true" style:font-name="Times New Roman2" fo:language="en" fo:country="US"/>
    </style:style>
    <style:style style:name="T49" style:family="text">
      <style:text-properties style:use-window-font-color="true" fo:language="en" fo:country="US"/>
    </style:style>
    <style:style style:name="T50" style:family="text">
      <style:text-properties style:use-window-font-color="true" fo:language="en" fo:country="US" style:font-name-asian="TimesNewRomanPSMT" style:font-name-complex="TimesNewRomanPSMT"/>
    </style:style>
    <style:style style:name="T5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a3ef89-9ac2-43fe-8f68-2b1638950daf" text:name="BossProviderVariable"/>
      </text:user-field-decls>
      <text:p text:style-name="P42"><text:span text:style-name="T27">ПОСТАНОВЛЕНИЕ</text:span></text:p>
      <text:p text:style-name="P28">о назначении административного наказания</text:p>
      <text:p text:style-name="P28">по делу № <text:span text:style-name="T1">4-14.55-552/00-26-17 об административном правонарушении</text:span></text:p>
      <text:p text:style-name="P31"/>
      <text:p text:style-name="P32">5 апреля 2017 г.<text:tab/>г. Москва</text:p>
      <text:p text:style-name="P32"/>
      <text:p text:style-name="P14">Заместитель начальника Управления контроля сухопутного и морского вооружения, военной техники связи Федеральной антимонопольной службы (далее — ФАС России) Зайцев Константин Иванович, рассмотрев материалы дела № 4-14.55-552/00-26-17<text:span text:style-name="T27"> </text:span>об административном правонарушении, возбужденного в отношении <text:span text:style-name="T28">генерального директора</text:span><text:span text:style-name="T29"> открытого акционерного общества «</text:span><text:span text:style-name="T30">766 Управление производственно-технологической комплектации</text:span><text:span text:style-name="T29">» (далее — ОАО «766 УПТК») </text:span><text:span text:style-name="T31">&lt;...&gt;</text:span><text:span text:style-name="T29"> по части 1 </text:span><text:span text:style-name="T30">статьи 14.55 Кодекса Российской Федерации об административных правонарушениях (далее – КоАП РФ),</text:span></text:p>
      <text:p text:style-name="P33">УСТАНОВИЛ:</text:p>
      <text:p text:style-name="P6">В соответствии с пунктами 3 и 6 статьи 3 Федерального закона от 29.12.2012 № 275-ФЗ «О государственном оборонном заказе» (далее — Закон о государственном оборонном заказе):</text:p>
      <text:p text:style-name="P7">головной исполнитель поставок продукции по государственному оборонному заказу — юридическое лицо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;</text:p>
      <text:p text:style-name="P11">государственный контракт по государственному оборонному заказу — договор, заключенный государственным заказчиком от имени Российской Федерации с головным исполнителем на поставки продукции по государственному оборонному заказу и предусматривающий обязательства сторон, их ответственность.</text:p>
      <text:p text:style-name="P9"><text:span text:style-name="T5">На основании постановления Правительства Российской Федерации от 24.12.2015 № 1420-82 «О государственном оборонном заказе на 2016 год и плановый период 2017 и 2018 годов» между Министерством обороны Российской Федерации (далее — Заказчик) и ОАО «766 УПТК» заключен государственный контракт </text:span><text:span text:style-name="T33">от 24.03.2016 № 1618187312601452221001682 (далее — Государственный контракт) на выполнение опытно-конструкторской работы шифр «Доломит-3» (далее — ОКР).</text:span></text:p>
      <text:p text:style-name="P8">Таким образом, ОАО «766 УПТК» является головным исполнителем <text:soft-page-break/>поставок по государственному оборонному заказу.</text:p>
      <text:p text:style-name="P10">В соответствии с пунктом 3.2.1 Государственного контракта ОАО «766 УПТК» обязано выполнить условия ОКР в соответствии с условиями Государственного контракта и требованиями тактико-технического задания, в порядке, предусмотренном ГОСТ РВ 15.203-2001 и передать Заказчику результаты ОКР (этапа ОКР), в том числе разработанные макеты, стенды, экспериментальные и опытный образцы в предусмотренный Государственным контрактом срок.</text:p>
      <text:p text:style-name="P15">Пунктом 4.1 Государственного контракта установлено, что ОКР (этап ОКР) выполняется в сроки, указанные в пункте 2.2 Государственного контракта.</text:p>
      <text:p text:style-name="P16">Пунктом 2.2 Государственного контракта установлен срок выполнения этапа 1 ОКР: «с момента заключения контракта — сентябрь 2016 года».</text:p>
      <text:p text:style-name="P16">Указанный срок Заказчиком не продлевался.</text:p>
      <text:p text:style-name="P16">В соответствии с пунктом 4.3 Государственного контракта датой исполнения обязательств по отдельным этапам ОКР является дата подписания Заказчиком (представителем Заказчика) Акта сдачи-приёмки выполненного этапа ОКР (Приложение № 1 к Государственному контракту).</text:p>
      <text:p text:style-name="P16">В соответствии с материалами дела Исполнитель этап 1 ОКР в установленный срок не выполнил (акт сдачи-приёмки этапа 1, оформленный в соответствии с приложением № 1 к Государственному контракту, утверждён Заказчиком только 14.12.2016) тем самым нарушил срок выполнения Государственного контракта.</text:p>
      <text:p text:style-name="P16">В соответствии со статьёй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<text:soft-page-break/>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<text:span text:style-name="T34">мативных и иных актов государственного заказчика, условиями государственного контракта.</text:span></text:p>
      <text:p text:style-name="P16"><text:span text:style-name="Основной_20_шрифт_20_абзаца"><text:span text:style-name="T8">В нарушение пункта 12 части 1 статьи 8 Закона о государственном оборонном заказе головной исполнитель не обеспечил поставку продукции по государственному оборонному заказу (выполнение этапа ОКР) в соответствии с условиями государственного контракта в установленный срок.</text:span></text:span></text:p>
      <text:p text:style-name="P17">В соответствии со статьями 309 —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17">Кроме того,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18"><text:span text:style-name="Основной_20_шрифт_20_абзаца"><text:span text:style-name="T6">Нарушение должностным лицом головного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18"><text:span text:style-name="Основной_20_шрифт_20_абзаца"><text:span text:style-name="T7">Согласно статье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В соответствии с частью 2 статьи 69 Федерального закона от 26.12.1995 № 208-ФЗ «Об акционерных обществах» единоличный исполнительный орган общества (директор, генеральный директор) без доверенности действует от имени общества, в том числе представляет его интересы, совершает сделки от <text:soft-page-break/>имени общества, утверждает штаты, издает приказы и дает указания, обязательные для исполнения всеми работниками общества.</text:p>
      <text:p text:style-name="P17">В соответствии с подпунктом 13 пункта 16.3 Устава ОАО «766 УПТК» обязанности по организации и планированию работы подразделений ОАО «766 УПТК», а также по контролю за их деятельностью возложена на генерального директора.</text:p>
      <text:p text:style-name="P17">В соответствии с приказами директора Департамента имущественных отношений Министерства обороны Российской Федерации от 01.08.2013 № 866, от 02.08.2016 № 1497 должность генерального директора ОАО «766 УПТК» в период исполнения Государственного контракта занимал <text:span text:style-name="T52">&lt;...&gt;</text:span></text:p>
      <text:p text:style-name="P19"><text:span text:style-name="Основной_20_шрифт_20_абзаца"><text:span text:style-name="T37">В преамбуле Государственного контракта указано, что Государственный контракт заключен ОАО «766 УПТК» в лице генерального директора </text:span></text:span><text:span text:style-name="Основной_20_шрифт_20_абзаца"><text:span text:style-name="T38">&lt;...&gt;</text:span></text:span></text:p>
      <text:p text:style-name="P18"><text:span text:style-name="Основной_20_шрифт_20_абзаца"><text:span text:style-name="T7">Из изложенного следует, что ответственность за несвоевременное исполнение ОАО «766 УПТК» обязательств по Государственному контракту несёт генеральный директор ОАО «766 УПТК» </text:span></text:span><text:span text:style-name="Основной_20_шрифт_20_абзаца"><text:span text:style-name="T11">&lt;...&gt;</text:span></text:span></text:p>
      <text:p text:style-name="P4"><text:span text:style-name="blue1"><text:span text:style-name="T14">Согласно пункту 14 постановления Пленума Верховного суда </text:span></text:span><text:span text:style-name="T35">Российской </text:span><text:span text:style-name="T35">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</text:span><text:span text:style-name="T35">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span></text:p>
      <text:p text:style-name="P4"><text:span text:style-name="T35">Следовательно, датой совершения административного правонарушения генеральным директором </text:span><text:span text:style-name="blue1"><text:span text:style-name="T14">ОАО «766 УПТК» </text:span></text:span><text:span text:style-name="blue1"><text:span text:style-name="T15">&lt;...&gt;</text:span></text:span><text:span text:style-name="T35"> является дата, следующая за датой, установленной для выполнения этапа 1 ОКР по условиям Государственного контракта, а именно 01.10.2016.</text:span></text:p>
      <text:p text:style-name="P4"><text:span text:style-name="T35">Подпунктом «з» пункта 3 постановления Пленума Верховного суда Российской Федерации от 24.03.2005 № 5 </text:span><text:span text:style-name="T36">«О некоторых вопросах, возникающих у судов при применении Кодекса Российской Федерации об административных правонарушениях» установлено, что, если правонарушение совершено в форме бездействия, то местом его совершения следует считать место, где должно было быть совершено действие, выполнена возложенная на лицо обязанность.</text:span></text:p>
      <text:p text:style-name="P4"><text:span text:style-name="Основной_20_шрифт_20_абзаца"><text:span text:style-name="T2">Следовательно, местом совершения административного правонарушения <text:s/>является адрес исполнения </text:span></text:span><text:span text:style-name="Основной_20_шрифт_20_абзаца"><text:span text:style-name="T3">&lt;...&gt;</text:span></text:span><text:span text:style-name="Основной_20_шрифт_20_абзаца"><text:span text:style-name="T2"> должностных обязанностей генерального директора ОАО «766 УПТК» (Московская область, </text:span></text:span><text:span text:style-name="Основной_20_шрифт_20_абзаца"><text:span text:style-name="T4">Красногорский район, </text:span></text:span><text:soft-page-break/><text:span text:style-name="Основной_20_шрифт_20_абзаца"><text:span text:style-name="T4">посёлок Нахабино, улица Институтская, дом 1, ОАО «766 УПТК»).</text:span></text:span></text:p>
      <text:p text:style-name="P5"><text:span text:style-name="blue1"><text:span text:style-name="T9">Таким образом, 01.10.2016 по адресу </text:span></text:span><text:span text:style-name="blue1"><text:span text:style-name="T10">Московская область, </text:span></text:span><text:span text:style-name="blue1"><text:span text:style-name="T13">Красногорский район, посёлок Нахабино, улица Институтская, дом 1, ОАО «766 УПТК» </text:span></text:span><text:span text:style-name="blue1"><text:span text:style-name="T12">&lt;...&gt;</text:span></text:span><text:span text:style-name="blue1"><text:span text:style-name="T9"> при исполнении должностных обязанностей генерального директора </text:span></text:span><text:span text:style-name="blue1"><text:span text:style-name="T13">ОАО «766 УПТК»</text:span></text:span><text:span text:style-name="blue1"><text:span text:style-name="T9"> совершено административное правонарушение, ответственность за которое предусмотрена частью 1 статьи 14.55 КоАП РФ.</text:span></text:span></text:p>
      <text:p text:style-name="P38"><text:span text:style-name="blue1"><text:span text:style-name="T39">О совершении данного административного правонарушения уполномоченным должностным лицом ФАС России Баранюком А.И. 30 марта </text:span></text:span><text:span text:style-name="blue1"><text:span text:style-name="T39">2017 года составлен протокол. Протокол и другие материалы дела об административном правонарушении переданы должностному лицу ФАС России, уполномо</text:span></text:span><text:span text:style-name="blue1"><text:span text:style-name="T42">ченному рассматривать дело, 3 апреля 2017 года.</text:span></text:span></text:p>
      <text:p text:style-name="P39"><text:span text:style-name="blue1"><text:span text:style-name="T49">&lt;...&gt;</text:span></text:span><text:span text:style-name="blue1"><text:span text:style-name="T39"> уведомлен о времени и месте рассмотрения дела, о чём в протоколе об административном правонарушении имеется соответствующая роспись.</text:span></text:span></text:p>
      <text:p text:style-name="P41"><text:span text:style-name="blue1"><text:span text:style-name="T46">Дело об административном правонарушении рассмотрено в помещении ФАС России по адресу г. Москва, Уланский пер., д. <text:s/>16, корп. 1 каб. № 433 при участии </text:span></text:span><text:span text:style-name="blue1"><text:span text:style-name="T50">&lt;...&gt;</text:span></text:span></text:p>
      <text:p text:style-name="P39"><text:span text:style-name="blue1"><text:span text:style-name="T39">В рассмотрении дела на основании доверенности от 04.04.2017 б/н в рассмотрении дела в качестве защитника </text:span></text:span><text:span text:style-name="blue1"><text:span text:style-name="T49">&lt;...&gt;</text:span></text:span><text:span text:style-name="blue1"><text:span text:style-name="T39"> участвовал </text:span></text:span><text:span text:style-name="blue1"><text:span text:style-name="T49">&lt;...&gt;</text:span></text:span><text:span text:style-name="blue1"><text:span text:style-name="T39">.</text:span></text:span></text:p>
      <text:p text:style-name="P39"><text:span text:style-name="blue1"><text:span text:style-name="T39">При рассмотрении дела присутствовали: лицо, составившее протокол об административном правонарушении, ведущий консультант отдела контроля военной техники связи Управления контроля сухопутного и морского вооружения, военной техники связи ФАС России Баранюк Артём Игоревич, старший государственный инспектор отдела административного производства Юридического управления в сфере ГОЗ ФАС России Фофанов Алексей Николаевич.</text:span></text:span></text:p>
      <text:p text:style-name="P41"><text:span text:style-name="blue1"><text:span text:style-name="T39">Непосредственно перед началом рассмотрения дела </text:span></text:span><text:span text:style-name="blue1"><text:span text:style-name="T50">&lt;...&gt;</text:span></text:span><text:span text:style-name="blue1"><text:span text:style-name="T46"> </text:span></text:span><text:span text:style-name="blue1"><text:span text:style-name="T39">разъяснены права и обязанности, предусмотренные статьёй 51 Конституции Российской Федерации и статьями 24.4, 25.1, 25.3, 25,5 КоАП РФ, о чём в деле имеется соответствующая расписка.</text:span></text:span></text:p>
      <text:p text:style-name="P41"><text:span text:style-name="blue1"><text:span text:style-name="T39">В ходе рассмотрения дела </text:span></text:span><text:span text:style-name="blue1"><text:span text:style-name="T49">&lt;...&gt;</text:span></text:span><text:span text:style-name="blue1"><text:span text:style-name="T39"> заявлено ходатайство о приобщении к материалам дела объяснений и копий подтверждающих документов. Ходатайство удовлетворено, указанные документы приобщены к материалам дела.</text:span></text:span></text:p>
      <text:p text:style-name="P41"><text:span text:style-name="blue1"><text:span text:style-name="T39">В своих письменных объяснениях, приобщённых к материалам дела, </text:span></text:span><text:span text:style-name="blue1"><text:span text:style-name="T49">&lt;...&gt;</text:span></text:span><text:span text:style-name="blue1"><text:span text:style-name="T39"> просит прекратить производство по делу на том основании, что в совершении </text:span></text:span><text:soft-page-break/><text:span text:style-name="blue1"><text:span text:style-name="T39">указанного выше административного правонарушения отсутствует его вина. Согласно объяснениям </text:span></text:span><text:span text:style-name="blue1"><text:span text:style-name="T49">&lt;...&gt;</text:span></text:span><text:span text:style-name="blue1"><text:span text:style-name="T39">, в соответствии с ГОСТ РВ 15.203-2001 и распоряжением первого заместителя генерального директора ОАО «766 УПТК» </text:span></text:span><text:span text:style-name="blue1"><text:span text:style-name="T49">&lt;...&gt;</text:span></text:span><text:span text:style-name="blue1"><text:span text:style-name="T39"> (на основании доверенности от 12.03.2016 № 140/15) от 29.04.2016 № 3.2 заместителем главного конструктора, ответственного за решение принципиальных конструкторских вопросов на этапе 1 ОКР «Доломит-3» назначен </text:span></text:span><text:span text:style-name="blue1"><text:span text:style-name="T49">&lt;...&gt;</text:span></text:span><text:span text:style-name="blue1"><text:span text:style-name="T39"> Согласно распоряжению от 29.04.2016 № 3.2 </text:span></text:span><text:span text:style-name="blue1"><text:span text:style-name="T49">&lt;...&gt;</text:span></text:span><text:span text:style-name="blue1"><text:span text:style-name="T39"> был обязан обеспечить:</text:span></text:span></text:p>
      <text:p text:style-name="P41"><text:span text:style-name="blue1"><text:span text:style-name="T39">достаточность теоретической проработки конструкторских решений по </text:span></text:span><text:span text:style-name="blue1"><text:span text:style-name="T39">созданию ИМР-ШР и их соответствие научно-техническому уровню требований, определённых ТТЗ на ОКР «Доломит-3»;</text:span></text:span></text:p>
      <text:p text:style-name="P41"><text:span text:style-name="blue1"><text:span text:style-name="T39">полноту выполнения технического проекта ОКР «Доломит-3» в соответвии с условиями государственного контракта от 24.03.2016 № </text:span></text:span><text:span text:style-name="blue1"><text:span text:style-name="T47">1618187312601452221001682;</text:span></text:span></text:p>
      <text:p text:style-name="P41"><text:span text:style-name="blue1"><text:span text:style-name="T47">соответствие выполненных работ на этапе 1 «Разработка технического проекта» ОКР «Доломит-3» требованиям государственных стандартов, ТТЗ заказчика и условиям государственного контракта <text:s/></text:span></text:span><text:span text:style-name="blue1"><text:span text:style-name="T39">от 24.03.2016 № </text:span></text:span><text:span text:style-name="blue1"><text:span text:style-name="T47">1618187312601452221001682.</text:span></text:span></text:p>
      <text:p text:style-name="P41"><text:span text:style-name="blue1"><text:span text:style-name="T47">Из представленных </text:span></text:span><text:span text:style-name="blue1"><text:span text:style-name="T48">&lt;...&gt;</text:span></text:span><text:span text:style-name="blue1"><text:span text:style-name="T47"> документов (</text:span></text:span><text:span text:style-name="blue1"><text:span text:style-name="T39">распоряжение от 29.04.2016 № 3.2, трудовой договор от 19.05.2014 № 49/14, приказы о переводе работников на другую работу от 30.05.2014 № 176-к, от 25.03.2015 № 186-к, дополнительное соглашение от 02.06.2014 № 1 к трудовому договору от 19.05.2014 № 49/14 , должностная инструкция ведущего инженера от 24.06.2015 № 176) </text:span></text:span><text:span text:style-name="blue1"><text:span text:style-name="T49">&lt;...&gt;</text:span></text:span><text:span text:style-name="blue1"><text:span text:style-name="T39">, исполняя обязанности ведущего конструктора, находился в прямом подчинении </text:span></text:span><text:span text:style-name="blue1"><text:span text:style-name="T49">&lt;...&gt;</text:span></text:span></text:p>
      <text:p text:style-name="P41"><text:span text:style-name="blue1"><text:span text:style-name="T39">При этом, должностной инструкцией заместителя ведущего конструктора не предусмотрена ответственность за соблюдение ОАО «766 УПТК» условий Государственного контракта.</text:span></text:span></text:p>
      <text:p text:style-name="P41"><text:span text:style-name="blue1"><text:span text:style-name="T39">В полномочия ведущего конструктора, предусмотренные должностной инструкций, не входит взаимодействие с Государственным заказчиком по вопросам исполнения условий Государственного контракта.</text:span></text:span></text:p>
      <text:p text:style-name="P41"><text:span text:style-name="blue1"><text:span text:style-name="T39">Следовательно, </text:span></text:span><text:span text:style-name="blue1"><text:span text:style-name="T49">&lt;...&gt;</text:span></text:span><text:span text:style-name="blue1"><text:span text:style-name="T39"> не обладал достаточными полномочиями для принятия исчерпывающих мер по недопущению нарушения ОАО «766 УПТК» условий Государственного контракта, включая полномочия по обращению к Государственному заказчику с целью своевременной корректировки условий </text:span></text:span><text:soft-page-break/><text:span text:style-name="blue1"><text:span text:style-name="T39">Государственного контракта в установленном порядке.</text:span></text:span></text:p>
      <text:p text:style-name="P41"><text:span text:style-name="blue1"><text:span text:style-name="T39">Таким образом, указанные обстоятельства не исключают виновности генерального директора ОАО «766 УПТК» </text:span></text:span><text:span text:style-name="blue1"><text:span text:style-name="T49">&lt;...&gt;</text:span></text:span><text:span text:style-name="blue1"><text:span text:style-name="T39"> в совершении административного правонарушения, ответственность за которое предусмотрена частью 1 статьи 14.55 КоАП РФ. </text:span></text:span></text:p>
      <text:p text:style-name="P40"><text:span text:style-name="blue1"><text:span text:style-name="T43">Санкция части 1 статьи 14.55 КоАП РФ предусматривает административное наказание за 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</text:span></text:span><text:span text:style-name="blue1"><text:span text:style-name="T43">поставляемых товаров, качества выполняемых работ, оказыва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</text:span></text:span><text:span text:style-name="blue1"><text:span text:style-name="T43">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в виде </text:span></text:span><text:span text:style-name="blue1"><text:span text:style-name="T44">наложения на должностных лиц административного штрафа в размере от 30 тысяч до 50 тысяч рублей.</text:span></text:span></text:p>
      <text:p text:style-name="P12"><text:span text:style-name="blue1"><text:span text:style-name="T22">Обстоятельств отягчающих или смягчающих административную ответственность в ходе рассмотрения дела не установлено.</text:span></text:span></text:p>
      <text:p text:style-name="P12"><text:span text:style-name="blue1"><text:span text:style-name="T22">При назначении </text:span></text:span><text:span text:style-name="blue1"><text:span text:style-name="T23">&lt;...&gt;</text:span></text:span><text:span text:style-name="blue1"><text:span text:style-name="T22"> административного наказания рассмотрена возможность замены административного наказания в виде административного штрафа предупреждением в порядке, предусмотренном статьёй 4.1.1 КоАП РФ.</text:span></text:span></text:p>
      <text:p text:style-name="P12"><text:span text:style-name="blue1"><text:span text:style-name="T22">В соответствии с частью 1 статьи 4.1.1 КоАП РФ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астью 2 статьи 3.4 КоАП РФ, за исключением случаев, предусмотренных частью 2 статьи 4.1.1 КоАП РФ.</text:span></text:span></text:p>
      <text:p text:style-name="P12"><text:soft-page-break/><text:span text:style-name="blue1"><text:span text:style-name="T22">В соответствии с частью 2 статьи 3.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span></text:span></text:p>
      <text:p text:style-name="P40"><text:span text:style-name="blue1"><text:span text:style-name="T18">В соответствии с пунктом 1 статьи 3 Закона о государственном оборонном заказе государственный оборонный заказ —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</text:span></text:span><text:span text:style-name="blue1"><text:span text:style-name="T18">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40"><text:span text:style-name="blue1"><text:span text:style-name="T22">В этой связи мера административного наказания в виде предупреждения не может быть применена, поскольку совершённое </text:span></text:span><text:span text:style-name="blue1"><text:span text:style-name="T23">&lt;...&gt;</text:span></text:span><text:span text:style-name="blue1"><text:span text:style-name="T22"> административное правонарушение сопряжено с возникновением угрозы безопасности государства.</text:span></text:span></text:p>
      <text:p text:style-name="P12"><text:span text:style-name="blue1"><text:span text:style-name="T22">При назначении </text:span></text:span><text:span text:style-name="blue1"><text:span text:style-name="T23">&lt;...&gt;</text:span></text:span><text:span text:style-name="blue1"><text:span text:style-name="T22"> административного наказания, в соответствии с частью 2 статьи 4.1 КоАП РФ был учтён характер совершённого им административного правонарушения, личность </text:span></text:span><text:span text:style-name="blue1"><text:span text:style-name="T23">&lt;...&gt; </text:span></text:span><text:span text:style-name="blue1"><text:span text:style-name="T22">и его материальное положение.</text:span></text:span></text:p>
      <text:p text:style-name="P12"><text:span text:style-name="blue1"><text:span text:style-name="T22">На основании изложенного, руководствуясь статьями 23.82, 29.10, 3.5 КоАП РФ</text:span></text:span></text:p>
      <text:p text:style-name="P20"><text:span text:style-name="blue1"><text:span text:style-name="T24">ПОСТАНОВИЛ:</text:span></text:span></text:p>
      <text:p text:style-name="P12"><text:span text:style-name="blue1"><text:span text:style-name="T22">1. Признать </text:span></text:span><text:span text:style-name="blue1"><text:span text:style-name="T23">&lt;...&gt;</text:span></text:span><text:span text:style-name="blue1"><text:span text:style-name="T22"> виновным в совершении административного правонарушения, ответственность за которое предусмотрена частью 1 статьи 14.55 КоАП РФ.</text:span></text:span></text:p>
      <text:p text:style-name="P12"><text:span text:style-name="blue1"><text:span text:style-name="T22">2. Назначить </text:span></text:span><text:span text:style-name="blue1"><text:span text:style-name="T23">&lt;...&gt;</text:span></text:span><text:span text:style-name="blue1"><text:span text:style-name="T22"> административное наказание в виде административного штрафа в размере 30 000 (тридцати тысяч) рублей.</text:span></text:span></text:p>
      <text:p text:style-name="P21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<text:soft-page-break/>срока рассрочки, предусмотренных статьей 31.5 КоАП РФ.</text:p>
      <text:p text:style-name="P21">В соответствии с частью 5 статьи 3.5 КоАП РФ сумма административного штрафа подлежит зачислению в бюджет в полном объеме. </text:p>
      <text:p text:style-name="P21">Реквизиты для оплаты административного штрафа: 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</text:p>
      <text:p text:style-name="P25">БИК 044501002</text:p>
      <text:p text:style-name="P25">Расчетный счет</text:p>
      <text:p text:style-name="P25">40101810500000001901</text:p>
      <text:p text:style-name="P26"><text:span text:style-name="blue1"><text:span text:style-name="T25">Назначение платежа: оплата штрафа по делу № </text:span></text:span><text:span text:style-name="blue1"><text:span text:style-name="T26">4-14.55-552/00-26-17 </text:span></text:span></text:p>
      <text:p text:style-name="P27"><text:span text:style-name="blue1"><text:span text:style-name="T17">УИН: 16133040500000751109</text:span></text:span></text:p>
      <text:p text:style-name="P23"><text:span text:style-name="T51">Копию документа, подтверждающего уплату административного штрафа, лицо, при</text:span><text:span text:style-name="T41">влеченное к административной ответственности, направляет должностному лицу, вынесшему постановление, по факсу (499) 755-23-23 доб. 090-503 или по электронной почте </text:span><text:span text:style-name="Основной_20_шрифт_20_абзаца"><text:span text:style-name="T40">kizaytsev@fas.gov.ru.</text:span></text:span></text:p>
      <text:p text:style-name="P22"><text:span text:style-name="T45">Согласно части 1 статьи 20.25 КоАП РФ неуплата административного штрафа в срок влечет наложение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</text:span><text:span text:style-name="T28">либо обязательные работы на срок до пятидесяти часов.</text:span></text:p>
      <text:p text:style-name="P21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24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F44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34109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80F441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47:27.19</meta:creation-date>
    <meta:generator>OpenOffice.org/3.4.1$Win32 OpenOffice.org_project/341m1$Build-9593</meta:generator>
    <dc:date>2017-04-10T12:32:18.28</dc:date>
    <meta:document-statistic meta:table-count="0" meta:image-count="1" meta:object-count="0" meta:page-count="9" meta:paragraph-count="82" meta:word-count="2293" meta:character-count="18866"/>
    <meta:user-defined meta:name="Поле 1"/>
    <meta:user-defined meta:name="Поле 2"/>
    <meta:user-defined meta:name="Поле 3"/>
    <meta:user-defined meta:name="Поле 4"/>
  </office:meta>
</office:document-meta>
</file>