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94D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top="0.049cm" fo:margin-bottom="0cm"/>
      <style:text-properties fo:color="#000000" fo:font-size="13.5pt" style:font-size-asian="13.5pt" style:font-size-complex="13.5pt"/>
    </style:style>
    <style:style style:name="P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9.992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1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4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15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use-window-font-color="true"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 style:text-underline-style="none" fo:font-weight="normal" style:font-weight-asian="normal" style:font-weight-complex="normal"/>
    </style:style>
    <style:style style:name="T21" style:family="text">
      <style:text-properties style:use-window-font-color="true" style:font-name="Times New Roman2" fo:language="ru" fo:country="RU" fo:font-weight="normal" fo:background-color="#ffffff" style:font-name-asian="Times New Roman2" style:font-name-complex="Times New Roman2"/>
    </style:style>
    <style:style style:name="T2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2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background-color="#ffffff" style:font-size-asian="14pt" style:font-size-complex="14pt"/>
    </style:style>
    <style:style style:name="T3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fo:font-size="14pt" fo:background-color="#ffffff"/>
    </style:style>
    <style:style style:name="T35" style:family="text">
      <style:text-properties fo:color="#000000" fo:font-size="14pt" fo:background-color="#ffffff" style:font-size-asian="14pt" style:font-size-complex="14pt"/>
    </style:style>
    <style:style style:name="T36" style:family="text">
      <style:text-properties fo:color="#000000" style:font-name="Times New Roman1" fo:font-size="14pt" fo:background-color="#ffffff" style:font-size-asian="14pt" style:font-size-complex="14pt"/>
    </style:style>
    <style:style style:name="T37" style:family="text">
      <style:text-properties fo:color="#000000" fo:language="ru" fo:country="RU"/>
    </style:style>
    <style:style style:name="T38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size-complex="14pt"/>
    </style:style>
    <style:style style:name="T42" style:family="text">
      <style:text-properties style:font-name="Times New Roman" fo:font-size="14pt" fo:background-color="#ffffff" style:font-size-asian="14pt" style:font-size-complex="14pt"/>
    </style:style>
    <style:style style:name="T4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style:font-name="Times New Roman" style:font-size-asian="14pt" style:font-size-complex="14pt"/>
    </style:style>
    <style:style style:name="T47" style:family="text">
      <style:text-properties fo:color="#0000ff" style:font-name="Times New Roman" fo:font-size="14pt" fo:background-color="#ffffff" style:font-size-asian="14pt" style:font-size-complex="14pt"/>
    </style:style>
    <style:style style:name="T4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2859a1-c07b-4b11-869f-3a2fabf74957" text:name="BossProviderVariable"/>
      </text:user-field-decls>
      <text:p text:style-name="P33">РЕШЕНИЕ № 223 ФЗ-264/17</text:p>
      <text:p text:style-name="P9"><text:span text:style-name="T9">по резуль</text:span><text:span text:style-name="T10">татам рассмотрения жалобы </text:span><text:span text:style-name="Strong_20_Emphasis"><text:span text:style-name="T11">ООО «Промышленный участок»</text:span></text:span><text:span text:style-name="T10"> на действия (бездействие) заказчика, оператора электронной площадки при закупке товаров, работ, услуг в соотве</text:span><text:span text:style-name="T9">тствии с Федеральным законом от 18.07.2011 № 223-ФЗ «О закупках товаров, работ, услуг отдельными видами юридических лиц»</text:span></text:p>
      <text:p text:style-name="P17">03.04.2017 <text:s text:c="104"/>Москва</text:p>
      <text:p text:style-name="P18"><text:tab/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6">&lt;...&gt;</text:span></text:span><text:span text:style-name="Основной_20_шрифт_20_абзаца"><text:span text:style-name="T5"> <text:s text:c="11"/></text:span></text:span><text:span text:style-name="Основной_20_шрифт_20_абзаца"><text:span text:style-name="T4">(далее – Комиссия ФАС России),</text:span></text:span><text:span text:style-name="T24"><text:tab/><text:tab/></text:span></text:p>
      <text:p text:style-name="P21"><text:span text:style-name="T24"><text:tab/></text:span><text:span text:style-name="T40">при участии представителей:<text:tab/><text:tab/><text:tab/><text:tab/><text:tab/><text:tab/><text:tab/><text:tab/><text:tab/>АО «</text:span><text:span text:style-name="T41">OTC</text:span><text:span text:style-name="T27">»</text:span><text:span text:style-name="T40">: </text:span><text:span text:style-name="T41">&lt;...&gt;</text:span><text:span text:style-name="T40"> - доверенность от 30.03.2017 № 1,</text:span></text:p>
      <text:p text:style-name="P22"><text:tab/><text:span text:style-name="T14">ФГБОУ ВО «</text:span><text:span text:style-name="T20">Московский политехнический университет»</text:span><text:span text:style-name="T12">: <text:s text:c="19"/></text:span><text:span text:style-name="T22">&lt;...&gt;</text:span><text:span text:style-name="T12"> - доверенность от 31.032017 №123, <text:s text:c="4"/></text:span><text:span text:style-name="T22">&lt;...&gt;</text:span><text:span text:style-name="T12"> - доверенность от 31.03.2017 № 124,</text:span></text:p>
      <text:p text:style-name="P24"><text:tab/>представители ООО «Промышленный участок» на заседании Комиссии ФАС России не явились, уведомлены надлежащим образом,</text:p>
      <text:p text:style-name="P21"><text:span text:style-name="T40"><text:tab/>рассмотрев </text:span><text:span text:style-name="T27">жалобу </text:span><text:span text:style-name="Strong_20_Emphasis"><text:span text:style-name="T16">ООО «Промышленный участок» от 24.03.2017 № б/н на действия (бездействие) заказчика ФГБОУ ВО «Московский политехнический университет», оператора электронной площадки АО «ОТС»</text:span></text:span><text:span text:style-name="T25"> </text:span><text:span text:style-name="T17">при проведении аукциона в электронной форме <text:s/>на право заключения договора на оказание услуг по комплексной уборке помещений, комплексному содержанию и уборке прилегающих территорий учебных корпусов и общежитий Московского Политеха (извещение № 31704809901)</text:span><text:span text:style-name="T15">, </text:span><text:span text:style-name="T28">в соответствии со статьей 18.1 Федерального закона от 26.07.2006 № 135-ФЗ «О защите конкуренции» <text:s text:c="16"/>(далее - Закон о защите конкуренции),</text:span></text:p>
      <text:p text:style-name="P19"/>
      <text:p text:style-name="P23">У С Т А Н О В И Л А:</text:p>
      <text:p text:style-name="P23"/>
      <text:p text:style-name="P21"><text:span text:style-name="T40"><text:tab/>В ФАС России поступила жалоба </text:span><text:span text:style-name="Strong_20_Emphasis"><text:span text:style-name="T16">ООО «Промышленный участок»</text:span></text:span><text:span text:style-name="T15"> <text:s text:c="14"/>(далее — Заявитель) от</text:span><text:span text:style-name="Strong_20_Emphasis"><text:span text:style-name="T16"> 24.03.2017 № б/н</text:span></text:span><text:span text:style-name="T15"> (вх. от </text:span><text:span text:style-name="T19">24.03.2017 </text:span><text:span text:style-name="T15">№ 43705-ЭП/17) на действия (бездействие) заказчика </text:span><text:span text:style-name="Strong_20_Emphasis"><text:span text:style-name="T16">ФГБОУ ВО «Московский политехнический университет» (далее — Заказчик)</text:span></text:span><text:span text:style-name="T15">, оператора электронной площадки </text:span><text:span text:style-name="Strong_20_Emphasis"><text:span text:style-name="T16">АО «ОТС» (далее — Оператор, ЭТП)</text:span></text:span><text:span text:style-name="T25"> </text:span><text:span text:style-name="T15">при проведении </text:span><text:span text:style-name="T17">аукциона в электронной форме <text:s/>на право заключения договора на оказание услуг по комплексной уборке помещений, комплексному содержанию и уборке прилегающих территорий учебных корпусов и общежитий Московского Политеха (извещение <text:s text:c="24"/>№ 31704809901)</text:span><text:span text:style-name="T18"> </text:span><text:span text:style-name="T40">(далее – Аукцион, Жалоба).<text:tab/><text:tab/><text:tab/></text:span></text:p>
      <text:p text:style-name="P21"><text:span text:style-name="T40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/text:span><text:soft-page-break/><text:span text:style-name="T40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text:span text:style-name="T42"><text:tab/><text:tab/><text:tab/><text:tab/></text:span><text:span text:style-name="T43">Закупочная деятельность Заказчика регламентируется Положением <text:s text:c="30"/>о закупке товаров, работ, услуг </text:span><text:span text:style-name="T45">для нужд Федерального государственного бюджетного образовательного учреждения высшего образования «Московский политехнический университет»</text:span><text:span text:style-name="T17"> (протокол от 18.11.2016 <text:s/>№ Д03-5/03пр)</text:span><text:span text:style-name="T43"> <text:s text:c="16"/></text:span><text:span text:style-name="T44">(далее - Положение о закупке).</text:span><text:span text:style-name="T29"><text:tab/><text:tab/><text:tab/><text:tab/><text:tab/><text:tab/><text:tab/></text:span><text:span text:style-name="T30">Вопросы, связанные с информационно-техническим обеспечением </text:span><text:span text:style-name="T30">проведения Оператором корпоративных закупок товаров, работ, услуг и торгов с использованием электронной площадки, имеющей адрес в сети «Интернет»: </text:span><text:span text:style-name="T40">http://otc.ru/tender</text:span><text:span text:style-name="T30">, регулируется Регламентом работы электронной площадки «</text:span><text:span text:style-name="T31">O</text:span><text:span text:style-name="T30">Т</text:span><text:span text:style-name="T31">C</text:span><text:span text:style-name="T30">-</text:span><text:span text:style-name="T31">TENDER</text:span><text:span text:style-name="T30">» АО «ОТС», утвержденным приказом Генерального директора АО «ОТС» от 30.03.2015 № 04 (далее – Регламент).<text:tab/><text:tab/><text:tab/><text:tab/><text:tab/><text:tab/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47">частями 15</text:span></text:a><text:span text:style-name="T30"> и </text:span><text:a xlink:type="simple" xlink:href="consultantplus://offline/ref=25C00FC65AB981543F0854A7AE1E95C5C3FB8A28FDD1DE1296006AAE68073B1AFC7781664A55DCA9a1j3I"><text:span text:style-name="T47">16</text:span></text:a><text:span text:style-name="T30"> статьи 4 Закона о закупках. <text:tab/><text:tab/><text:tab/><text:tab/><text:tab/><text:tab/></text:span><text:span text:style-name="T31">18</text:span><text:span text:style-name="Основной_20_шрифт_20_абзаца"><text:span text:style-name="T33">.02.2017 в ЕИС размещен</text:span></text:span><text:span text:style-name="Основной_20_шрифт_20_абзаца"><text:span text:style-name="T32">ы</text:span></text:span><text:span text:style-name="Основной_20_шрифт_20_абзаца"><text:span text:style-name="T33"> извещение и документация о проведении <text:s/></text:span></text:span><text:span text:style-name="Основной_20_шрифт_20_абзаца"><text:span text:style-name="T32">Аукциона</text:span></text:span><text:span text:style-name="Основной_20_шрифт_20_абзаца"><text:span text:style-name="T33"> (далее – Извещение, Документация).</text:span></text:span></text:p>
      <text:p text:style-name="P21"><text:span text:style-name="Основной_20_шрифт_20_абзаца"><text:span text:style-name="T33"><text:tab/></text:span></text:span><text:span text:style-name="T30">По мнению Заявителя, Оператором </text:span><text:span text:style-name="T31">23.03.2017</text:span><text:span text:style-name="T30">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.</text:span></text:p>
      <text:p text:style-name="P20"><text:tab/>Представитель Оператора с доводом Жалобы не согласился и указал, <text:s text:c="14"/>что при проведении Аукциона Оператор, Заказчик действовали в соответствии с требованиями законодательства Российской Федерации, Регламентом и Положением о закупке.</text:p>
      <text:p text:style-name="P26"><text:span text:style-name="Основной_20_шрифт_20_абзаца"><text:span text:style-name="T26">Рассмотрев представленные материалы и выслушав пояснения представителей Заказчика, Оператора, Комиссия ФАС России установила следующее.</text:span></text:span><text:span text:style-name="T35"><text:tab/><text:tab/></text:span></text:p>
      <text:p text:style-name="P26"><text:span text:style-name="T35">Как следует из Жалобы Заявителя, в период проведения Аукциона на сайте ЭТП отражалось некорректное время, оставшееся до конца подачи </text:span><text:soft-page-break/><text:span text:style-name="T35">ценовых предложений.</text:span><text:span text:style-name="T34"><text:tab/><text:tab/><text:tab/><text:tab/><text:tab/><text:tab/><text:tab/></text:span></text:p>
      <text:p text:style-name="P27">Вместе с тем, Заявителем в составе Жалобы не представлено доказательств, подтверждающих наличие технического сбоя на ЭТП по вине Оператора. Иного подтверждения о наличии технического сбоя на электронной площадке Оператора, который мог привести к проблемам подачи очередного ценового предложения на ЭТП, Заявителем не представлено.</text:p>
      <text:p text:style-name="P28">Кроме того, на заседании Комиссии ФАС России представитель Оператора представил реестр ценовых предложений, поданных участниками Аукциона, подтверждающий, что в период проведения Аукциона 23.03.2017 программно-аппаратный комплекс электронной площадки работал в штатном режиме, без сбоев, принимались предложения о цене договора от участников закупки. При этом Заявителем подавались предложения о цене договора <text:s text:c="18"/>в период проведения Аукциона.</text:p>
      <text:p text:style-name="P28">Таким образом, довод Заявителя о том, что Оператором электронной площадки 23.03.2017 не обеспечена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очередное ценовое предложение, не нашел своего подтверждения.</text:p>
      <text:p text:style-name="P25"><text:span text:style-name="T36"><text:tab/>На основании изложенного и руководствуясь частью 20 статьи 18.1 Закона о защите конкуренции,</text:span><text:span text:style-name="T30"><text:tab/><text:tab/></text:span></text:p>
      <text:p text:style-name="P8">РЕШИЛА:</text:p>
      <text:p text:style-name="P10"/>
      <text:p text:style-name="P29"><text:span text:style-name="T37">Признать жалобу </text:span><text:span text:style-name="Strong_20_Emphasis"><text:span text:style-name="T14">ООО «Промышленный участок»</text:span></text:span><text:span text:style-name="T13"> от 24.03.2017 № б/н на действия (бездействие) заказчика ФГБОУ ВО «Московский политехнический университет»</text:span><text:span text:style-name="Strong_20_Emphasis"><text:span text:style-name="T13">, оператора электронной площадки АО «ОТС»</text:span></text:span><text:span text:style-name="T38"> </text:span><text:span text:style-name="T12">при проведении аукциона в электронной форме <text:s/>на право заключения договора на оказание услуг по комплексной уборке помещений, комплексному содержанию и уборке прилегающих территорий учебных корпусов и общежитий Московского Политеха (извещение № 31704809901)</text:span><text:span text:style-name="T23"> необоснованной</text:span>. </text:p>
      <text:p text:style-name="P34"><text:span text:style-name="T46"><text:tab/></text:span><text:span text:style-name="T1">Решение может быть обжаловано в арбитражный суд в течение трех </text:span><text:span text:style-name="T46">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D294D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4709(6) </text:p></draw:text-box></draw:frame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3D294DAF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9:43:02.77</meta:creation-date>
    <meta:generator>OpenOffice.org/3.4.1$Win32 OpenOffice.org_project/341m1$Build-9593</meta:generator>
    <dc:date>2017-04-10T12:34:21.04</dc:date>
    <meta:print-date>2017-04-04T12:06:33.88</meta:print-date>
    <meta:document-statistic meta:table-count="0" meta:image-count="1" meta:object-count="0" meta:page-count="3" meta:paragraph-count="27" meta:word-count="861" meta:character-count="7032"/>
    <meta:user-defined meta:name="Поле 1"/>
    <meta:user-defined meta:name="Поле 2"/>
    <meta:user-defined meta:name="Поле 3"/>
    <meta:user-defined meta:name="Поле 4"/>
  </office:meta>
</office:document-meta>
</file>