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6056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8.975cm" fo:margin-right="0cm" fo:margin-top="0cm" fo:margin-bottom="0cm" fo:text-align="start" style:justify-single-word="false" fo:text-indent="0cm" style:auto-text-indent="false">
        <style:tab-stops/>
      </style:paragraph-properties>
      <style:text-properties style:font-name="Times New Roman" fo:font-size="14pt" fo:language="ru" fo:country="RU" style:font-name-asian="Times New Roman2" style:font-size-asian="14pt" style:font-name-complex="Times New Roman2" style:font-size-complex="14pt"/>
    </style:style>
    <style:style style:name="P5" style:family="paragraph" style:parent-style-name="consplusnonformat">
      <style:paragraph-properties fo:margin-left="8.975cm" fo:margin-right="0cm" fo:margin-top="0cm" fo:margin-bottom="0cm" fo:text-align="start" style:justify-single-word="false" fo:text-indent="0cm" style:auto-text-indent="false">
        <style:tab-stops/>
      </style:paragraph-properties>
      <style:text-properties style:font-name="Times New Roman" fo:font-size="14pt" fo:language="en" fo:country="US" style:font-name-asian="Times New Roman2" style:font-size-asian="14pt" style:font-name-complex="Times New Roman2" style:font-size-complex="14pt"/>
    </style:style>
    <style:style style:name="P6" style:family="paragraph" style:parent-style-name="Standard">
      <style:paragraph-properties fo:margin-left="8.975cm" fo:margin-right="0cm" fo:margin-top="0cm" fo:margin-bottom="0cm" fo:line-height="100%" fo:text-indent="0cm" style:auto-text-indent="false" style:text-autospace="none"/>
      <style:text-properties fo:color="#000000" fo:font-size="14pt" style:font-size-asian="14pt" style:font-size-complex="14pt"/>
    </style:style>
    <style:style style:name="P7" style:family="paragraph" style:parent-style-name="Standard">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Standard">
      <style:paragraph-properties fo:margin-left="8.975cm" fo:margin-right="0cm" fo:margin-top="0cm" fo:margin-bottom="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Text_20_body">
      <style:paragraph-properties fo:margin-top="0cm" fo:margin-bottom="0cm" fo:line-height="100%" fo:text-align="justify" style:justify-single-word="false"/>
      <style:text-properties style:font-name="Times New Roman1" fo:font-size="14pt"/>
    </style:style>
    <style:style style:name="P15"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fo:line-height="100%"/>
      <style:text-properties fo:font-size="10pt" fo:language="en" fo:country="US"/>
    </style:style>
    <style:style style:name="P17" style:family="paragraph" style:parent-style-name="Text_20_body">
      <style:paragraph-properties fo:margin-top="0cm" fo:margin-bottom="0cm" fo:line-height="100%"/>
      <style:text-properties fo:font-size="10pt" fo:language="ru" fo:country="RU"/>
    </style:style>
    <style:style style:name="P18" style:family="paragraph" style:parent-style-name="Text_20_body">
      <style:paragraph-properties fo:margin-top="0cm" fo:margin-bottom="0cm" fo:line-height="100%" fo:text-align="center" style:justify-single-word="false"/>
      <style:text-properties fo:font-size="14pt" fo:background-color="#ffffff"/>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32"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fo:font-size="14pt" style:font-size-asian="14pt" style:font-size-complex="14pt"/>
    </style:style>
    <style:style style:name="P33" style:family="paragraph" style:parent-style-name="Standard">
      <style:paragraph-properties fo:margin-left="0cm" fo:margin-right="0cm" fo:line-height="100%" fo:text-align="justify" style:justify-single-word="false" fo:text-indent="0cm" style:auto-text-indent="false" style:text-autospace="none"/>
      <style:text-properties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0cm" style:auto-text-indent="false" style:text-autospace="none"/>
    </style:style>
    <style:style style:name="P35" style:family="paragraph" style:parent-style-name="Standard">
      <style:paragraph-properties fo:margin-left="0cm" fo:margin-right="0cm" fo:line-height="100%" fo:text-align="justify" style:justify-single-word="false" fo:text-indent="0cm" style:auto-text-indent="false" style:text-autospace="none"/>
      <style:text-properties fo:color="#000000" fo:font-size="14pt" style:font-size-asian="14pt" style:font-size-complex="14pt"/>
    </style:style>
    <style:style style:name="P36"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Standard">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1" style:family="paragraph" style:parent-style-name="Standard">
      <style:paragraph-properties fo:margin-left="8.99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2" style:family="paragraph" style:parent-style-name="Standard">
      <style:paragraph-properties fo:margin-left="8.991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italic" style:font-weight-complex="normal"/>
    </style:style>
    <style:style style:name="P4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311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31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311cm" style:auto-text-indent="false"/>
      <style:text-properties fo:color="#000000"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311cm" style:auto-text-indent="false"/>
      <style:text-properties fo:color="#000000" style:font-name="Times New Roman CYR1" fo:font-size="14pt" style:font-name-asian="Times New Roman CYR1" style:font-size-asian="14pt" style:font-name-complex="Times New Roman CYR1" style:font-size-complex="14pt"/>
    </style:style>
    <style:style style:name="P52" style:family="paragraph" style:parent-style-name="Standard">
      <style:paragraph-properties fo:margin-left="0cm" fo:margin-right="0cm" fo:margin-top="0cm" fo:margin-bottom="0cm" fo:line-height="100%" fo:text-align="justify" style:justify-single-word="false" fo:text-indent="1.311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5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italic"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italic" style:font-weight-complex="normal"/>
    </style:style>
    <style:style style:name="T35"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italic" style:font-weight-complex="normal"/>
    </style:style>
    <style:style style:name="T37"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italic" style:font-weight-complex="normal"/>
    </style:style>
    <style:style style:name="T39"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italic" style:font-weight-complex="normal"/>
    </style:style>
    <style:style style:name="T41"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1"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CYR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3"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6" style:family="text">
      <style:text-properties fo:color="#000000" fo:language="en" fo:country="US" fo:font-style="normal" style:text-underline-style="none" fo:background-color="#ffffff" style:font-style-asian="normal" style:font-name-complex="Times New Roman" style:font-style-complex="normal"/>
    </style:style>
    <style:style style:name="T57" style:family="text">
      <style:text-properties fo:color="#000000" fo:language="en" fo:country="US" fo:font-style="normal" style:text-underline-style="none" fo:background-color="transparent" style:font-style-asian="normal" style:font-name-complex="Times New Roman" style:font-style-complex="normal"/>
    </style:style>
    <style:style style:name="T58" style:family="text">
      <style:text-properties fo:color="#000000" fo:language="en" fo:country="US" style:text-underline-style="none"/>
    </style:style>
    <style:style style:name="T59" style:family="text">
      <style:text-properties fo:color="#000000" style:font-name="Times New Roman1" fo:font-size="14pt" fo:font-weight="normal" fo:background-color="#ffffff" style:font-size-asian="14pt" style:font-weight-asian="normal" style:font-size-complex="14pt" style:font-weight-complex="normal"/>
    </style:style>
    <style:style style:name="T6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61"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3" style:family="text">
      <style:text-properties fo:color="#000000" style:font-name="Times New Roman1" fo:font-size="14pt" style:font-size-asian="14pt" style:font-size-complex="14pt"/>
    </style:style>
    <style:style style:name="T64" style:family="text">
      <style:text-properties fo:color="#0000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5" style:family="text">
      <style:text-properties fo:color="#000000" style:font-name="Times New Roman" fo:font-size="14pt" style:font-size-asian="14pt" style:font-size-complex="14pt"/>
    </style:style>
    <style:style style:name="T66" style:family="text">
      <style:text-properties fo:color="#000000" style:font-name="Times New Roman" fo:font-size="14pt" fo:language="ru" fo:country="RU" fo:background-color="#ffffff" style:font-name-asian="Times New Roman CYR1" style:font-size-asian="14pt" style:font-name-complex="Times New Roman CYR1" style:font-size-complex="14pt" style:font-style-complex="italic"/>
    </style:style>
    <style:style style:name="T67" style:family="text">
      <style:text-properties fo:color="#000000" style:font-name="Times New Roman" fo:font-size="14pt" fo:language="ru" fo:country="RU" style:font-name-asian="TimesNewRomanPSMT" style:font-size-asian="14pt" style:font-name-complex="TimesNewRomanPSMT" style:font-size-complex="14pt"/>
    </style:style>
    <style:style style:name="T68" style:family="text">
      <style:text-properties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 CYR2" style:font-size-complex="14pt" style:font-style-complex="normal" style:font-weight-complex="normal"/>
    </style:style>
    <style:style style:name="T70"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71" style:family="text">
      <style:text-properties fo:color="#0000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72"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73" style:family="text">
      <style:text-properties fo:color="#000000" style:font-name="Times New Roman" fo:font-size="14pt" fo:language="ru" fo:country="RU" style:font-name-asian="Times New Roman2" style:font-size-asian="14pt" style:font-name-complex="Times New Roman2" style:font-size-complex="14pt"/>
    </style:style>
    <style:style style:name="T74" style:family="text">
      <style:text-properties fo:color="#000000" style:font-name="Times New Roman" fo:font-size="14pt" style:font-name-asian="TimesNewRomanPSMT" style:font-size-asian="14pt" style:font-name-complex="TimesNewRomanPSMT" style:font-size-complex="14pt"/>
    </style:style>
    <style:style style:name="T75" style:family="text">
      <style:text-properties fo:color="#0000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color="#0000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 CYR2" style:font-size-complex="14pt" style:font-style-complex="normal" style:font-weight-complex="normal"/>
    </style:style>
    <style:style style:name="T77" style:family="text">
      <style:text-properties fo:color="#000000" style:font-name="Times New Roman" fo:font-size="14pt" fo:language="en" fo:country="US" style:font-size-asian="14pt" style:font-size-complex="14pt"/>
    </style:style>
    <style:style style:name="T78" style:family="text">
      <style:text-properties fo:color="#000000" style:font-name="Times New Roman" fo:font-size="14pt" fo:letter-spacing="-0.002cm" fo:language="ru" fo:country="RU" fo:font-style="normal" style:text-underline-style="none" style:font-name-asian="Times New Roman CYR1" style:font-size-asian="14pt" style:font-style-asian="normal" style:font-name-complex="Times New Roman CYR1" style:font-size-complex="14pt" style:font-style-complex="normal"/>
    </style:style>
    <style:style style:name="T79" style:family="text">
      <style:text-properties fo:color="#000000" style:font-name="Times New Roman" fo:font-size="14pt" fo:letter-spacing="-0.002cm" fo:language="ru" fo:country="RU" fo:font-style="normal" style:text-underline-style="none" style:font-name-asian="Times New Roman2" style:font-size-asian="14pt" style:font-style-asian="normal" style:font-name-complex="Times New Roman2" style:font-size-complex="14pt" style:font-style-complex="normal"/>
    </style:style>
    <style:style style:name="T80" style:family="text">
      <style:text-properties fo:color="#000000" style:font-name="Times New Roman" fo:font-size="14pt" fo:letter-spacing="-0.002cm" fo:language="en" fo:country="US" fo:font-style="normal" style:text-underline-style="none" style:font-name-asian="Times New Roman2" style:font-size-asian="14pt" style:font-style-asian="normal" style:font-name-complex="Times New Roman2" style:font-size-complex="14pt" style:font-style-complex="normal"/>
    </style:style>
    <style:style style:name="T81" style:family="text">
      <style:text-properties fo:color="#000000" style:font-name="Times New Roman" fo:font-size="14pt" fo:letter-spacing="-0.002cm" fo:language="en" fo:country="US" fo:font-style="normal" style:text-underline-style="none" style:font-name-asian="Times New Roman CYR1" style:font-size-asian="14pt" style:font-style-asian="normal" style:font-name-complex="Times New Roman CYR1" style:font-size-complex="14pt" style:font-style-complex="normal"/>
    </style:style>
    <style:style style:name="T82" style:family="text">
      <style:text-properties fo:color="#000000" fo:font-size="14pt" fo:background-color="#ffffff" style:font-name-asian="Arial" style:font-size-asian="14pt" style:font-name-complex="Arial" style:font-size-complex="14pt"/>
    </style:style>
    <style:style style:name="T83" style:family="text">
      <style:text-properties fo:color="#000000" fo:font-size="14pt" style:font-size-asian="14pt" style:font-size-complex="14pt"/>
    </style:style>
    <style:style style:name="T84" style:family="text">
      <style:text-properties fo:color="#000000" style:text-underline-style="none"/>
    </style:style>
    <style:style style:name="T85" style:family="text">
      <style:text-properties style:font-name="Times New Roman" style:font-name-complex="Times New Roman"/>
    </style:style>
    <style:style style:name="T86" style:family="text">
      <style:text-properties style:font-name="Times New Roman" fo:font-size="14pt" style:font-size-asian="14pt" style:font-size-complex="14pt"/>
    </style:style>
    <style:style style:name="T87" style:family="text">
      <style:text-properties style:font-name="Times New Roman" fo:font-size="14pt" fo:font-style="normal" style:text-underline-style="none" style:font-size-asian="14pt" style:font-style-asian="normal" style:font-size-complex="14pt" style:font-style-complex="normal"/>
    </style:style>
    <style:style style:name="T88" style:family="text">
      <style:text-properties style:font-name="Times New Roman" fo:font-size="14pt" fo:language="en" fo:country="US" style:font-size-asian="14pt" style:font-size-complex="14pt"/>
    </style:style>
    <style:style style:name="T89" style:family="text">
      <style:text-properties style:font-name="Times New Roman" style:font-name-asian="Times New Roman" style:font-name-complex="Times New Roman" style:language-complex="ar" style:country-complex="SA"/>
    </style:style>
    <style:style style:name="T90" style:family="text">
      <style:text-properties fo:font-style="normal" style:text-underline-style="none" style:font-style-asian="normal" style:font-style-complex="normal"/>
    </style:style>
    <style:style style:name="T91" style:family="text">
      <style:text-properties fo:font-size="14pt" style:font-size-asian="14pt" style:font-size-complex="14pt"/>
    </style:style>
    <style:style style:name="T92" style:family="text">
      <style:text-properties fo:font-size="14pt" style:font-size-asian="14pt" style:font-size-complex="14pt" style:font-weight-complex="bold"/>
    </style:style>
    <style:style style:name="T93" style:family="text">
      <style:text-properties fo:font-size="14pt" fo:language="en" fo:country="US" style:font-size-asian="14pt" style:font-size-complex="14pt"/>
    </style:style>
    <style:style style:name="T94" style:family="text">
      <style:text-properties fo:font-size="14pt" fo:language="ru" fo:country="RU" style:font-size-asian="14pt" style:font-size-complex="14pt"/>
    </style:style>
    <style:style style:name="T95" style:family="text">
      <style:text-properties style:font-name="Times New Roman1" fo:font-size="14pt" style:font-size-asian="14pt" style:font-size-complex="14pt"/>
    </style:style>
    <style:style style:name="T96" style:family="text">
      <style:text-properties style:font-name="Times New Roman1" fo:font-size="14pt" fo:font-weight="normal" style:font-size-asian="14pt" style:font-weight-asian="normal" style:font-size-complex="14pt" style:font-weight-complex="normal"/>
    </style:style>
    <style:style style:name="T97" style:family="text">
      <style:text-properties style:font-name="Times New Roman1" fo:font-size="14pt" fo:font-weight="normal" fo:background-color="#ffffff" style:font-size-asian="14pt" style:font-weight-asian="normal" style:font-size-complex="14pt" style:font-weight-complex="normal"/>
    </style:style>
    <style:style style:name="T98" style:family="text">
      <style:text-properties style:font-name="Times New Roman1" fo:font-size="14pt" fo:language="en" fo:country="US" style:font-size-asian="14pt" style:font-size-complex="14pt"/>
    </style:style>
    <style:style style:name="T99" style:family="text">
      <style:text-properties style:font-name="Times New Roman CYR1" fo:font-size="14pt" style:font-name-asian="Times New Roman CYR1" style:font-size-asian="14pt" style:font-name-complex="Times New Roman CYR1" style:font-size-complex="14pt"/>
    </style:style>
    <style:style style:name="T100" style:family="text">
      <style:text-properties style:font-name="Times New Roman CYR1" fo:font-size="14pt" fo:language="ru" fo:country="RU" style:font-name-asian="Times New Roman CYR1" style:font-size-asian="14pt" style:font-name-complex="Times New Roman CYR1" style:font-size-complex="14pt"/>
    </style:style>
    <style:style style:name="T101" style:family="text">
      <style:text-properties style:font-name="Times New Roman2" fo:font-size="14pt" fo:language="en" fo:country="US" style:font-name-asian="Times New Roman2" style:font-size-asian="14pt" style:font-name-complex="Times New Roman2" style:font-size-complex="14pt"/>
    </style:style>
    <style:style style:name="T102" style:family="text">
      <style:text-properties style:font-name-asian="Times New Roman" style:font-name-complex="Times New Roman"/>
    </style:style>
    <style:style style:name="T103" style:family="text">
      <style:text-properties style:font-name-asian="Times New Roman" style:font-name-complex="Times New Roman" style:language-complex="ar" style:country-complex="SA"/>
    </style:style>
    <style:style style:name="T104" style:family="text">
      <style:text-properties fo:text-transform="uppercase" fo:color="#000000" style:text-line-through-style="none" style:text-position="0% 100%" style:font-name="Times New Roman2"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05" style:family="text">
      <style:text-properties fo:language="en" fo:country="US"/>
    </style:style>
    <style:style style:name="T106" style:family="text">
      <style:text-properties fo:language="en" fo:country="US" style:font-name-asian="Times New Roman" style:font-name-complex="Times New Roman"/>
    </style:style>
    <style:style style:name="T107" style:family="text">
      <style:text-properties fo:letter-spacing="-0.002cm" style:font-name-asian="Times New Roman2" style:font-name-complex="Times New Roman2" style:language-complex="ar" style:country-complex="SA"/>
    </style:style>
    <style:style style:name="T108" style:family="text">
      <style:text-properties fo:letter-spacing="-0.002cm" fo:language="en" fo:country="US" style:font-name-asian="Times New Roman2" style:font-name-complex="Times New Roman2" style:language-complex="ar" style:country-complex="SA"/>
    </style:style>
    <style:style style:name="T109" style:family="text">
      <style:text-properties fo:language="ru" fo:country="RU"/>
    </style:style>
    <style:style style:name="T110" style:family="text">
      <style:text-properties style:font-name="Courier New1" fo:font-size="10pt" style:font-name-asian="Times New Roman" style:font-size-asian="10pt" style:font-name-complex="Courier New1" style:font-size-complex="10pt" style:language-complex="ar" style:country-complex="SA"/>
    </style:style>
    <style:style style:name="T111" style:family="text">
      <style:text-properties fo:color="#0000ff"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7f7069-a32c-4a6e-b561-421cede1374f" text:name="BossProviderVariable"/>
      </text:user-field-decls>
      <text:p text:style-name="P54"><text:span text:style-name="T112"><text:s text:c="8"/>ПОСТАНОВЛЕНИЕ </text:span></text:p>
      <text:p text:style-name="P10">о наложении штрафа по делу </text:p>
      <text:p text:style-name="P9"><text:span text:style-name="T85">об административном правонарушении </text:span><text:span text:style-name="T56">№ </text:span><text:span text:style-name="Основной_20_шрифт_20_абзаца"><text:span text:style-name="T57">АК008-17</text:span></text:span></text:p>
      <text:p text:style-name="P13"/>
      <text:p text:style-name="P14"><text:span text:style-name="T90">«24» марта 2017</text:span><text:tab/><text:tab/><text:tab/><text:tab/><text:tab/><text:tab/><text:tab/><text:tab/> <text:s text:c="22"/>Москва</text:p>
      <text:p text:style-name="P14"/>
      <text:p text:style-name="P53"><text:span text:style-name="T95">Я, </text:span><text:span text:style-name="T88">&lt;...&gt;</text:span><text:span text:style-name="T87">,</text:span><text:span text:style-name="T86"> </text:span><text:span text:style-name="T95">рассмотрев протокол и материалы дела об административном правонарушении, возбужденного определением </text:span><text:span text:style-name="T96">от 25.01.2017 по делу <text:s text:c="19"/></text:span><text:span text:style-name="T59">№ </text:span><text:span text:style-name="Основной_20_шрифт_20_абзаца"><text:span text:style-name="T61">АК008-17</text:span></text:span><text:span text:style-name="T59"> </text:span><text:span text:style-name="T97">в отношении</text:span><text:span text:style-name="T59"> </text:span><text:span text:style-name="Основной_20_шрифт_20_абзаца"><text:span text:style-name="T7">начальника Главного управления информационных технологий Федеральной таможенной службы </text:span></text:span><text:span text:style-name="Основной_20_шрифт_20_абзаца"><text:span text:style-name="T37">&lt;...&gt;</text:span></text:span><text:span text:style-name="T60">,</text:span><text:span text:style-name="T59"> </text:span><text:span text:style-name="T60">по признакам состава административного правонарушения, ответственность за совершение которого предусмотрена</text:span><text:span text:style-name="T95"> частью 4.1 статьи 7.30 Кодекса Российской Федерации об административных правонарушениях (далее – КоАП),</text:span></text:p>
      <text:p text:style-name="P13"/>
      <text:p text:style-name="P15">УСТАНОВИЛ:</text:p>
      <text:p text:style-name="P18"/>
      <text:p text:style-name="P48"><text:span text:style-name="Основной_20_шрифт_20_абзаца"><text:span text:style-name="T63">Федеральной таможенной службой (далее - Заказчик) проведен электронный аукцион на право заключения государственного контракта на поставку системы хранения данных ЦВК ЕАИС ТО (вторая очередь) (номер извещения 0173100001516000082) (далее – Аукцион).</text:span></text:span></text:p>
      <text:p text:style-name="P48"><text:span text:style-name="Основной_20_шрифт_20_абзаца"><text:span text:style-name="T74">В Федеральную антимонопольную службу (далее — ФАС России) поступил</text:span></text:span><text:span text:style-name="Основной_20_шрифт_20_абзаца"><text:span text:style-name="T67">и материалы, содержащие</text:span></text:span><text:span text:style-name="Основной_20_шрифт_20_абзаца"><text:span text:style-name="T74"> информацию о нарушении </text:span></text:span><text:span text:style-name="Основной_20_шрифт_20_абзаца"><text:span text:style-name="T17">Федеральной таможенной службой при проведении Аукциона </text:span></text:span><text:span text:style-name="Основной_20_шрифт_20_абзаца"><text:span text:style-name="T74">требований </text:span></text:span><text:span text:style-name="Основной_20_шрифт_20_абзаца"><text:span text:style-name="T17">Федерального закона от 05.04.2013 № 44-ФЗ</text:span></text:span><text:span text:style-name="Основной_20_шрифт_20_абзаца"><text:span text:style-name="T111"> </text:span></text:span><text:span text:style-name="Основной_20_шрифт_20_абзаца"><text:span text:style-name="T17">«О контрактной системе в сфере закупок товаров, работ, услуг для обеспечения государственных и муниципальных нужд» (далее – Закон о контрактной системе), образующих признаки состава административного правонарушения, предусмотренного частью 4.1 статьи 7.30 Кодекса Российской Федерации об административных правонарушениях (далее — КоАП).</text:span></text:span></text:p>
      <text:p text:style-name="P48"><text:span text:style-name="Основной_20_шрифт_20_абзаца"><text:span text:style-name="T42">В целях установления наличия составов административных правонарушений, а также виновных должностных лиц <text:s text:c="37"/></text:span></text:span><text:span text:style-name="Основной_20_шрифт_20_абзаца"><text:span text:style-name="T24">Федеральной таможенной службы</text:span></text:span><text:span text:style-name="Основной_20_шрифт_20_абзаца"><text:span text:style-name="T42"> ФАС России направлен запрос информации о представлении необходимых сведений для рассмотрения вопроса о возбуждении административного производства. </text:span></text:span></text:p>
      <text:p text:style-name="P48"><text:span text:style-name="Основной_20_шрифт_20_абзаца"><text:span text:style-name="T20">В ходе рассмотрения указанных материалов, должностное лицо, уполномоченное на составление и подписание протокола об административном правонарушении, пришло к выводу о наличии достаточных</text:span></text:span><text:span text:style-name="Основной_20_шрифт_20_абзаца"><text:span text:style-name="T55"> </text:span></text:span><text:span text:style-name="Основной_20_шрифт_20_абзаца"><text:span text:style-name="T18">данных, указывающих на наличие события административного правонарушения, предусмотренного</text:span></text:span><text:span text:style-name="Основной_20_шрифт_20_абзаца"><text:span text:style-name="T20"> частью 4.1 статьи 7.30 КоАП, что на основании пункта 2 части 1 статьи 28.1 КоАП явилось поводом к возбуждению дела об административном правонарушении.</text:span></text:span></text:p>
      <text:p text:style-name="P48"><text:span text:style-name="Основной_20_шрифт_20_абзаца"><text:span text:style-name="T65">Определением </text:span></text:span><text:span text:style-name="Основной_20_шрифт_20_абзаца"><text:span text:style-name="T77">&lt;...&gt;</text:span></text:span><text:span text:style-name="Основной_20_шрифт_20_абзаца"><text:span text:style-name="T65"> от 25.01.2017</text:span></text:span><text:span text:style-name="Основной_20_шрифт_20_абзаца"><text:span text:style-name="T68"> в отношении </text:span></text:span><text:span text:style-name="Основной_20_шрифт_20_абзаца"><text:span text:style-name="T10">начальника Главного </text:span></text:span><text:soft-page-break/><text:span text:style-name="Основной_20_шрифт_20_абзаца"><text:span text:style-name="T10">управления информационных технологий Федеральной таможенной службы </text:span></text:span><text:span text:style-name="Основной_20_шрифт_20_абзаца"><text:span text:style-name="T13">&lt;...&gt;</text:span></text:span><text:span text:style-name="Основной_20_шрифт_20_абзаца"><text:span text:style-name="T68"> возбуждено дело об административном правонарушении №</text:span></text:span><text:span text:style-name="Основной_20_шрифт_20_абзаца"><text:span text:style-name="T75"> </text:span></text:span><text:span text:style-name="Основной_20_шрифт_20_абзаца"><text:span text:style-name="T69">АК008-</text:span></text:span><text:span text:style-name="Основной_20_шрифт_20_абзаца"><text:span text:style-name="T76">17</text:span></text:span><text:span text:style-name="Основной_20_шрифт_20_абзаца"><text:span text:style-name="T69"> </text:span></text:span><text:span text:style-name="Основной_20_шрифт_20_абзаца"><text:span text:style-name="T68">по признакам состава административного правонарушения, предусмотренного частью 4.1 статьи 7.30 КоАП. На основании пункта 2 резолютивной части указанного определения от 25.01.2017 по делу №</text:span></text:span><text:span text:style-name="Основной_20_шрифт_20_абзаца"><text:span text:style-name="T75"> </text:span></text:span><text:span text:style-name="Основной_20_шрифт_20_абзаца"><text:span text:style-name="T69">АК008-</text:span></text:span><text:span text:style-name="Основной_20_шрифт_20_абзаца"><text:span text:style-name="T76">17</text:span></text:span><text:span text:style-name="Основной_20_шрифт_20_абзаца"><text:span text:style-name="T69"> </text:span></text:span><text:span text:style-name="Основной_20_шрифт_20_абзаца"><text:span text:style-name="T68">начато административное расследование.</text:span></text:span></text:p>
      <text:p text:style-name="P48"><text:span text:style-name="Основной_20_шрифт_20_абзаца"><text:span text:style-name="T68">Как следует из материалов настоящего дела, по результатам административного расследования должностным лицом, </text:span></text:span><text:span text:style-name="Основной_20_шрифт_20_абзаца"><text:span text:style-name="T23">уполномоченным на составление и подписание протокола об административном правонарушении установлено, что </text:span></text:span><text:span text:style-name="Основной_20_шрифт_20_абзаца"><text:span text:style-name="T13">&lt;...&gt;</text:span></text:span><text:span text:style-name="Основной_20_шрифт_20_абзаца"><text:span text:style-name="T10">, являясь начальником Главного управления информационных технологий Федеральной таможенной службы, разрабатывая (утверждая) документацию об Аукционе, в части Технических требований, не исполнил положения пункта 1 части 1 статьи 33 Закона о контрактной системе, предусматривающие требования к описанию объекта закупки, выраженных в несоблюдении</text:span></text:span><text:span text:style-name="Основной_20_шрифт_20_абзаца"><text:span text:style-name="T53"> правил описания объекта закупки, а также установившего в Технических требованиях документации об Аукционе требования, влекущих за собой ограничение количества участников закупки</text:span></text:span><text:span text:style-name="Основной_20_шрифт_20_абзаца"><text:span text:style-name="T10">, нарушил пункт 1 части 1 статьи 64 Закона о контрактной системе, что образует состав административного правонарушения, ответственность за совершение которого предусмотрена частью 4.1 статьи 7.30 КоАП. </text:span></text:span></text:p>
      <text:p text:style-name="P48"><text:span text:style-name="Основной_20_шрифт_20_абзаца"><text:span text:style-name="T68">Учитывая указанные обстоятельства, на основании части 6 статьи 28.7 КоАП, по окончанию проведения административного расследования, </text:span></text:span><text:span text:style-name="Основной_20_шрифт_20_абзаца"><text:span text:style-name="T62">&lt;...&gt;</text:span></text:span><text:span text:style-name="Основной_20_шрифт_20_абзаца"><text:span text:style-name="T71"> с участием лица, в отношении которого возбуждено настоящее дело об административном правонарушении, 10.03.2017</text:span></text:span><text:span text:style-name="Основной_20_шрифт_20_абзаца"><text:span text:style-name="T68"> составлен протокол </text:span></text:span><text:span text:style-name="T70">об административном правонарушении, согласно которому </text:span><text:span text:style-name="Основной_20_шрифт_20_абзаца"><text:span text:style-name="T18">действия должностного лица – </text:span></text:span><text:span text:style-name="Основной_20_шрифт_20_абзаца"><text:span text:style-name="T7">начальника Главного управления информационных технологий Федеральной таможенной службы </text:span></text:span><text:span text:style-name="Основной_20_шрифт_20_абзаца"><text:span text:style-name="T37">&lt;...&gt;</text:span></text:span><text:span text:style-name="Основной_20_шрифт_20_абзаца"><text:span text:style-name="T43">,</text:span></text:span><text:span text:style-name="Основной_20_шрифт_20_абзаца"><text:span text:style-name="T50"> не соответствуют пункту 1 части 1 статьи 33, нарушают пункт 1 части 1 статьи 64 Закона о контрактной системе</text:span></text:span><text:span text:style-name="Основной_20_шрифт_20_абзаца"><text:span text:style-name="T18"> и </text:span></text:span><text:span text:style-name="Основной_20_шрифт_20_абзаца"><text:span text:style-name="T44">содержат состав административного правонарушения, ответственность за совершение которого предусмотрена частью 4.1 статьи 7.30 КоАП.</text:span></text:span></text:p>
      <text:p text:style-name="P48"><text:span text:style-name="Основной_20_шрифт_20_абзаца"><text:span text:style-name="T82">Место совершения административного правонарушения: </text:span></text:span><text:span text:style-name="Основной_20_шрифт_20_абзаца"><text:span text:style-name="T66">г. Москва, <text:s text:c="6"/></text:span></text:span><text:span text:style-name="Основной_20_шрифт_20_абзаца"><text:span text:style-name="T82">ул. Новозаводская, д. 11/5.</text:span></text:span></text:p>
      <text:p text:style-name="P48"><text:span text:style-name="Основной_20_шрифт_20_абзаца"><text:span text:style-name="T26">Время совершения административного правонарушения: 13.07.2016.</text:span></text:span></text:p>
      <text:p text:style-name="P48"><text:span text:style-name="T72">Защитник на составление и подписание протокола по настоящему делу об административном правонарушении </text:span><text:span text:style-name="T70">не привлекался.</text:span></text:p>
      <text:p text:style-name="P48"><text:span text:style-name="Основной_20_шрифт_20_абзаца"><text:span text:style-name="T70">Объяснения лица, в отношении которого возбуждено настоящее дело <text:s text:c="2"/>представлены.</text:span></text:span></text:p>
      <text:p text:style-name="P48"><text:span text:style-name="T20">Рассмотрение настоящего дела об административном правонарушении <text:s text:c="29"/>состоялось 24.03.2013</text:span><text:span text:style-name="T25"> без участия лица, в отношении которого возбуждено настоящее дело об административном правонарушении.</text:span></text:p>
      <text:p text:style-name="P49">В материалах настоящего дела имеются доказательства надлежащего уведомления <text:span text:style-name="T105">&lt;...&gt;</text:span> о дате, времени и месте рассмотрения настоящего дела об <text:soft-page-break/>административном правонарушении.</text:p>
      <text:p text:style-name="P49">Ходатайств препятствующих рассмотрению настоящего дела об административном правонарушении не поступало.</text:p>
      <text:p text:style-name="P49">Отводов должностному лицу, уполномоченному на рассмотрение настоящего дела об административном правонарушении не заявлялось.</text:p>
      <text:p text:style-name="P48"><text:span text:style-name="Основной_20_шрифт_20_абзаца"><text:span text:style-name="T20">В ходе рассмотрения настоящего дела об административном правонарушении, должностное лицо, уполномоченное на рассмотрение </text:span></text:span><text:span text:style-name="Основной_20_шрифт_20_абзаца"><text:span text:style-name="T20">настоящего дела об административном правонарушении, установило следующее.</text:span></text:span></text:p>
      <text:p text:style-name="P48"><text:span text:style-name="Основной_20_шрифт_20_абзаца"><text:span text:style-name="T15">В соответствии с п</text:span></text:span><text:span text:style-name="Основной_20_шрифт_20_абзаца"><text:span text:style-name="T16">унктом 1 части 1 статьи 64 </text:span></text:span><text:span text:style-name="Основной_20_шрифт_20_абзаца"><text:span text:style-name="T41">Закона о контрактной системе</text:span></text:span><text:span text:style-name="Основной_20_шрифт_20_абзаца"><text:span text:style-name="T16"> </text:span></text:span><text:span text:style-name="Основной_20_шрифт_20_абзаца"><text:span text:style-name="T15">документация об электронном аукционе должна содержать наименование и описание объекта закупки и условий контракта в соответствии </text:span></text:span><text:span text:style-name="Основной_20_шрифт_20_абзаца"><text:span text:style-name="T15">со статьей 33 Закона о контрактной системе, в том числе обоснование начальной (максимальной) цены контракта.</text:span></text:span></text:p>
      <text:p text:style-name="P48"><text:span text:style-name="T83">Согласно пункту 1 части 1 статьи 33 Закона о контрактной системе </text:span><text:span text:style-name="T91">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50">Пунктом 2.2 части 2 Технических требований документации об Аукционе Заказчиком установлены следующие положения:</text:p>
      <text:p text:style-name="P52">«2.2 В рамках каждого основного функционального блока однотипное оборудование (процессоры, материнские платы, модули памяти, HDD, сетевые адаптеры, видео адаптеры, дисковые контроллеры, FDD, CD-ROM, и т.п.) должно быть произведено только одним производителем и иметь идентичную <text:soft-page-break/>номенклатуру, артикул производителя и технические характеристики, соответствующие техническим характеристикам (Приложение № 2 к Техническим требованиям)».</text:p>
      <text:p text:style-name="P50">В соответствии с материалами настоящего дела об административном правонарушении, объектом закупки является поставка системы хранения данных ЦВК ЕАИС ТО (вторая очередь), являющаяся модернизацией установленного Заказчиком ранее серверного оборудования в рамках первой очереди, при этом производителем серверного оборудования является «IBM». </text:p>
      <text:p text:style-name="P50">В Приложении № 2 к Техническим требованиям документации об Аукционе, Заказчиком установлены характеристики к основным блокам, поставляемым в рамках государственного контракта, а именно: Система хранения данных (далее - СХД). </text:p>
      <text:p text:style-name="P50">Вместе с тем, устанавливаемая СХД не имеет ограничений в части производителей. </text:p>
      <text:p text:style-name="P48"><text:span text:style-name="T83">Учитывая положения пункта 2.2 части 2 Технических требований </text:span><text:span text:style-name="T83">документации об Аукционе СХД, согласно которому все указанное в основных блоках однотипное оборудование (процессоры, материнские платы, модули памяти, HDD, сетевые адаптеры, видео адаптеры, дисковые контроллеры, FDD, CD-ROM, и т.п.) должно быть произведено только одним производителем и иметь идентичную номенклатуру, артикул производителя, следовательно, СХД также должна принадлежать марке «IBM». </text:span></text:p>
      <text:p text:style-name="P51">Вместе с тем, в Технических требованиях документации об Аукционе <text:s/>отсутствуют технические характеристики и требования отдельных функциональных блоков, входящих в состав системы данных, то есть СХД, которая является предметом закупки. Так, например, в технической части документации, как и в целом документации об Аукционе, отсутствуют основные, общепринятые требования к системам хранения данных, такие как: количество операций ввода-вывода в секунду, требуемый общий объем для хранения данных, отказоустойчивость решения, структурная схема.</text:p>
      <text:p text:style-name="P48"><text:span text:style-name="T99">В технической части документации об Аукционе перечислены лишь требования к отдельным блокам, при этом все характеристики должны быть объединены и предъявлятся не к разным блокам, а как к одной </text:span><text:span text:style-name="T101">«</text:span><text:span text:style-name="T100">системе хранения данных</text:span><text:span text:style-name="T101">».</text:span></text:p>
      <text:p text:style-name="P48"><text:span text:style-name="T83">Таким образом</text:span><text:span text:style-name="T99">, действия Заказчика, нарушившего правила описания объекта закупки, а также установившего в документации об Аукционе требования, влекущие за собой ограничение количества участников закупки, нарушают пункт 1 части 1 статьи 33, пункт 1 части 1 статьи 64 Закона о контрактной системе.</text:span></text:p>
      <text:p text:style-name="P48"><text:span text:style-name="T63">Согласно материалам настоящего дела об административном правонарушении, должностным лицом Заказчика, разработавшим (утвердившим) документацию об Аукционе в рассматриваемой части, является </text:span><text:span text:style-name="T73">начальник Главного управления информационных технологий </text:span><text:span text:style-name="T79">Федеральной </text:span><text:soft-page-break/><text:span text:style-name="T79">таможенной службы </text:span><text:span text:style-name="T81">&lt;...&gt;</text:span><text:span text:style-name="T78">.</text:span></text:p>
      <text:p text:style-name="P48"><text:span text:style-name="Основной_20_шрифт_20_абзаца"><text:span text:style-name="T18">Таким образом, действия должностного лица – </text:span></text:span><text:span text:style-name="Основной_20_шрифт_20_абзаца"><text:span text:style-name="T7">начальника Главного управления информационных технологий Федеральной таможенной службы </text:span></text:span><text:span text:style-name="Основной_20_шрифт_20_абзаца"><text:span text:style-name="T37">&lt;...&gt;</text:span></text:span><text:span text:style-name="Основной_20_шрифт_20_абзаца"><text:span text:style-name="T43">,</text:span></text:span><text:span text:style-name="Основной_20_шрифт_20_абзаца"><text:span text:style-name="T50"> не соответствуют пункту 1 части 1 статьи 33 и <text:s/>нарушают пункт 1 части 1 статьи 64 Закона о контрактной системе.</text:span></text:span></text:p>
      <text:p text:style-name="P48"><text:span text:style-name="Основной_20_шрифт_20_абзаца"><text:span text:style-name="T18">Согласно части 4.1 статьи 7.30 КоАП, включение в описание объекта закупки требований к товарам, информации, работам, услугам при условии, если такие требования влекут за собой ограничение количества участников закупки, за исключением случаев, предусмотренных законодательством Российской Федерации о контрактной системе в сфере закупок</text:span></text:span><text:span text:style-name="Основной_20_шрифт_20_абзаца"><text:span text:style-name="T20"> </text:span></text:span><text:span text:style-name="Основной_20_шрифт_20_абзаца"><text:span text:style-name="T18">предусмотрена административная ответственность.</text:span></text:span></text:p>
      <text:p text:style-name="P48"><text:span text:style-name="T44">Вместе стем, в</text:span><text:span text:style-name="T18"> ходе рассмотрения настоящего дела об административном правонарушении, должностное лицо уполномоченное на рассмотрение настоящего дела, приходит к выводу о том, что доводы </text:span><text:span text:style-name="T28">&lt;...&gt;</text:span><text:span text:style-name="T18">, в части несогласия привлечения его к административной ответственности за установления требований, по</text:span><text:span text:style-name="Основной_20_шрифт_20_абзаца"><text:span text:style-name="T18">влекших за собой ограничение количества участников закупки, заслуживают внимания.</text:span></text:span></text:p>
      <text:p text:style-name="P48"><text:span text:style-name="Основной_20_шрифт_20_абзаца"><text:span text:style-name="T18">Как следует из материалов дела об административном правонарушении,</text:span></text:span><text:span text:style-name="T104"> </text:span><text:span text:style-name="T94">участниками закупки, </text:span><text:span text:style-name="T25">допущенными к участию в Аукционе, в составе</text:span><text:span text:style-name="T94"> заявок были даны предложения следующих производителей оборудования, а именно: </text:span><text:span text:style-name="T93">IBM, HP, Hitachi Data Systems, Falcon Store, Quantum.</text:span></text:p>
      <text:p text:style-name="P48"><text:span text:style-name="T19">Таким образом, материалы настоящего дела об административном правонарушении не содержат безусловных доказательств, позволяющих однозначно сделать вывод о наличии в действиях Заказчика нарушений положений Закона о контрактной системе, которые повлекли </text:span><text:span text:style-name="T51">ограничение количества участников закупки и содержащих состав административного правонарушения, ответственность за совершение которого предусмотрена частью 4.1 статьи 7.30 КоАП</text:span><text:span text:style-name="T18">.</text:span></text:p>
      <text:p text:style-name="P48"><text:span text:style-name="Основной_20_шрифт_20_абзаца"><text:span text:style-name="T45">Как указывалось выше, в</text:span></text:span><text:span text:style-name="T91"> соответствии с частью 4.1 статьи 7.30 КоАП, за </text:span><text:span text:style-name="Основной_20_шрифт_20_абзаца"><text:span text:style-name="T18">включение в описание объекта закупки требований к товарам, информации, работам, услугам при условии, если такие требования влекут за собой ограничение количества участников закупки, за исключением случаев, предусмотренных законодательством Российской Федерации о контрактной системе в сфере закупок,</text:span></text:span><text:span text:style-name="T91"> установлена административная ответственность в виде административного штрафа в размере 1 процента начальной (максимальной) цены контракта, но не менее десяти тысяч рублей и не более пятидесяти тысяч рублей.</text:span></text:p>
      <text:p text:style-name="P52">Частью 4.2 статьи 7.30 КоАП предусмотрена административная ответственность за утверждение конкурсной документац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text:soft-page-break/>муниципальных нужд в виде административного штрафа в размере трех тысяч рублей. </text:p>
      <text:p text:style-name="P52">Объект рассматриваемых административных правонарушений является общий, то есть это те охраняемые административным законом общественные отношения, на которые посягает виновное лицо, а именно, отношения в сфере собственности и установленный порядок, связанный с осуществлением закупок товаров, работ, услуг для обеспечения государственных или муниципальных нужд при отборе участников торгов на право заключить с ними контракт.</text:p>
      <text:p text:style-name="P33"><text:tab/>Между тем, объективная сторона рассматриваемых составов административных правонарушений различна.</text:p>
      <text:p text:style-name="P33"><text:tab/>Так, объективная сторона состава административного правонарушения, предусмотренного частью 4.2 статьи 7.30 КоАП, характеризуется противоправным поведением виновного лица, как утверждение документации о торгах, не соответствующей требованиям, предусмотренным законодательством Российской Федерации о контрактной системе.</text:p>
      <text:p text:style-name="P33"><text:tab/>Объективная же сторона состава административного правонарушения, предусмотренного частью 4.1 статьи 7.30 КоАП, характеризуется следующими противоправными поведениями виновного лица:</text:p>
      <text:p text:style-name="P33"><text:tab/>- включение в конкурсную документацию, документацию об аукционе или извещение о проведении запроса котировок указания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text:p>
      <text:p text:style-name="P33"><text:tab/>- включение в конкурсную документацию, документацию об аукционе или извещение о проведении запроса котировок требований к товару, информации, работам, услугам, если такие требования влекут за собой ограничение количества участников закупки.</text:p>
      <text:p text:style-name="P33"><text:tab/>При этом необходимо отметить, что по своей природе, как включение в конкурсную документацию, документацию об аукционе указания, приведенные в диспозиции части 4.1 статьи 7.30 КоАП, так и утверждение документации о торгах, не соответствующей требованиям, предусмотренным законодательством Российской Федерации о контрактной системе (часть 4.2 статьи 7.30 КоАП), как показывает административная и судебная практика, может быть выражено через разработку (утверждение) таких документаций одним и тем же должностным лицом заказчика, уполномоченного органа, а также необходимо учитывать, что оба таких деяний являются нарушением положений законодательства Российской Федерации о контрактной системе.</text:p>
      <text:p text:style-name="P33"><text:tab/>Таким образом, условно рассматриваемые составы административных правонарушений можно классифицировать как основной состав (часть 4.2 статьи 7.30 КоАП), так и квалифицированный (часть 4.1 статьи 7.30 КоАП), то есть состав включает признаки, повышающие степень общественной опасности содеянного.</text:p>
      <text:p text:style-name="P34"><text:soft-page-break/><text:span text:style-name="T91"><text:tab/>Кроме указанного, необходимо отметить, что </text:span><text:span text:style-name="T94">Кодексом</text:span><text:span text:style-name="T91"> Российской Федерации об административных правонарушениях предусмотрена возможность привлечения к административной ответственности только за оконченное правонарушение.</text:span></text:p>
      <text:p text:style-name="P33"><text:tab/>Как следует из диспозиции части 4.2 статьи 7.30 КоАП, такой состав административного правонарушения сконструирован по формальному типу, то есть в указанной части статьи 7.30 КоАП объективная сторона административного правонарушения обозначена только как общественно опасное деяние.</text:p>
      <text:p text:style-name="P34"><text:span text:style-name="T91"><text:tab/>Между тем, состав административного правонарушения, предусмотренного частью 4.1 статьи 7.30 КоАП, является, по своей юридической природе, </text:span><text:span text:style-name="T92">сложным (альтернативным) составом административного правонарушения</text:span><text:span text:style-name="T91">, характеризующийся несколькими </text:span><text:span text:style-name="T91">деяниями или последствиями, наличие которых (альтернативно любого) достаточно, при наличии других обязательных признаков, для наступления административной ответственности.</text:span></text:p>
      <text:p text:style-name="P33"><text:tab/>Таким образом, принимая во внимание сказанное, действия должностного лица заказчика, уполномоченного органа, выразившиеся в утверждении документации о торгах с нарушением положений законодательства Российской Федерации о контрактной системе, за исключением, если такое нарушение названного законодательства обусловлено во включении в документацию о торгах указания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следует квалифицировать по части 4.2 статьи 7.30 КоАП, что касается обозначенного исключения, то такие действия квалифицируются по части 4.1 статьи 7.30 КоАП.</text:p>
      <text:p text:style-name="P33"><text:tab/>Отдельно следует рассмотреть вопрос квалификации противоправного деяния должностного лица заказчика, уполномоченного органа, выразившегося во включение в конкурсную документацию, документацию об аукционе или извещение о проведении запроса котировок требований к товару, информации, работам, услугам, если такие требования влекут за собой ограничение количества участников закупки.</text:p>
      <text:p text:style-name="P34"><text:span text:style-name="T91"><text:tab/>Как указывалось выше, </text:span><text:span text:style-name="T83">объективная сторона административного правонарушения, предусмотренного частью 4.1 статьи 7.30 КоАП, характеризуется в установлении должностным лицом</text:span><text:span text:style-name="T91"> заказчика, уполномоченного органа</text:span><text:span text:style-name="T83"> в </text:span><text:span text:style-name="T91">конкурсной документации, документации об аукционе или извещении о проведении запроса котировок</text:span><text:span text:style-name="T83">, требований</text:span><text:span text:style-name="T91"> к товару, информации, работам, услугам, если такие требования влекут за собой ограничение количества участников закупки</text:span><text:span text:style-name="T83">.</text:span></text:p>
      <text:p text:style-name="P35"><text:tab/>Следовательно, исходя из диспозиции указанной нормы, административное правонарушение, ответственность за совершение которого <text:soft-page-break/>предусмотрена частью 4.1 статьи 7.30 КоАП, является оконченным с момента невозможности участвовать участнику (участникам) закупки в торгах, либо в запросе котировок в силу наличия в утвержденной документации об аукционе, конкурсной документации или извещении о проведении запроса котировок требований, к товару, информации, работам, услугам, если такие требования влекут за собой ограничение количества участников закупки.</text:p>
      <text:p text:style-name="P34"><text:span text:style-name="Основной_20_шрифт_20_абзаца"><text:span text:style-name="T27"><text:tab/>Таким образом, принимая во внимание сказанное, действия должностного лица заказчика, уполномоченного органа, выразившиеся в установлении в документации о торгах требований к товару, информации, работам, услугам, если такие требования влекут за собой ограничение количества участников закупки и должностным лицом, уполномоченным на составление протокола об административном правонарушении, либо на разрешения дела об административном правонарушении по существу, </text:span></text:span><text:span text:style-name="Основной_20_шрифт_20_абзаца"><text:span text:style-name="T27">установлено наличие </text:span></text:span><text:span text:style-name="Основной_20_шрифт_20_абзаца"><text:span text:style-name="T27">участника (участников) закупки, который (которые) вопреки наличия таких требований смогли принять участие в торгах, следует квалифицировать по части 4.2 статьи 7.30 КоАП. Обратного, материалы по настоящему делу об административном правонарушении не содержат.</text:span></text:span></text:p>
      <text:p text:style-name="P34"><text:span text:style-name="Основной_20_шрифт_20_абзаца"><text:span text:style-name="T27"><text:tab/>Кроме того, необходимо отметить, что в действиях </text:span></text:span><text:span text:style-name="Основной_20_шрифт_20_абзаца"><text:span text:style-name="T29">&lt;...&gt;</text:span></text:span><text:span text:style-name="Основной_20_шрифт_20_абзаца"><text:span text:style-name="T27"> установлено также несоблюдение правил </text:span></text:span><text:span text:style-name="Основной_20_шрифт_20_абзаца"><text:span text:style-name="T52">описания объекта закупки, предусмотренных пунктом 1 части 1 статьи 33 Закона о контрактной системе, что нарушает пункт 1 части 1 статьи 64 названного закона, <text:s/>следовательно, данные действия должны быть квалифицированы по части 4.2 статьи 7.30 КоАП, как утверждение документации об Аукционе, не соответствующей требованиям, предусмотренным законодательством Российской Федерации о контрактной системе. </text:span></text:span><text:span text:style-name="Основной_20_шрифт_20_абзаца"><text:span text:style-name="T27"><text:s/></text:span></text:span></text:p>
      <text:p text:style-name="P33"><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или закона субъекта Российской Федерации, предусматривающей административную ответственность за совершенное лицом правонарушение, право окончательной юридической квалификации действий (бездействия) лица КоАП относит к полномочиям судьи.</text:p>
      <text:p text:style-name="P27"><text:tab/>Если при рассмотрении дела об административном правонарушении будет установлено, что протокол об административном правонарушении содержит неправильную квалификацию совершенного правонарушения, то судья вправе переквалифицировать действия (бездействие) лица, привлекаемого к административной ответственности, на другую статью (часть статьи) КоАП, предусматривающую состав правонарушения, имеющий единый родовой объект посягательства, в том числе и в случае, если рассмотрение данного дела <text:soft-page-break/>отнесено к компетенции должностных лиц или несудебных органов, при условии, что назначаемое наказание не ухудшит положение лица, в отношении которого ведется производство по делу.</text:p>
      <text:p text:style-name="P30"><text:tab/>На основании вышеизложенного, должностное лицо, <text:span text:style-name="T102">уполномоченное на рассмотрение настоящего дела об административном правонарушении, пришло к выводу о переквалификации действий </text:span><text:span text:style-name="T106">&lt;...&gt;</text:span><text:span text:style-name="T102"> на состав административного правонарушения, ответственность за совершение которого предусмотрена частью 4.2 статьи 7.30 КоАП.</text:span></text:p>
      <text:p text:style-name="P30"><text:span text:style-name="T103"><text:tab/>Следовательно, </text:span><text:span text:style-name="Основной_20_шрифт_20_абзаца"><text:span text:style-name="T108">&lt;...&gt;</text:span></text:span><text:span text:style-name="T103"> совершил административное правонарушение, ответственность за совершение которого предусмотрена частью 4.2 статьи 7.30 КоАП.</text:span></text:p>
      <text:p text:style-name="P31"><text:span text:style-name="T20"><text:tab/>Таким образом, вина </text:span><text:span text:style-name="Основной_20_шрифт_20_абзаца"><text:span text:style-name="T21">лица, привлекаемого к административной ответственности,</text:span></text:span><text:span text:style-name="T20"> состоит в том, что оно не выполнило установленные требования Закона о контрактной системе. </text:span></text:p>
      <text:p text:style-name="P2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4"><text:span text:style-name="T1"><text:tab/>Вина </text:span><text:span text:style-name="Основной_20_шрифт_20_абзаца"><text:span text:style-name="T1">лица, привлекаемого к административной ответственности,</text:span></text:span><text:span text:style-name="Strong_20_Emphasis"><text:span text:style-name="T2"> </text:span></text:span><text:span text:style-name="T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в том числе, протоколом об административном правонарушении, заключениями специалистов </text:span><text:span text:style-name="T32">&lt;...&gt;</text:span><text:span text:style-name="T1">, а также информацией официальных поставщиков продукции. </text:span></text:p>
      <text:p text:style-name="P22"><text:span text:style-name="T1"><text:tab/>Обстоятельств, свидетельствующих о малозначительности совершенного </text:span><text:span text:style-name="Основной_20_шрифт_20_абзаца"><text:span text:style-name="T1">лицом, привлекаемым к административной ответственности,</text:span></text:span><text:span text:style-name="T1"> административного правонарушения, должностным лицом, уполномоченным на рассмотрение настоящего дела, не выявлено. </text:span></text:p>
      <text:p text:style-name="P19"><text:tab/>Обстоятельства, смягчающие административную ответственность, не установлены.</text:p>
      <text:p text:style-name="P23"><text:tab/>Обстоятельства, отягчающие административную ответственность, не установлены.</text:p>
      <text:p text:style-name="P24"><text:span text:style-name="T4"><text:tab/>Таким образом, в действиях </text:span><text:span text:style-name="Основной_20_шрифт_20_абзаца"><text:span text:style-name="T30">начальника Главного управления информационных технологий Федеральной таможенной службы </text:span></text:span><text:span text:style-name="Основной_20_шрифт_20_абзаца"><text:span text:style-name="T31">&lt;...&gt;</text:span></text:span><text:span text:style-name="T48">, </text:span><text:span text:style-name="T49">выразившихся </text:span><text:span text:style-name="T3">в разработке </text:span><text:span text:style-name="T1">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 содержится состав административного правонарушения, ответственность за совершение которого предусмотрена частью 4.2 статьи 7.30 КоАП. </text:span></text:p>
      <text:p text:style-name="P43"><text:span text:style-name="T5"><text:tab/>Согласно части 4.2 статьи 7.30 КоАП</text:span><text:span text:style-name="T4"> совершение указанного </text:span><text:span text:style-name="T4">административного правонарушения</text:span><text:span text:style-name="T6">, влечет наложение административного штрафа на должностных лиц в размере трех тысяч рублей.</text:span></text:p>
      <text:p text:style-name="P20"><text:soft-page-break/><text:tab/>Руководствуясь статьями 7.30, 23.66, 29.9 КоАП,</text:p>
      <text:p text:style-name="P45"/>
      <text:p text:style-name="P45">ПОСТАНОВИЛ:</text:p>
      <text:p text:style-name="P45"/>
      <text:p text:style-name="P29"><text:span text:style-name="T86"><text:tab/>1. Признать в действиях </text:span><text:span text:style-name="Основной_20_шрифт_20_абзаца"><text:span text:style-name="T8">начальника Главного управления информационных технологий Федеральной таможенной службы </text:span></text:span><text:span text:style-name="Основной_20_шрифт_20_абзаца"><text:span text:style-name="T12">&lt;...&gt;</text:span></text:span><text:span text:style-name="T18"> </text:span><text:span text:style-name="T87">нарушение</text:span><text:span text:style-name="T17"> </text:span><text:span text:style-name="T20">положений </text:span><text:span text:style-name="T18">пункта 1 части 1 статьи 64</text:span><text:span text:style-name="Основной_20_шрифт_20_абзаца"><text:span text:style-name="T46"> </text:span></text:span><text:span text:style-name="Основной_20_шрифт_20_абзаца"><text:span text:style-name="T27">Закона о контрактной системе</text:span></text:span><text:span text:style-name="T20">.</text:span></text:p>
      <text:p text:style-name="P29"><text:span text:style-name="T86"><text:tab/>2. Нарушение </text:span><text:span text:style-name="Основной_20_шрифт_20_абзаца"><text:span text:style-name="T8">начальником Главного управления информационных технологий Федеральной таможенной службы </text:span></text:span><text:span text:style-name="Основной_20_шрифт_20_абзаца"><text:span text:style-name="T12">&lt;...&gt;</text:span></text:span><text:span text:style-name="T47"> </text:span><text:span text:style-name="T86">требований законодательства Российской Федерации о </text:span><text:span text:style-name="T22">контрактной системе в сфере закупок</text:span><text:span text:style-name="T86">, влечет административную ответственность, предусмотренную частью 4.2 статьи 7.30 КоАП.</text:span></text:p>
      <text:p text:style-name="P21"><text:span text:style-name="Основной_20_шрифт_20_абзаца"><text:span text:style-name="T22"><text:tab/>3. Наложить на </text:span></text:span><text:span text:style-name="Основной_20_шрифт_20_абзаца"><text:span text:style-name="T9">начальника </text:span></text:span><text:span text:style-name="Основной_20_шрифт_20_абзаца"><text:span text:style-name="T39">&lt;...&gt;</text:span></text:span><text:span text:style-name="Основной_20_шрифт_20_абзаца"><text:span text:style-name="T54"> </text:span></text:span><text:span text:style-name="Основной_20_шрифт_20_абзаца"><text:span text:style-name="T22">штраф в размере 3 000 (трех тысяч) рублей.</text:span></text:span></text:p>
      <text:p text:style-name="P46"/>
      <text:p text:style-name="P2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text:tab/>В соответствии с частью 5 статьи 3.5 КоАП сумма административного штрафа подлежит зачислению в бюджет в полном объеме.</text:p>
      <text:p text:style-name="P25"><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6"><text:tab/>Получатель ИНН 7703516539 КПП 770301001</text:p>
      <text:p text:style-name="P47"><text:tab/><text:tab/> <text:s text:c="9"/>Межрегиональное операционное УФК</text:p>
      <text:p text:style-name="P47"><text:tab/><text:tab/><text:tab/>(для ФАС России л/с 04951001610)</text:p>
      <text:p text:style-name="P47"><text:tab/><text:tab/><text:tab/>КБК 16111633010016000140</text:p>
      <text:p text:style-name="P47"><text:tab/><text:tab/><text:tab/>ОКТМО 45380000</text:p>
      <text:p text:style-name="P26"><text:tab/>Банк получателя Операционный департамент</text:p>
      <text:p text:style-name="P47"><text:tab/><text:tab/><text:tab/>Банка России</text:p>
      <text:p text:style-name="P47"><text:tab/><text:tab/><text:tab/>г. Москва</text:p>
      <text:p text:style-name="P47"><text:tab/><text:tab/><text:tab/>БИК 044501002</text:p>
      <text:p text:style-name="P26"><text:tab/>Расчетный счет 40101810500000001901</text:p>
      <text:p text:style-name="P2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tab/>Документы, подтверждающие уплату штрафа необходимо направить по <text:soft-page-break/>электронной почте <text:span text:style-name="T105">sharova</text:span><text:span text:style-name="T58">@fas.gov.ru</text:span><text:span text:style-name="T84">.</text:span><text:span text:style-name="T105"> </text:span><text:span text:style-name="T10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906056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345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34591(1) </text:p></draw:text-box></draw:frame><draw:frame draw:style-name="Mfr2" draw:name="SpdBarcode" text:anchor-type="paragraph" svg:x="0cm" svg:width="3.6cm" svg:height="0.78cm" draw:z-index="11"><draw:image xlink:href="Pictures/10000201000000780000001A906056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7:18:38.67</meta:creation-date>
    <meta:generator>OpenOffice.org/3.4.1$Win32 OpenOffice.org_project/341m1$Build-9593</meta:generator>
    <dc:date>2017-04-10T12:44:55.45</dc:date>
    <meta:editing-duration>PT1H33M22S</meta:editing-duration>
    <meta:editing-cycles>1</meta:editing-cycles>
    <meta:document-statistic meta:table-count="0" meta:image-count="1" meta:object-count="0" meta:page-count="11" meta:paragraph-count="95" meta:word-count="3071" meta:character-count="26034"/>
    <meta:user-defined meta:name="Поле 1"/>
    <meta:user-defined meta:name="Поле 2"/>
    <meta:user-defined meta:name="Поле 3"/>
    <meta:user-defined meta:name="Поле 4"/>
  </office:meta>
</office:document-meta>
</file>