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51A6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font-style="normal" style:text-underline-style="none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 CYR3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font-name="Times New Roman1"/>
    </style:style>
    <style:style style:name="T29" style:family="text">
      <style:text-properties fo:color="#000000" style:font-name="Times New Roman1" fo:language="en" fo:country="US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fo:color="#000000" fo:language="en" fo:country="US"/>
    </style:style>
    <style:style style:name="T32" style:family="text">
      <style:text-properties fo:color="#000000" fo:font-size="8pt" style:font-size-asian="8pt" style:font-size-complex="8pt"/>
    </style:style>
    <style:style style:name="T33" style:family="text">
      <style:text-properties style:font-name-complex="Times New Roman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 fo:font-weight="normal" style:font-size-asian="14pt" style:font-size-complex="14pt"/>
    </style:style>
    <style:style style:name="T3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language="en" fo:country="US"/>
    </style:style>
    <style:style style:name="T44" style:family="text">
      <style:text-properties fo:language="ru" fo:country="RU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size="14pt"/>
    </style:style>
    <style:style style:name="T47" style:family="text">
      <style:text-properties style:font-name="Times New Roman1" fo:font-size="14pt" style:font-size-asian="14pt" style:font-size-complex="14pt"/>
    </style:style>
    <style:style style:name="T48" style:family="text">
      <style:text-properties style:font-name="Times New Roman1" fo:font-size="14pt" fo:language="en" fo:country="US"/>
    </style:style>
    <style:style style:name="T49" style:family="text">
      <style:text-properties style:font-name="Times New Roman1" fo:font-size="14pt" fo:language="en" fo:country="US" style:font-size-asian="14pt" style:font-size-complex="14pt"/>
    </style:style>
    <style:style style:name="T50" style:family="text">
      <style:text-properties style:font-name="Times New Roman1" fo:language="en" fo:country="US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4bc6c9-497f-4acb-bf15-f034d9464b66" text:name="BossProviderVariable"/>
      </text:user-field-decls>
      <text:h text:style-name="P32" text:outline-level="3"><text:span text:style-name="T34">РЕШЕНИЕ</text:span></text:h>
      <text:h text:style-name="P3" text:outline-level="3"><text:span text:style-name="T35">о рассмотрении жалобы на постановление о наложении штрафа от 28.02.2017 по делу об административном правонарушении </text:span><text:span text:style-name="Основной_20_шрифт_20_абзаца"><text:span text:style-name="T39">№ К-338/16/АК016-17</text:span></text:span></text:h>
      <text:p text:style-name="P4"/>
      <text:p text:style-name="P4">«<text:span text:style-name="T43">29</text:span>» <text:span text:style-name="T44">марта</text:span> 2017 <text:s text:c="95"/>Москва</text:p>
      <text:p text:style-name="P4"/>
      <text:p text:style-name="P10"><text:span text:style-name="T37">Я, </text:span><text:span text:style-name="T38">&lt;...&gt;</text:span><text:span text:style-name="T37">, рассмотрев жалобу </text:span><text:span text:style-name="T49">&lt;...&gt;</text:span><text:span text:style-name="T37"> на постановление о наложении штрафа </text:span><text:span text:style-name="T36">от 28.02.2017 по делу об административном правонарушении </text:span><text:span text:style-name="Основной_20_шрифт_20_абзаца"><text:span text:style-name="T39">№ К-338/16/АК016-17</text:span></text:span><text:span text:style-name="T37">, вынесенное </text:span><text:span text:style-name="T49">&lt;...&gt;</text:span><text:span text:style-name="T37">, </text:span></text:p>
      <text:p text:style-name="P19"/>
      <text:p text:style-name="P20">УСТАНОВИЛА:</text:p>
      <text:p text:style-name="P22"/>
      <text:p text:style-name="P25"><text:span text:style-name="T37">Постановлением </text:span><text:span text:style-name="T49">&lt;...&gt;</text:span><text:span text:style-name="T37"> </text:span><text:span text:style-name="T36">от 28.02.2017 по делу об административном правонарушении <text:s text:c="10"/></text:span><text:span text:style-name="Основной_20_шрифт_20_абзаца"><text:span text:style-name="T39">№ К-338/16/АК016-17</text:span></text:span><text:span text:style-name="T37"> </text:span><text:span text:style-name="T10">секретарь Единой комиссии Московско-Окского территориального управления Росрыболовства — </text:span><text:span text:style-name="T16">&lt;...&gt;</text:span><text:span text:style-name="T37"> признана виновной в совершени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влечена к административной ответственности в виде административного штрафа в размере 5 000 рублей. </text:span></text:p>
      <text:p text:style-name="P23"><text:span text:style-name="T50">&lt;...&gt;</text:span>, не согласившись с данным постановлением, обжаловала его вышестоящему должностному лицу.</text:p>
      <text:p text:style-name="P23">В жалобе <text:span text:style-name="T50">&lt;...&gt;</text:span> просит отменить указанное постановление и ограничиться устным замечанием согласно статьи 2.9 КоАП.</text:p>
      <text:p text:style-name="P11">Мотивируя жалобу, <text:span text:style-name="T50">&lt;...&gt;</text:span>, указывает на то, что согласна с тем, что действия <text:span text:style-name="T3">Единой комиссии Московско-Окского </text:span>территориального управления Росрыболовства были неправомерны, однако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11">Рассмотрение жалобы состоялось 29.03.2017 по адресу: 123995, Москва, ул. Садовая Кудринская, д. 11, каб. 382</text:p>
      <text:p text:style-name="P23">На рассмотрение жалобы на постановление о наложении штрафа <text:span text:style-name="T51">от 28.02.2017 по делу об административном правонарушении </text:span><text:span text:style-name="Основной_20_шрифт_20_абзаца"><text:span text:style-name="T40">№ К-338/16/АК016-17</text:span></text:span> <text:span text:style-name="T43">&lt;...&gt;</text:span> явилась лично.</text:p>
      <text:p text:style-name="P23">Ходатайств, препятствующих рассмотрению жалобы, не поступало. </text:p>
      <text:p text:style-name="P7">В ходе рассмотрения жалобы на постановление <text:span text:style-name="T51">от 28.02.2017 по делу об административном правонарушении </text:span><text:span text:style-name="Основной_20_шрифт_20_абзаца"><text:span text:style-name="T40">№ К-338/16/АК016-17</text:span></text:span> вышестоящее должностное лицо ФАС России, исследовав материалы дела об административном правонарушении и постановление об административном правонарушении, <text:span text:style-name="T1">рассмотрев доводы жалобы, оснований для ее удовлетворения не усматривает.</text:span></text:p>
      <text:p text:style-name="P8"><text:soft-page-break/><text:span text:style-name="T37">Из материалов дела следует, что </text:span><text:span text:style-name="T5">Московско-Окским территориальным управлением Федерального агентства по рыболовству (далее — Заказчик) осуществлена закупка</text:span><text:span text:style-name="T6"> </text:span><text:span text:style-name="T5">(номер извещения 0173100002816000027) <text:s text:c="18"/>(далее – Закупка).</text:span></text:p>
      <text:p text:style-name="P8"><text:span text:style-name="T7">В нарушение </text:span><text:span text:style-name="T8">части 5 статьи </text:span><text:span text:style-name="T9">67</text:span><text:span text:style-name="T7"> </text:span><text:span text:style-name="Default_20_Paragraph_20_Font"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11"> ООО «Проект сити» неправомерно отказано <text:s/>в допуске к участию в Аукционе в связи с тем, что в составе заявки ООО «Проект сити» не указал срок гарантии и год изготовления товара.</text:span></text:span></text:p>
      <text:p text:style-name="P6"><text:span text:style-name="Default_20_Paragraph_20_Font"><text:span text:style-name="T21">Согласно части 2 статьи 7.30 КоАП, о</text:span></text:span><text:span text:style-name="Default_20_Paragraph_20_Font"><text:span text:style-name="T12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конкурсной документации, документации об аукционе, отстранение участника </text:span></text:span><text:span text:style-name="Default_20_Paragraph_20_Font"><text:span text:style-name="T12">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</text:span></text:span><text:span text:style-name="Default_20_Paragraph_20_Font"><text:span text:style-name="T22">предусмотрена </text:span></text:span><text:span text:style-name="Default_20_Paragraph_20_Font"><text:span text:style-name="T11"><text:s/></text:span></text:span><text:span text:style-name="Default_20_Paragraph_20_Font"><text:span text:style-name="T22"><text:s/>административная ответственность.</text:span></text:span></text:p>
      <text:p text:style-name="P9"><text:span text:style-name="T23">Согласно материалам настоящего дела об административном правонарушении, о</text:span><text:span text:style-name="T25">тветственным </text:span><text:span text:style-name="T23">должностным </text:span><text:span text:style-name="T25">лицом Заказчика, </text:span><text:span text:style-name="T17">принявшей решение об отказе участнику Закупки в допуске к участию в Аукционе</text:span><text:span text:style-name="T25"> является, в том числе, </text:span><text:span text:style-name="T18">секретарь Единой комиссии Московско-Окского территориального управления Росрыболовства — </text:span><text:span text:style-name="T20">&lt;...&gt;</text:span><text:span text:style-name="T18">.</text:span></text:p>
      <text:p text:style-name="P9"><text:span text:style-name="T23">На основании изложенного, наличие в действиях <text:s/></text:span><text:span text:style-name="T18">секретаря Единой комиссии Московско-Окского территориального управления Росрыболовства — </text:span><text:span text:style-name="T20">&lt;...&gt;</text:span><text:span text:style-name="T41"> состава административного правонарушения, <text:s/></text:span><text:span text:style-name="T42">ответственность за совершение которого предусмотрена частью 2 статьи 7.30 КоАП не вызывает сомнений.</text:span></text:p>
      <text:p text:style-name="P24"><text:span text:style-name="T37">Относительно довода </text:span><text:span text:style-name="T49">&lt;...&gt;</text:span><text:span text:style-name="T13"> о прекращении <text:s/></text:span><text:span text:style-name="T26">производства по делу об административном правонарушении по статье 2.9 КоАП, должностное лицо уполномоченное на рассмотрение настоящего дела об административном правонарушении не находит оснований для его удовлетворения </text:span><text:span text:style-name="T13">по следующим </text:span><text:soft-page-break/><text:span text:style-name="T13">основаниям.</text:span></text:p>
      <text:p text:style-name="P26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6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6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7"><text:span text:style-name="T52"><text:tab/>Вместе с тем, объектом правонарушения предусмотренного частью <text:s text:c="11"/>2 </text:span><text:span text:style-name="T19">статьи 7.30</text:span><text:span text:style-name="T52"> КоАП являются отношения в сфере собственности и установленный порядок отбора поставщиков (подрядчиков, исполнителей).</text:span></text:p>
      <text:p text:style-name="P23"><text:span text:style-name="T45">При этом объективную сторону данного правонарушения образует сам факт </text:span><text:span text:style-name="Default_20_Paragraph_20_Font"><text:span text:style-name="T27">отказа <text:s/>в допуске к участию в Аукционе</text:span></text:span><text:span text:style-name="T24">, а 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29"><text:span text:style-name="Основной_20_шрифт_20_абзаца"><text:span text:style-name="T14">Таким образом, о</text:span></text:span><text:span text:style-name="T37">снований для прекращения производства по делу в связи с малозначительностью административного правонарушения в соответствии со статьей 2.9 КоАП в ходе рассмотрения жалобы </text:span><text:span text:style-name="T38">&lt;...&gt; </text:span><text:span text:style-name="T37">вышестоящим должностным лицом не установлено.</text:span></text:p>
      <text:p text:style-name="P30">Выводы должностного лица, изложенные в постановлении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30">Каких-либо доказательств, опровергающих указанные выводы должностного лица, вынесшего обжалуемое постановление, <text:span text:style-name="T50">&lt;...&gt;</text:span> не предоставлено.</text:p>
      <text:p text:style-name="P30">При таких обстоятельствах обоснованность привлечения <text:span text:style-name="T43">&lt;...&gt;</text:span> к административной ответственности по части 2 статьи 7.30 КоАП не вызывает сомнений.</text:p>
      <text:p text:style-name="P31"><text:span text:style-name="T1">При назначении административного наказания </text:span><text:span text:style-name="T31">&lt;...&gt;</text:span><text:span text:style-name="T1"> </text:span><text:span text:style-name="T29">&lt;...&gt;</text:span> <text:span text:style-name="T1">учла характер совершенного административного правонарушения, обстоятельства дела, </text:span><text:soft-page-break/><text:span text:style-name="T1">личность виновной и назначила ей справедливое наказание. </text:span></text:p>
      <text:p text:style-name="P28"><text:span text:style-name="T1">Существенных нарушений закона в процессе производства по данному делу об административном правонарушении, в том числе, права </text:span><text:span text:style-name="T31">&lt;...&gt;</text:span><text:span text:style-name="T1"> на защиту, влекущих отмену </text:span>постановления <text:span text:style-name="T50">&lt;...&gt;</text:span><text:span text:style-name="T1">, не усматривается.</text:span></text:p>
      <text:p text:style-name="P11"/>
      <text:p text:style-name="P11">С учетом изложенных обстоятельств и руководствуясь статьями 30.6 – 30.8 КоАП </text:p>
      <text:p text:style-name="P21"/>
      <text:p text:style-name="P20">РЕШИЛА:</text:p>
      <text:p text:style-name="P19"/>
      <text:p text:style-name="P11">Постановление <text:span text:style-name="T43">&lt;...&gt;</text:span><text:span text:style-name="T1"> </text:span><text:span text:style-name="T30">от 28.02.2017 по делу об административном правонарушении <text:s text:c="10"/></text:span><text:span text:style-name="Основной_20_шрифт_20_абзаца"><text:span text:style-name="T40">№ К-338/16/АК016-17</text:span></text:span>, в соответствии с которым <text:span text:style-name="T43">&lt;...&gt;</text:span> привлечена к административной ответственности, предусмотренной частью 2 статьи 7.30 КоАП – оставить без изменения, жалобу <text:span text:style-name="T50">&lt;...&gt;</text:span> без удовлетворения.</text:p>
      <text:p text:style-name="P11"/>
      <text:p text:style-name="P11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BE51A6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34300(1) </text:p></draw:text-box></draw:frame><draw:frame draw:style-name="Mfr2" draw:name="SpdBarcode" text:anchor-type="paragraph" svg:x="0cm" svg:width="3.6cm" svg:height="0.78cm" draw:z-index="1"><draw:image xlink:href="Pictures/10000201000000780000001ABE51A6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3:13:19.92</meta:creation-date>
    <meta:generator>OpenOffice.org/3.4.1$Win32 OpenOffice.org_project/341m1$Build-9593</meta:generator>
    <dc:date>2017-04-11T10:40:09.43</dc:date>
    <meta:document-statistic meta:table-count="0" meta:image-count="1" meta:object-count="0" meta:page-count="4" meta:paragraph-count="36" meta:word-count="998" meta:character-count="8437"/>
    <meta:user-defined meta:name="Поле 1"/>
    <meta:user-defined meta:name="Поле 2"/>
    <meta:user-defined meta:name="Поле 3"/>
    <meta:user-defined meta:name="Поле 4"/>
  </office:meta>
</office:document-meta>
</file>