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7950E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962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-0.106cm" fo:line-height="15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Standard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  <style:text-properties style:font-name="Times New Roman" fo:font-size="14pt"/>
    </style:style>
    <style:style style:name="P21" style:family="paragraph" style:parent-style-name="Standard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</style:style>
    <style:style style:name="P22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1.217cm" style:auto-text-indent="false">
        <style:tab-stops/>
      </style:paragraph-properties>
      <style:text-properties fo:color="#000000"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fo:color="#000000" style:font-name="Times New Roman" fo:font-size="14pt" fo:language="ru" fo:country="RU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24" style:family="paragraph" style:parent-style-name="Text_20_body">
      <style:paragraph-properties fo:margin-left="0.028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10.028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en" fo:country="US" style:font-size-asian="14pt" style:font-size-complex="14pt"/>
    </style:style>
    <style:style style:name="P27" style:family="paragraph" style:parent-style-name="Standard">
      <style:paragraph-properties fo:margin-left="-0.026cm" fo:margin-right="0cm" fo:line-height="150%" fo:text-align="justify" style:justify-single-word="false" fo:text-indent="0cm" style:auto-text-indent="false" style:text-autospace="none">
        <style:tab-stops>
          <style:tab-stop style:position="-0.45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5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style:font-name="Times New Roman" fo:font-size="14pt" fo:language="en" fo:country="US" style:text-underline-style="solid" style:text-underline-width="auto" style:text-underline-color="font-color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style:font-name="Times New Roman" fo:font-size="14pt" style:text-underline-style="none" style:font-size-asian="14pt" style:font-size-complex="14pt"/>
    </style:style>
    <style:style style:name="T10" style:family="text">
      <style:text-properties fo:font-size="14pt"/>
    </style:style>
    <style:style style:name="T11" style:family="text">
      <style:text-properties fo:font-size="14pt" fo:language="en" fo:country="US"/>
    </style:style>
    <style:style style:name="T12" style:family="text">
      <style:text-properties style:font-name="Times New Roman1" fo:language="ru" fo:country="RU"/>
    </style:style>
    <style:style style:name="T13" style:family="text">
      <style:text-properties style:font-name="Times New Roman1" fo:font-size="14pt" fo:language="ru" fo:country="RU" style:font-size-asian="14pt" style:font-size-complex="14pt"/>
    </style:style>
    <style:style style:name="T14" style:family="text">
      <style:text-properties style:font-name="Times New Roman1" fo:font-size="14pt" fo:language="en" fo:country="US" style:font-size-asian="14pt" style:font-size-complex="14pt"/>
    </style:style>
    <style:style style:name="T15" style:family="text">
      <style:text-properties style:font-size-asian="14pt" style:font-size-complex="14pt"/>
    </style:style>
    <style:style style:name="T16" style:family="text">
      <style:text-properties fo:color="#000000"/>
    </style:style>
    <style:style style:name="T17" style:family="text">
      <style:text-properties fo:color="#000000" fo:language="ru" fo:country="RU" fo:font-style="italic" fo:font-weight="normal" fo:background-color="transparent" style:font-style-asian="italic" style:font-weight-asian="normal" style:font-style-complex="italic" style:font-weight-complex="normal"/>
    </style:style>
    <style:style style:name="T18" style:family="text">
      <style:text-properties fo:color="#000000" style:font-name="Times New Roman2" fo:language="ru" fo:country="RU" fo:font-style="italic" fo:font-weight="normal" fo:background-color="transparent" style:font-name-asian="Times New Roman2" style:font-style-asian="italic" style:font-weight-asian="normal" style:font-name-complex="Times New Roman2" style:font-style-complex="italic" style:font-weight-complex="normal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f147ba-e6d1-497e-9b35-8d411f42c6cd" text:name="BossProviderVariable"/>
      </text:user-field-decls>
      <text:p text:style-name="P28">ОПРЕДЕЛЕНИЕ</text:p>
      <text:p text:style-name="P10">ОБ ОТЛОЖЕНИИ РАССМОТРЕНИЯ ДЕЛА № 1-00-110/00-22-16</text:p>
      <text:p text:style-name="P9"/>
      <text:p text:style-name="P12">«3<text:span text:style-name="T19">1</text:span>» марта 2017 года<text:tab/><text:tab/><text:tab/><text:tab/><text:tab/> <text:s text:c="38"/>г. Москва</text:p>
      <text:p text:style-name="P16"/>
      <text:p text:style-name="P18"><text:span text:style-name="T1">Комиссия Федеральной антимонопольной службы по рассмотрению дела </text:span><text:span text:style-name="T3">№ </text:span><text:span text:style-name="T1">1-00-110/00-22-16 о нарушении антимонопольного законодательства в составе: </text:span></text:p>
      <text:p text:style-name="P18"><text:span text:style-name="T11">&lt;...&gt;</text:span><text:span text:style-name="T10"> </text:span><text:span text:style-name="T1">(далее - Комиссия),</text:span></text:p>
      <text:p text:style-name="P18"><text:span text:style-name="T3">рассмотрев дело № 1-00-110/00-22-16, возбужденное</text:span><text:span text:style-name="T4"> </text:span><text:span text:style-name="T3">по признакам нарушения <text:s/></text:span><text:span text:style-name="T2">ООО «Компонент», ООО «Экобалт», ООО «РусКомплекс», ООО «АСП», ООО <text:s/>«Спецресурс», ООО «Мегалайн», ООО «Белый медведь», ООО «Коралклин», ООО «Миллениум клин», ООО «Арс-Сервис», ООО «Прометей», ООО «Инжклинсервис»</text:span><text:span text:style-name="T12"> </text:span><text:span text:style-name="T13">пункта 2 части 1 статьи 11 Федерального закона от 26.07.2006 № 135-ФЗ «О защите конкуренции» </text:span><text:span text:style-name="T14">(</text:span><text:span text:style-name="T13">далее - Закон о защите конкуренции</text:span><text:span text:style-name="T14">)</text:span><text:span text:style-name="T13">, выразившегося в заключении антиконкурентного соглашения с целью поддержания цен на торгах,</text:span></text:p>
      <text:p text:style-name="P13"/>
      <text:p text:style-name="P14">УСТАНОВИЛА:</text:p>
      <text:p text:style-name="P17">На заседании Комиссии по рассмотрению дела № 1-00-110/00-22-16 представителем ответчика ООО «Миллениум Клин» было подано ходатайство о продлении срока представления информации по запросу ФАС России от 21.02.2017.</text:p>
      <text:p text:style-name="P17">В связи с необходимостью получения дополнительных доказательств по <text:s/>делу Комиссия полагает необходимым отложить рассмотрение данного дела.</text:p>
      <text:p text:style-name="P17">В соответствии с частями 1 и 5 статьи 47 Закона о защите конкуренции Комиссия</text:p>
      <text:p text:style-name="P15">ОПРЕДЕЛИЛА:</text:p>
      <text:p text:style-name="P19"><text:soft-page-break/>1. Удовлетворить ходатайство представителя ответчика ООО «Миллениум клин» и продлить срок представления информации до 05.04.2017.</text:p>
      <text:p text:style-name="P19">2. Отложить рассмотрение дела № 1-00-110/00-22-16.</text:p>
      <text:p text:style-name="P21"><text:span text:style-name="T5">3. Назначить рассмотрение дела № </text:span><text:span text:style-name="T1">1-00-110/00-22-16 на </text:span><text:span text:style-name="T8">20</text:span><text:span text:style-name="T9"> апреля</text:span><text:span text:style-name="T3"> </text:span><text:span text:style-name="T1">2017 г. в </text:span><text:span text:style-name="T8">10</text:span><text:span text:style-name="T1"> часов </text:span><text:span text:style-name="T6">00</text:span><text:span text:style-name="T1"> минут по адресу г. Москва, ул. Садовая- Кудринская, д. 11, Переговорная № 1</text:span><text:span text:style-name="T7">40</text:span><text:span text:style-name="T1">.</text:span></text:p>
      <text:p text:style-name="P20"><text:span text:style-name="T15">4. </text:span><text:span text:style-name="T16">Ответчикам по делу представить в полном объеме документы в </text:span><text:span text:style-name="T16">соответствии с Определением ФАС России от 02.03.2017 № АД/12754/17.</text:span></text:p>
      <text:p text:style-name="P27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7950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697950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09:35:26.35</meta:creation-date>
    <meta:generator>OpenOffice.org/3.4.1$Win32 OpenOffice.org_project/341m1$Build-9593</meta:generator>
    <dc:date>2017-04-11T12:28:12.99</dc:date>
    <meta:document-statistic meta:table-count="0" meta:image-count="1" meta:object-count="0" meta:page-count="2" meta:paragraph-count="18" meta:word-count="228" meta:character-count="1755"/>
    <meta:user-defined meta:name="Поле 1"/>
    <meta:user-defined meta:name="Поле 2"/>
    <meta:user-defined meta:name="Поле 3"/>
    <meta:user-defined meta:name="Поле 4"/>
  </office:meta>
</office:document-meta>
</file>