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2B59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049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3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size-asian="14pt" style:language-asian="ru" style:country-asian="RU" style:font-style-asian="normal" style:font-size-complex="14pt" style:font-style-complex="normal"/>
    </style:style>
    <style:style style:name="T30" style:family="text">
      <style:text-properties fo:color="#000000"/>
    </style:style>
    <style:style style:name="T31" style:family="text">
      <style:text-properties fo:color="#000000" style:font-weight-asian="bold" style:font-weight-complex="bold"/>
    </style:style>
    <style:style style:name="T32" style:family="text">
      <style:text-properties fo:color="#000000" fo:language="ru" fo:country="RU" style:font-weight-asian="bold" style:font-weight-complex="bold"/>
    </style:style>
    <style:style style:name="T33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T40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fo:font-weight="normal" fo:background-color="#ffffff" style:font-name-asian="Times New Roman1" style:font-name-complex="Times New Roman1"/>
    </style:style>
    <style:style style:name="T42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4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e91fd8-2fb7-45cd-9a85-de828671ad6b" text:name="BossProviderVariable"/>
      </text:user-field-decls>
      <text:p text:style-name="P37"/>
      <text:p text:style-name="P13"><text:span text:style-name="T30">ПРЕДПИСАНИЕ </text:span><text:span text:style-name="T31">№ 223ФЗ-281</text:span><text:span text:style-name="T32">/17</text:span>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2">05.04.2017 <text:s text:c="103"/>Москва</text:p>
      <text:p text:style-name="P21"/>
      <text:p text:style-name="P39"><text:span text:style-name="T30"><text:tab/> </text:span><text:span text:style-name="T42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26">,</text:span></text:span></text:p>
      <text:p text:style-name="P22"><text:span text:style-name="Основной_20_шрифт_20_абзаца"><text:span text:style-name="T35">на основании решения от 05.04.2017 № 223ФЗ-281/17, принятого Комиссией ФАС России по итогам рассмотрения жалобы</text:span></text:span><text:span text:style-name="T34"> </text:span><text:span text:style-name="T40">ИП Власик А.И.</text:span><text:span text:style-name="T36"> от 22.03.2017 № 50-03 на действия (бездействие) заказчика ООО «Сбербанк-Сервис» (далее - Заказчик) при проведении открытого конкурса в электронной форме на оказание на условиях субподряда услуг по комплексному техническому обслуживанию устройств самообслуживания ПАО «Сбербанк» (извещение № 31704732881)</text:span><text:span text:style-name="T44"> </text:span><text:span text:style-name="T34">(далее — Конкурс),</text:span></text:p>
      <text:p text:style-name="P34"><text:span text:style-name="Основной_20_шрифт_20_абзаца"><text:span text:style-name="T37"/></text:span></text:p>
      <text:p text:style-name="P34"><text:span text:style-name="Основной_20_шрифт_20_абзаца"><text:span text:style-name="T37">ПРЕДПИСЫВАЕТ:</text:span></text:span></text:p>
      <text:p text:style-name="P34"><text:span text:style-name="Основной_20_шрифт_20_абзаца"><text:span text:style-name="T37"/></text:span></text:p>
      <text:list xml:id="list2332810036074234925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8">Заказчику</text:span></text:span><text:span text:style-name="T38"> </text:span><text:span text:style-name="Основной_20_шрифт_20_абзаца"><text:span text:style-name="T18">вернуть заявки участникам закупки.</text:span></text:span></text:p>
                </text:list-item>
                <text:list-item>
                  <text:p text:style-name="P38"><text:span text:style-name="Основной_20_шрифт_20_абзаца"><text:span text:style-name="T27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К</text:span></text:span><text:span text:style-name="Основной_20_шрифт_20_абзаца"><text:span text:style-name="T11">онкурс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2"> Положения о закупках <text:s text:c="17"/>ООО «Сбербанк-Сервис», утвержденного решением Единственного участника ООО «Сбербанк-Сервис» от 30.06.2014 № 6/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9"> </text:span></text:span><text:span text:style-name="Основной_20_шрифт_20_абзаца"><text:span text:style-name="T12">с учетом принятого решения Комиссии ФАС России от 05.04.2017</text:span></text:span><text:span text:style-name="Основной_20_шрифт_20_абзаца"><text:span text:style-name="T10"> <text:s text:c="14"/></text:span></text:span><text:span text:style-name="Основной_20_шрифт_20_абзаца"><text:span text:style-name="T12">№ 223ФЗ-281/17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8"><text:span text:style-name="Основной_20_шрифт_20_абзаца"><text:span text:style-name="T46">Заказчику </text:span></text:span><text:span text:style-name="T19">назначить новую дату окончания срока подачи заявок на участие в </text:span><text:span text:style-name="T22">Конкурсе</text:span><text:span text:style-name="T19">, а также разместить </text:span><text:span text:style-name="T22">в Единой информационной системе</text:span><text:span text:style-name="T19"> (</text:span><text:span text:style-name="T46">www.zakupki.gov.ru</text:span><text:span text:style-name="T19">) (далее — </text:span><text:span text:style-name="T22">ЕИС</text:span><text:span text:style-name="T19">) информацию о новой дате окончания срока подачи заявок на участие в </text:span><text:span text:style-name="T22">Конкурсе</text:span><text:span text:style-name="T19">, дате рассмотрения <text:s/>заявок на участие в </text:span><text:span text:style-name="Основной_20_шрифт_20_абзаца"><text:span text:style-name="T18">Конкурсе</text:span></text:span><text:span text:style-name="T22"> </text:span><text:span text:style-name="T19">и дате </text:span><text:span text:style-name="T22">подведения итогов Конкурса </text:span><text:span text:style-name="Основной_20_шрифт_20_абзаца"><text:span text:style-name="T13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9">,</text:span></text:span><text:span text:style-name="T22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38"><text:span text:style-name="Основной_20_шрифт_20_абзаца"><text:span text:style-name="T28">Заказчику</text:span></text:span><text:span text:style-name="T39"> </text:span><text:span text:style-name="T20">разместить </text:span><text:span text:style-name="T24">в ЕИС</text:span><text:span text:style-name="T20"> информацию о совершении действий, указанных в пунктах 1-</text:span><text:span text:style-name="T24">3</text:span><text:span text:style-name="T20"> настоящего Предписания.</text:span></text:p>
                </text:list-item>
                <text:list-item>
                  <text:p text:style-name="P38"><text:span text:style-name="Основной_20_шрифт_20_абзаца"><text:span text:style-name="T28">Заказчику </text:span></text:span><text:span text:style-name="T20">продолжить проведение </text:span><text:span text:style-name="T24">Конкурса</text:span><text:span text:style-name="T20"> в соответствии с требованиями </text:span><text:span text:style-name="T24">Закона о закупках</text:span><text:span text:style-name="T20">, <text:s/>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0">окументации.</text:span></text:p>
                </text:list-item>
                <text:list-item>
                  <text:p text:style-name="P38"><text:soft-page-break/><text:span text:style-name="Основной_20_шрифт_20_абзаца"><text:span text:style-name="T28">Заказчику</text:span></text:span><text:span text:style-name="T21"> </text:span><text:span text:style-name="T20">в срок не позднее </text:span><text:span text:style-name="T24">26.04</text:span><text:span text:style-name="T20">.201</text:span><text:span text:style-name="T24">7</text:span><text:span text:style-name="T20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0">dstelmakh@fas.gov.ru</text:span></text:p>
                </text:list-item>
              </text:list>
            </text:list-item>
          </text:list>
        </text:list-item>
      </text:list>
      <text:p text:style-name="P35">Предписание может быть обжаловано в течение трех месяцев со дня его выдачи.</text:p>
      <text:p text:style-name="P3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E2B5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7492(1) </text:p></draw:text-box></draw:frame><draw:frame draw:style-name="Mfr2" draw:name="SpdBarcode" text:anchor-type="paragraph" svg:x="0cm" svg:width="3.6cm" svg:height="0.78cm" draw:z-index="2"><draw:image xlink:href="Pictures/10000201000000780000001A2E2B59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35:49.46</meta:creation-date>
    <meta:generator>OpenOffice.org/3.4.1$Win32 OpenOffice.org_project/341m1$Build-9593</meta:generator>
    <dc:date>2017-04-11T12:31:47.61</dc:date>
    <meta:print-date>2017-04-10T13:44:44.85</meta:print-date>
    <meta:document-statistic meta:table-count="0" meta:image-count="1" meta:object-count="0" meta:page-count="2" meta:paragraph-count="18" meta:word-count="334" meta:character-count="2756"/>
    <meta:user-defined meta:name="Поле 1"/>
    <meta:user-defined meta:name="Поле 2"/>
    <meta:user-defined meta:name="Поле 3"/>
    <meta:user-defined meta:name="Поле 4"/>
  </office:meta>
</office:document-meta>
</file>