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099F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0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color="#000000"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text-indent="9.784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9.784cm" style:auto-text-indent="false"/>
      <style:text-properties fo:font-size="14pt" fo:language="ru" fo:country="RU"/>
    </style:style>
    <style:style style:name="P11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language="ru" fo:country="RU" fo:font-weight="normal" style:font-size-asian="14pt" style:font-weight-asian="normal" style:font-name-complex="Times New Roman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T5" style:family="text">
      <style:text-properties style:text-position="0% 100%" fo:font-size="14pt" style:font-size-asian="14pt" style:font-size-complex="14pt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0caa06-d8be-4076-9ed6-15801e55b6dc" text:name="BossProviderVariable"/>
      </text:user-field-decls>
      <text:p text:style-name="P14">РЕШЕНИЕ</text:p>
      <text:p text:style-name="P5">по результатам рассмотрения ходатайства</text:p>
      <text:p text:style-name="P3"> </text:p>
      <text:p text:style-name="P13"><text:span text:style-name="T2">В соответствии со статьей 33 Федерального закона от 26.07.2006 № 135‑ФЗ «О защите конкуренции» (далее – Закон о защите конкуренции) ФАС России рассмотрела ходатайство </text:span><text:span text:style-name="Основной_20_шрифт_20_абзаца"><text:span text:style-name="T5">о</text:span></text:span><text:span text:style-name="Основной_20_шрифт_20_абзаца"><text:span text:style-name="T3"> присоединении общества с ограниченной ответственностью «Ильинское»</text:span></text:span><text:span text:style-name="T6"> </text:span><text:span text:style-name="T2">(место нахождения - 663282</text:span><text:span text:style-name="Строгий"><text:span text:style-name="T4">, </text:span></text:span><text:span text:style-name="Основной_20_шрифт_20_абзаца"><text:span text:style-name="T4">гп. Северо-Енисейский, Северо-Енисейский р-н, Красноярский край, ул. Гастелло д. 26</text:span></text:span><text:span text:style-name="T2">; основной вид деятельности – </text:span><text:span text:style-name="Основной_20_шрифт_20_абзаца"><text:span text:style-name="T5">добыча руд и песков драгоценных металлов (золота, серебра и металлов платиновой группы)</text:span></text:span><text:span text:style-name="T2">) к обществу с ограниченной ответственностью «Соврудник» (место нахождения - 663282</text:span><text:span text:style-name="Основной_20_шрифт_20_абзаца"><text:span text:style-name="T3">, гп. Северо-Енисейский, Северо-Енисейский р-н, Красноярский край, ул. Набережная, д. 1; основной вид деятельности - </text:span></text:span><text:span text:style-name="Основной_20_шрифт_20_абзаца"><text:span text:style-name="T5">добыча руд и песков драгоценных металлов (золота, серебра и металлов платиновой группы))</text:span></text:span><text:span text:style-name="T2">, поданное 01.03.2017 в соответствии со статьей 27 Закона о защите конкуренции, и установила, что заявленное в ходатайстве действие, не приведе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3"/>
      <text:p text:style-name="P3"/>
      <text:p text:style-name="P6">А.Ю. Цариковский</text:p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099F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5126(1) </text:p></draw:text-box></draw:frame><draw:frame draw:style-name="Mfr2" draw:name="SpdBarcode" text:anchor-type="paragraph" svg:x="0cm" svg:width="3.6cm" svg:height="0.78cm" draw:z-index="1"><draw:image xlink:href="Pictures/10000201000000780000001AFE099F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4:10:49.59</meta:creation-date>
    <meta:generator>OpenOffice.org/3.4.1$Win32 OpenOffice.org_project/341m1$Build-9593</meta:generator>
    <dc:date>2017-04-11T12:50:22.34</dc:date>
    <meta:document-statistic meta:table-count="0" meta:image-count="1" meta:object-count="0" meta:page-count="1" meta:paragraph-count="8" meta:word-count="148" meta:character-count="1150"/>
    <meta:user-defined meta:name="Поле 1"/>
    <meta:user-defined meta:name="Поле 2"/>
    <meta:user-defined meta:name="Поле 3"/>
    <meta:user-defined meta:name="Поле 4"/>
  </office:meta>
</office:document-meta>
</file>