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84DA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6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10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/>
    </style:style>
    <style:style style:name="P11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1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24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fo:font-weight="normal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8" style:family="text">
      <style:text-properties style:text-line-through-style="none" style:text-position="0% 100%" style:font-name="Times New Roman1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9" style:family="text">
      <style:text-properties style:text-line-through-style="none" style:text-position="0% 100%" style:font-name="Times New Roman1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12ec75-5365-41c1-af52-944ca8e52b93" text:name="BossProviderVariable"/>
      </text:user-field-decls>
      <text:h text:style-name="P24" text:outline-level="1"><text:span text:style-name="T16">ОПРЕДЕЛЕНИЕ</text:span></text:h>
      <text:h text:style-name="P10" text:outline-level="1">о продлении срока и об отложении рассмотрения дела об административном правонарушении</text:h>
      <text:h text:style-name="P11" text:outline-level="1"><text:span text:style-name="T14">№</text:span><text:span text:style-name="T5"> </text:span><text:span text:style-name="T6">4-00-1</text:span><text:span text:style-name="T7">5</text:span><text:span text:style-name="T8">13</text:span><text:span text:style-name="T6">/00-04-16</text:span></text:h>
      <text:h text:style-name="P9" text:outline-level="3"/>
      <text:p text:style-name="P5">«15» марта 2017 <text:s text:c="92"/>г. Москва</text:p>
      <text:p text:style-name="P6"/>
      <text:p text:style-name="P17">Я, заместитель начальника Правового управления ФАС России Крюков Алексей Сергеевич, рассмотрев материалы дела об административном правонарушении № <text:span text:style-name="T13">4-00-1</text:span><text:span text:style-name="T15">5</text:span><text:span text:style-name="T13">13/00-04-16</text:span> возбужденного в отношении <text:span text:style-name="T15">&lt;...&gt;</text:span>,</text:p>
      <text:p text:style-name="P17"/>
      <text:p text:style-name="P18">УСТАНОВИЛ:</text:p>
      <text:p text:style-name="P18"/>
      <text:p text:style-name="P17">Необходимость в выяснении дополнительных обстоятельств по делу об административном правонарушении<text:span text:style-name="T17"> № </text:span><text:span text:style-name="T18">4-00-1</text:span><text:span text:style-name="T19">5</text:span><text:span text:style-name="T18">13/00-04-16</text:span><text:span text:style-name="Основной_20_шрифт_20_абзаца"><text:span text:style-name="T11"> 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11">.</text:span></text:span></text:p>
      <text:p text:style-name="P15">Руководствуясь частью 2 статьи 29.6 Кодекса Российской Федерации об административных правонарушениях,</text:p>
      <text:p text:style-name="P19"/>
      <text:p text:style-name="P7">ОПРЕДЕЛИЛ:</text:p>
      <text:p text:style-name="P12"/>
      <text:p text:style-name="P13">1.<text:tab/>Продлить срок рассмотрения дела об административном правонарушении № <text:span text:style-name="Основной_20_шрифт_20_абзаца"><text:span text:style-name="T9">4-00-1</text:span></text:span><text:span text:style-name="Основной_20_шрифт_20_абзаца"><text:span text:style-name="T10">5</text:span></text:span><text:span text:style-name="Основной_20_шрифт_20_абзаца"><text:span text:style-name="T9">13/00-04-16</text:span></text:span> до 21.04.2017.</text:p>
      <text:p text:style-name="P13">2.<text:tab/>Рассмотрение дела об административном правонарушении<text:line-break/>№ <text:span text:style-name="Основной_20_шрифт_20_абзаца"><text:span text:style-name="T9">4-00-1</text:span></text:span><text:span text:style-name="Основной_20_шрифт_20_абзаца"><text:span text:style-name="T10">5</text:span></text:span><text:span text:style-name="Основной_20_шрифт_20_абзаца"><text:span text:style-name="T9">13/00-04-16</text:span></text:span> отложить.</text:p>
      <text:p text:style-name="P14">3.<text:tab/>Назначить дело об административном правонарушении № <text:span text:style-name="Основной_20_шрифт_20_абзаца"><text:span text:style-name="T2">4-00-1</text:span></text:span><text:span text:style-name="Основной_20_шрифт_20_абзаца"><text:span text:style-name="T3">5</text:span></text:span><text:span text:style-name="Основной_20_шрифт_20_абзаца"><text:span text:style-name="T2">13/00-04-16</text:span></text:span> к рассмотрению на «18» апреля 2017 года в 11 часов 00 минут по адресу: 123995, г. Москва, ул. Садовая-Кудринская, д. 11, 4 этаж, каб. 402-В.</text:p>
      <text:list xml:id="list33454770" text:style-name="L1">
        <text:list-item>
          <text:list>
            <text:list-item>
              <text:list>
                <text:list-header>
                  <text:p text:style-name="P22"><text:span text:style-name="Основной_20_шрифт_20_абзаца"><text:span text:style-name="T4"/></text:span></text:p>
                </text:list-header>
              </text:list>
            </text:list-item>
          </text:list>
        </text:list-item>
      </text:list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84D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684DA2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2784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684DA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9:00:25.22</meta:creation-date>
    <meta:generator>OpenOffice.org/3.3$Win32 OpenOffice.org_project/330m20$Build-9567</meta:generator>
    <dc:date>2017-04-11T13:26:21.03</dc:date>
    <meta:document-statistic meta:table-count="0" meta:image-count="2" meta:object-count="0" meta:page-count="1" meta:paragraph-count="16" meta:word-count="127" meta:character-count="1135"/>
    <meta:user-defined meta:name="Поле 1"/>
    <meta:user-defined meta:name="Поле 2"/>
    <meta:user-defined meta:name="Поле 3"/>
    <meta:user-defined meta:name="Поле 4"/>
  </office:meta>
</office:document-meta>
</file>