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0447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349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7cm" style:auto-text-indent="false">
        <style:tab-stops>
          <style:tab-stop style:position="1.96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7cm" style:auto-text-indent="false">
        <style:tab-stops>
          <style:tab-stop style:position="1.963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text-properties style:font-name="Times New Roman" fo:font-size="14pt" style:font-size-asian="14pt" style:font-size-complex="14pt"/>
    </style:style>
    <style:style style:name="P27" style:family="paragraph" style:parent-style-name="Text_20_body"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8.5cm" fo:margin-right="0cm" fo:text-indent="0cm" style:auto-text-indent="false"/>
    </style:style>
    <style:style style:name="P29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9.998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style:use-window-font-color="true" style:font-name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transparent" style:font-size-asian="16.7999992370605pt" style:font-weight-asian="normal" style:font-size-complex="16.7999992370605pt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transparent" style:font-name-asian="TimesNewRomanPS-BoldMT" style:font-size-asian="16.7999992370605pt" style:font-weight-asian="normal" style:font-name-complex="TimesNewRomanPS-BoldMT" style:font-size-complex="16.7999992370605pt" style:font-weight-complex="normal"/>
    </style:style>
    <style:style style:name="T18" style:family="text">
      <style:text-properties fo:color="#000000" style:font-name="Times New Roman1" fo:font-size="14pt" fo:background-color="#ffffff" style:font-size-asian="14pt" style:font-size-complex="14pt"/>
    </style:style>
    <style:style style:name="T19" style:family="text">
      <style:text-properties fo:color="#000000" style:font-name="Times New Roman1" fo:background-color="#ffffff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2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font-size-asian="16.7999992370605pt" style:font-style-asian="normal" style:font-weight-asian="normal" style:font-name-complex="Times New Roman2" style:font-size-complex="16.7999992370605pt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38" style:family="text">
      <style:text-properties style:font-name="Times New Roman" fo:font-size="14pt" style:text-underline-style="none" style:font-size-asian="14pt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font-name="Times New Roman1" fo:font-weight="normal" style:font-weight-asian="normal" style:font-weight-complex="normal"/>
    </style:style>
    <style:style style:name="T42" style:family="text">
      <style:text-properties style:text-position="super 58%" style:font-name="Times New Roman1" fo:font-weight="normal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9df4e9-fb97-41b4-a3a7-ac9ab325e521" text:name="BossProviderVariable"/>
      </text:user-field-decls>
      <text:p text:style-name="P32"><text:span text:style-name="T43">ПОСТАНОВЛЕНИЕ</text:span></text:p>
      <text:p text:style-name="P23">о прекращении производства по делу </text:p>
      <text:p text:style-name="P23">об административном правонарушении № 4-14.32-37/00-22-16</text:p>
      <text:p text:style-name="P7"><text:s/></text:p>
      <text:p text:style-name="P24">«23» декабря 2016 г. <text:s text:c="85"/>г. Москва</text:p>
      <text:p text:style-name="P6"/>
      <text:p text:style-name="P4"><text:span text:style-name="T2">Я, Статс-секретарь - заместитель руководителя Федеральной антимонопольной службы Цариковский Андрей Юрьевич,</text:span><text:span text:style-name="T7"> рассмотрев протокол и материалы дела об административном правонарушении № </text:span><text:span text:style-name="T8">4-14.32-37/00-22-16</text:span><text:span text:style-name="T7">, возбужденного </text:span><text:span text:style-name="T14">в отношении </text:span><text:span text:style-name="Основной_20_шрифт_20_абзаца"><text:span text:style-name="T21">государственного унитарного предприятия Ненецкого автономного округа «Ненецкая коммунальная компания» (место нахождения: 166700, Архангельская область, Ненецкий автономный округ, р.п. Искателей, ул. Губкина, д. 15; ОГРН 1028301647120; ИНН 8301002408; КПП 298301001; дата регистрации в качестве юридического лица — 09.07.2001) (далее — ГУП НАО «НКК»)</text:span></text:span><text:span text:style-name="T30">, </text:span><text:span text:style-name="Основной_20_шрифт_20_абзаца"><text:span text:style-name="T21">в отсутствие законного представителя ГУП НАО «НКК»</text:span></text:span><text:span text:style-name="Основной_20_шрифт_20_абзаца"><text:span text:style-name="T23">,</text:span></text:span><text:span text:style-name="Основной_20_шрифт_20_абзаца"><text:span text:style-name="T21"> </text:span></text:span><text:span text:style-name="Основной_20_шрифт_20_абзаца"><text:span text:style-name="T31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21">№ 4-14.32-37/00-22-16,</text:span></text:span></text:p>
      <text:p text:style-name="P8"> </text:p>
      <text:p text:style-name="P25">УСТАНОВИЛ:</text:p>
      <text:p text:style-name="P8"> </text:p>
      <text:p text:style-name="P5"><text:span text:style-name="T13">Решением Комиссии ФАС России от </text:span><text:span text:style-name="T3">25.12.2015 по делу<text:line-break/>№ </text:span><text:span text:style-name="T4">1-11-190/00-22-15</text:span><text:span text:style-name="T13"> </text:span><text:span text:style-name="T3">ГУП «ТЭК Спб», </text:span><text:span text:style-name="T20">МУП «Спецавтохозяйство»</text:span><text:span text:style-name="T3">, ГУП НАО «НКК», МУП «РМПТС», </text:span><text:span text:style-name="T20">ООО «Группа ПОЛИМЕРТЕПЛО»</text:span><text:span text:style-name="T32">, </text:span><text:span text:style-name="T33">ООО «УНР-524 ПОЛИМЕРТЕПЛО»</text:span><text:span text:style-name="T24"> </text:span><text:span text:style-name="T20">признаны нарушившими часть 4 статьи 11 Федерального закона от 26.07.2006 № 135-ФЗ «О защите конкуренции»</text:span><text:span text:style-name="T6"> (далее - Закон о защите конкуренции) </text:span><text:span text:style-name="T19">путем заключения и участия в запрещенных соглашениях, которые приводили <text:s/>к ограничению конкуренции </text:span><text:span text:style-name="T12">при проведении <text:s/>закупок</text:span><text:span text:style-name="T19">.</text:span></text:p>
      <text:p text:style-name="P5"><text:s/>Решением Комиссии ФАС России по делу № 1-11-190/00-22-15 установлены следующие обстоятельства.</text:p>
      <text:p text:style-name="P5"><text:s/><text:span text:style-name="Основной_20_шрифт_20_абзаца"><text:span text:style-name="T22">ГУП НАО «НКК» и</text:span></text:span><text:span text:style-name="T1"> </text:span><text:span text:style-name="T6">ООО «Группа ПОЛИМЕРТЕПЛО» </text:span><text:span text:style-name="T1"><text:s/>заключили и реализовывали в период с мая 2014 года <text:s/>по июль 2014 года соглашение, целью которого являлось ограничение доступа иных хозяйствующих субъектов к участию в запросе предложений <text:s/>на поставку энергосберегающих полимерных труб №31401274870 и обеспечение победы ООО «Группа <text:s/>ПОЛИМЕРТЕПЛО».</text:span></text:p>
      <text:p text:style-name="P9">Запрет на заключение антиконкурентных соглашений установлен частью 4 статьи 11 Закона о защите конкуренции, согласно которому запрещаются <text:soft-page-break/>соглашения хозяйствующих субъектов, если установлено, что такие соглашения приводят или могут привести к ограничению конкуренции.</text:p>
      <text:p text:style-name="P10">Нарушение части 4 статьи 11 Закона о защите конкуренции предусматривает ответственность в соответствии с частью 1 статьи 14.32 КоАП.</text:p>
      <text:p text:style-name="P17"><text:span text:style-name="T38">В соответствии </text:span><text:span text:style-name="T39">с частью 1 статьи 198 Арбитражного процессуального кодекса Российской Федерации (далее - АПК РФ) граждане, организации и иные лица вправе обратиться в арбитражный суд с заявлением о признании недействительными ненормативных правовых актов, незаконными решений и действий (бездействия) органов, осуществляющих публичные полномочия, должностных лиц, если полагают, что оспариваемый ненормативный правовой акт, решение и действие (бездействие)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, незаконно возлагают на них какие-либо обязанности, создают иные препятствия для осуществления </text:span><text:span text:style-name="Основной_20_шрифт_20_абзаца"><text:span text:style-name="T25">предпринимательской и иной экономической деятельности.</text:span></text:span></text:p>
      <text:p text:style-name="P17"><text:span text:style-name="Основной_20_шрифт_20_абзаца"><text:span text:style-name="T26">ГУП НАО «НКК»</text:span></text:span><text:span text:style-name="Основной_20_шрифт_20_абзаца"><text:span text:style-name="T25"> обратилось в Арбитражный суд<text:line-break/>г. Москвы </text:span></text:span><text:span text:style-name="Основной_20_шрифт_20_абзаца"><text:span text:style-name="T28">с заявлением о признании незаконными решения и ФАС России от </text:span></text:span><text:span text:style-name="Основной_20_шрифт_20_абзаца"><text:span text:style-name="T34">25.12.2015 по делу № </text:span></text:span><text:span text:style-name="Основной_20_шрифт_20_абзаца"><text:span text:style-name="T35">1-11-190/00-22-15</text:span></text:span><text:span text:style-name="Основной_20_шрифт_20_абзаца"><text:span text:style-name="T28">. </text:span></text:span></text:p>
      <text:p text:style-name="P18"><text:span text:style-name="Основной_20_шрифт_20_абзаца"><text:span text:style-name="T8">Арбитражный суд г. Москвы решением от 11.08.2016 по делу<text:line-break/>№ А40-6355/16</text:span></text:span><text:span text:style-name="T10"> п</text:span><text:span text:style-name="Основной_20_шрифт_20_абзаца"><text:span text:style-name="T9">ризнал законным решение ФАС России № КА/76333/15 от </text:span></text:span><text:span text:style-name="Основной_20_шрифт_20_абзаца"><text:span text:style-name="T34">25.12.2015 по делу № </text:span></text:span><text:span text:style-name="Основной_20_шрифт_20_абзаца"><text:span text:style-name="T35">1-11-190/00-22-15</text:span></text:span><text:span text:style-name="Основной_20_шрифт_20_абзаца"><text:span text:style-name="T9">. </text:span></text:span></text:p>
      <text:p text:style-name="P18"><text:span text:style-name="Основной_20_шрифт_20_абзаца"><text:span text:style-name="T15">Постановлением Девятого арбитражного апелляционного суда<text:line-break/>№</text:span></text:span><text:span text:style-name="Основной_20_шрифт_20_абзаца"><text:span text:style-name="T8"> 09АП-47406/2016</text:span></text:span><text:span text:style-name="Основной_20_шрифт_20_абзаца"><text:span text:style-name="T15">, № 09АП-47409/2016, 09АП-47410/2016, 09АП-47413/2016 от 21.11.20</text:span></text:span><text:span text:style-name="Основной_20_шрифт_20_абзаца"><text:span text:style-name="T16">16</text:span></text:span><text:span text:style-name="Основной_20_шрифт_20_абзаца"><text:span text:style-name="T15"> по делу № А40-6355/16</text:span></text:span><text:span text:style-name="Основной_20_шрифт_20_абзаца"><text:span text:style-name="T16"> признало не законным решение Арбитражного суда г. Москвы от </text:span></text:span><text:span text:style-name="Основной_20_шрифт_20_абзаца"><text:span text:style-name="T8">от 11.08.2016 по делу № А40-6355/16</text:span></text:span><text:span text:style-name="Основной_20_шрифт_20_абзаца"><text:span text:style-name="T17">.</text:span></text:span></text:p>
      <text:p text:style-name="P19"><text:span text:style-name="Основной_20_шрифт_20_абзаца"><text:span text:style-name="T29">В соответствии с частью 5 статьи 271 АПК РФ постановление арбитражного суда апелляционной инстанции вступает в законную силу со дня его принятия. </text:span></text:span></text:p>
      <text:p text:style-name="P4"><text:span text:style-name="Основной_20_шрифт_20_абзаца"><text:span text:style-name="T40">Как следует из части 1.2 статьи 28.1 КоАП поводом к возбуждению дела об административном правонарушении, предусмотренном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4"><text:span text:style-name="Основной_20_шрифт_20_абзаца"><text:span text:style-name="T27">Как определено частью 1 статьи 2.1 КоАП,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</text:span></text:span><text:soft-page-break/><text:span text:style-name="Основной_20_шрифт_20_абзаца"><text:span text:style-name="T27">правонарушениях установлена административная ответственность. Наличие события административного правонарушения указано в пункте 1 статьи 26.1 КоАП в качестве одного из первых обстоятельств, подлежащих выяснению по делу об административном правонарушении. Отсутствие события административного правонарушения является обстоятельством, исключающим производство по делу об административном правонарушении.</text:span></text:span></text:p>
      <text:p text:style-name="P4"><text:span text:style-name="Основной_20_шрифт_20_абзаца"><text:span text:style-name="T25">На основании пункта 1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 </text:span></text:span></text:p>
      <text:p text:style-name="P14">Учитывая обстоятельства дела, руково<text:span text:style-name="T41">дствуясь пунктом 1 части 1.1</text:span><text:span text:style-name="T42"> </text:span><text:span text:style-name="T41">статьи 29.9 КоАП, </text:span><text:span text:style-name="Основной_20_шрифт_20_абзаца"><text:span text:style-name="T36">пунктом 1 части 1 статьи 24.5,</text:span></text:span><text:span text:style-name="T41"> а также статьей 23.48 КоАП,</text:span></text:p>
      <text:p text:style-name="P15"/>
      <text:p text:style-name="P11">ПОСТАНОВИЛ:</text:p>
      <text:p text:style-name="P12"/>
      <text:p text:style-name="P16"><text:span text:style-name="T39">Производство по делу об административном правонарушении <text:s text:c="17"/></text:span><text:span text:style-name="T18">№ </text:span><text:span text:style-name="T11">4-14.32-27/00-22-15</text:span><text:span text:style-name="T39">, возбужденному в отношении </text:span><text:span text:style-name="Основной_20_шрифт_20_абзаца"><text:span text:style-name="T21">ГУП НАО «НКК» (место нахождения: 166700, Архангельская область, Ненецкий автономный округ, р.п. Искателей, ул. Губкина, д. 15; ОГРН 1028301647120; ИНН 8301002408; КПП 298301001; дата регистрации в качестве юридического лица — 09.07.2001)</text:span></text:span><text:span text:style-name="T30">,</text:span><text:span text:style-name="T5"> </text:span><text:span text:style-name="T39">прекратить в связи с отсутствием события административного правонарушения.</text:span></text:p>
      <text:p text:style-name="P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3"><text:span text:style-name="Основной_20_шрифт_20_абзаца"><text:span text:style-name="T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1"/>
      <text:p text:style-name="P22"><text:tab/><text:tab/><text:tab/> <text:s text:c="73"/>А.Ю. Цариковский <text:s text:c="5"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0447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135946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D04472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6-135946(2) </text:p>
      </draw:text-box>
     </draw:frame><draw:frame draw:style-name="Mfr2" draw:name="SpdBarcode" text:anchor-type="paragraph" svg:x="0cm" svg:width="3.6cm" svg:height="0.78cm" draw:z-index="5"><draw:image xlink:href="Pictures/10000201000000780000001A8D0447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5T13:26:11.18</meta:creation-date>
    <dc:date>2017-04-11T13:36:22.57</dc:date>
    <meta:editing-duration>PT37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3" meta:paragraph-count="32" meta:word-count="774" meta:character-count="6338"/>
    <meta:user-defined meta:name="Поле 1"/>
    <meta:user-defined meta:name="Поле 2"/>
    <meta:user-defined meta:name="Поле 3"/>
    <meta:user-defined meta:name="Поле 4"/>
  </office:meta>
</office:document-meta>
</file>