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A9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style:text-underline-style="non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text-underline-style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text-underline-style="non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text-underline-style="none"/>
    </style:style>
    <style:style style:name="P64" style:family="paragraph" style:parent-style-name="Text_20_body" style:list-style-name="L8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9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10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12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 style:list-style-name="L13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style:text-underline-style="solid" style:text-underline-width="auto" style:text-underline-color="font-color"/>
    </style:style>
    <style:style style:name="P7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text-underline-style="solid" style:text-underline-width="auto" style:text-underline-color="font-color"/>
    </style:style>
    <style:style style:name="P7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73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4" style:family="paragraph" style:parent-style-name="Text_20_body" style:list-style-name="L1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14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7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fo:font-variant="normal" fo:text-transform="none" style:font-name="Times New Roman" fo:font-size="14pt" fo:letter-spacing="normal" style:text-blinking="false" style:font-name-asian="Times New Roman2" style:font-size-asian="14pt" style:font-name-complex="Times New Roman5" style:font-size-complex="14pt"/>
    </style:style>
    <style:style style:name="T50" style:family="text">
      <style:text-properties fo:font-variant="normal" fo:text-transform="none" style:font-name="Times New Roman" fo:font-size="14pt" fo:letter-spacing="normal" fo:language="en" fo:country="US" style:text-blinking="false" style:font-name-asian="Times New Roman2" style:font-size-asian="14pt" style:font-name-complex="Times New Roman5" style:font-size-complex="14pt"/>
    </style:style>
    <style:style style:name="T51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font-name-complex="Times New Roman5" style:font-size-complex="14pt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fo:background-color="#ffffff" style:font-weight-asian="bold" style:font-weight-complex="bold"/>
    </style:style>
    <style:style style:name="T61" style:family="text">
      <style:text-properties fo:language="ru" fo:country="RU" fo:font-weight="bold" fo:background-color="#ffffff" style:font-weight-asian="bold" style:font-weight-complex="bold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background-color="transparent"/>
    </style:style>
    <style:style style:name="T73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size="14pt"/>
    </style:style>
    <style:style style:name="T79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fo:language="en" fo:country="US" fo:font-weight="normal" fo:background-color="#ffffff" style:font-name-asian="Times New Roman3" style:font-name-complex="Times New Roman3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style:font-name="Times New Roman1" fo:font-size="14pt"/>
    </style:style>
    <style:style style:name="T87" style:family="text">
      <style:text-properties fo:font-weight="normal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c0445-fde9-4c67-bb73-3cad9e446d47" text:name="BossProviderVariable"/>
      </text:user-field-decls>
      <text:p text:style-name="P77"><text:span text:style-name="T59">РЕШЕНИЕ № 223</text:span><text:span text:style-name="T60">ФЗ-</text:span><text:span text:style-name="T61">279/17</text:span></text:p>
      <text:p text:style-name="P50">по результатам рассмотрения жалобы ЗАО ПК «Котлострой»<text:span text:style-name="T6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62">04.04.2017</text:span><text:span text:style-name="T71"> <text:s text:c="105"/>Москва</text:span></text:p>
      <text:p text:style-name="P76"><text:span text:style-name="T87">Комиссия Федеральной антимонопольной службы по контролю в сфере закупок в составе: </text:span><text:span text:style-name="T84">&lt;...&gt;</text:span><text:span text:style-name="Основной_20_шрифт_20_абзаца"><text:span text:style-name="T21">,</text:span></text:span></text:p>
      <text:p text:style-name="P79"><text:span text:style-name="T70">при участии представителей: </text:span><text:span text:style-name="T82">&lt;...&gt;</text:span>,</text:p>
      <text:p text:style-name="P25"><text:span text:style-name="T64">рассмотрев жалобу ЗАО ПК «Котлострой»</text:span><text:span text:style-name="T65"> </text:span><text:span text:style-name="T66">от 22.03.2017 № 116</text:span><text:span text:style-name="T65"> на действия (бездействие) заказчика </text:span><text:span text:style-name="T66">ОАО «РЖД» </text:span><text:span text:style-name="T65">при проведении открытого </text:span><text:span text:style-name="T79">конкурса среди субъектов малого и среднего предпринимательства в электронной форме№ 2241/ОКЭ-ДКСС/16 на право заключения договоров поставки, выполнения монтажных и пусконаладочных работ <text:s text:c="23"/></text:span><text:span text:style-name="T65">(извещение № 31604397179)</text:span><text:span text:style-name="T67">, </text:span><text:span text:style-name="T64">в соответствии со статьей 18.1 Федерального закона от 26.07.2006 № 135-ФЗ «О защите конкуренции» (далее - Закон о </text:span><text:span text:style-name="T64">защите конкуренции),</text:span></text:p>
      <text:p text:style-name="P11">У С Т А Н О В И Л А:</text:p>
      <text:p text:style-name="P20"><text:span text:style-name="T67">В ФАС России поступила жалоба ЗАО ПК «Котлострой»</text:span><text:span text:style-name="T65"> <text:s text:c="30"/>(далее — Заявитель) </text:span><text:span text:style-name="T66">от 22.03.2017 № 116</text:span><text:span text:style-name="T65"> (от 29.03.2017 вх. 45433/17) на действия (бездействие) заказчика </text:span><text:span text:style-name="T66">ОАО «РЖД» (далее - Заказчик) при проведении открытого конкурса среди субъектов малого и среднего предпринимательства в электронной форме </text:span><text:span text:style-name="T80">№ 2241/ОКЭ-ДКСС/16 на право заключения договоров поставки, выполнения монтажных и пусконаладочных работ </text:span><text:span text:style-name="T65">(извещение № 31604397179) (далее — Конкурс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62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6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85"> <text:s/>в </text:span></text:span><text:soft-page-break/><text:span text:style-name="Основной_20_шрифт_20_абзаца"><text:span text:style-name="T85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2"><text:span text:style-name="T68">29.11.2016 в </text:span><text:span text:style-name="Основной_20_шрифт_20_абзаца"><text:span text:style-name="T69">ЕИС</text:span></text:span><text:span text:style-name="T68"> размещено извещение и документация о проведении Конкурса (далее – Извещение, Документация).</text:span></text:p>
      <text:p text:style-name="P24"><text:span text:style-name="Основной_20_шрифт_20_абзаца"><text:span text:style-name="T74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Конкурсе.</text:span></text:span></text:p>
      <text:p text:style-name="P46"><text:span text:style-name="Основной_20_шрифт_20_абзаца"><text:span text:style-name="T74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</text:span></text:span><text:span text:style-name="Основной_20_шрифт_20_абзаца"><text:span text:style-name="T74">Документации.</text:span></text:span></text:p>
      <text:p text:style-name="P46"><text:span text:style-name="Основной_20_шрифт_20_абзаца"><text:span text:style-name="T74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130854281313224663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5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7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22">В соответствии с пунктом 1.4 Документации Конкурс проводится среди субъектов малого и среднего предпринимательства в соответствии с постановлением Правительства Российской Федерации от 11.12.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<text:s text:c="10"/>(далее — Постановление). </text:span></text:span></text:p>
      <text:p text:style-name="P45"><text:span text:style-name="Основной_20_шрифт_20_абзаца"><text:span text:style-name="T22">Пунктом 11 Положения об особенностях участия субъектов малого и </text:span></text:span><text:soft-page-break/><text:span text:style-name="Основной_20_шрифт_20_абзаца"><text:span text:style-name="T22">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утверждено <text:s/>Постановлением) (далее - Положение)</text:span></text:span><text:span text:style-name="Основной_20_шрифт_20_абзаца"><text:span text:style-name="T31"> у</text:span></text:span><text:span text:style-name="Основной_20_шрифт_20_абзаца"><text:span text:style-name="T22">частники закупки, осуществляемой в соответствии с подпунктом «б» пункта 4 <text:s/>Положения, и привлекаемые участниками закупки, осуществляемой в соответствии с подпунктом «в» пункта 4 Положения, субподрядчики (соисполнители) из числа субъектов малого и среднего предпринимательства 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 (далее - единый реестр субъектов малого и среднего предпринимательства), содержащих информацию об участнике закупки, или декларации о соответствии участника закупки критериям отнесения к </text:span></text:span><text:span text:style-name="Основной_20_шрифт_20_абзаца"><text:span text:style-name="T22">субъектам малого и среднего предпринимательства, установленным статьей 4 Федерального закона «О развитии малого и среднего предпринимательства в Российской Федерации" (далее - декларация), по форме согласно Приложению в случае отсутствия сведений об участнике закупки,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«О развитии малого и среднего предпринимательства в Российской Федерации», в едином реестре субъектов малого и среднего предпринимательства.</text:span></text:span></text:p>
      <text:p text:style-name="P46"><text:span text:style-name="Основной_20_шрифт_20_абзаца"><text:span text:style-name="T22">В соответствии с пунктом </text:span></text:span><text:span text:style-name="Основной_20_шрифт_20_абзаца"><text:span text:style-name="T36">6</text:span></text:span><text:span text:style-name="Основной_20_шрифт_20_абзаца"><text:span text:style-name="T22">.1.1 Документации участник Конкурса (лица, выступающие на стороне участника Конкурса) в составе заявки должен представить сведения из единого реестра субъектов малого и среднего предпринимательства, ведение которого осуществляется в соответствии с Федеральным законом  «О развитии малого и среднего предпринимательства в Российской Федерации» (далее — Реестр МСП), содержащие информацию <text:s text:c="13"/>об участнике Конкурса (лицах, выступающих на стороне участника Конкурса), или декларацию о соответствии участника закупки (лиц, выступающих на стороне участника закупки) критериям отнесения к субъектам малого и </text:span></text:span><text:span text:style-name="Основной_20_шрифт_20_абзаца"><text:span text:style-name="T22">среднего предпринимательства, установленным статьей 4 Федерального закона «О развитии малого и среднего предпринимательства в Российской Федерации», по форме приложения № </text:span></text:span><text:span text:style-name="Основной_20_шрифт_20_абзаца"><text:span text:style-name="T36">7</text:span></text:span><text:span text:style-name="Основной_20_шрифт_20_абзаца"><text:span text:style-name="T22"> к Конкурсной документации в случае отсутствия сведений об участнике Конкурса, который является вновь зарегистрированным индивидуальным предпринимателем или вновь созданным юридическим лицом в указанном реестре.</text:span></text:span></text:p>
      <text:p text:style-name="P46"><text:span text:style-name="Основной_20_шрифт_20_абзаца"><text:span text:style-name="T22">Вместе с тем, согласно пункту </text:span></text:span><text:span text:style-name="Основной_20_шрифт_20_абзаца"><text:span text:style-name="T36">7</text:span></text:span><text:span text:style-name="Основной_20_шрифт_20_абзаца"><text:span text:style-name="T22">.5.3.6 Документации участник Конкурса не допускается к участию в Конкурсе в случае отсутствия сведений <text:s text:c="27"/></text:span></text:span><text:soft-page-break/><text:span text:style-name="Основной_20_шрифт_20_абзаца"><text:span text:style-name="T22">об участнике Конкурса в едином реестре субъектов малого и среднего предпринимательства или непредставление участником Конкурса декларации.</text:span></text:span></text:p>
      <text:p text:style-name="P46"><text:span text:style-name="Основной_20_шрифт_20_абзаца"><text:span text:style-name="T22">Согласно протоколу рассмотрения Конкурсных заявок <text:s text:c="29"/>№ </text:span></text:span><text:span text:style-name="Основной_20_шрифт_20_абзаца"><text:span text:style-name="T23">2241/ОКЭ-ДКСС/16/</text:span></text:span><text:span text:style-name="Основной_20_шрифт_20_абзаца"><text:span text:style-name="T22">2 от </text:span></text:span><text:span text:style-name="Основной_20_шрифт_20_абзаца"><text:span text:style-name="T36">09/03/2017</text:span></text:span><text:span text:style-name="Основной_20_шрифт_20_абзаца"><text:span text:style-name="T22"> Заявителю отказано в допуске, в связи с отсутствием сведений о Заявителе в едином реестре МСП.</text:span></text:span></text:p>
      <text:p text:style-name="P37"><text:span text:style-name="Основной_20_шрифт_20_абзаца"><text:span text:style-name="T49">Согласно представленной информации представителем Заказчика на заседании Комиссии ФАС России заявка Заявителя не содержит сведений из Реестра МСП, а только декларацию о принадлежности к субъектам малого и среднего предпринимательства. При этом, согласно заявке Заявителя данный Заявитель не является вновь созданным юридическим лицом. </text:span></text:span></text:p>
      <text:p text:style-name="P37"><text:span text:style-name="Основной_20_шрифт_20_абзаца"><text:span text:style-name="T49">Кроме того, в соответствии с письмом ФНС России от 10.10.2016 <text:s text:c="22"/>№ ГД-4-14/19140</text:span></text:span><text:span text:style-name="Основной_20_шрифт_20_абзаца"><text:span text:style-name="T50">@ </text:span></text:span><text:span text:style-name="Основной_20_шрифт_20_абзаца"><text:span text:style-name="T51">включение лиц, организованных в форме акционерных обществ, в реестр субъектов малого и среднего предпринимательства начнется с 10.08.2017.</text:span></text:span></text:p>
      <text:p text:style-name="P29"><text:span text:style-name="Основной_20_шрифт_20_абзаца"><text:span text:style-name="T24">Таким образом, действия Заказчика, отклонившего заявку Заявителя не противоречат требованиям Документации, Положения о закупках и Закона о </text:span></text:span><text:span text:style-name="Основной_20_шрифт_20_абзаца"><text:span text:style-name="T24">закупках.</text:span></text:span></text:p>
      <text:p text:style-name="P26"><text:span text:style-name="Основной_20_шрифт_20_абзаца"><text:span text:style-name="T27">Кроме того, в рамках рассмотрения Жалобы Заявителя Комиссией <text:s text:c="15"/>ФАС России в действиях Заказчика выявлены следующие нарушения.</text:span></text:span><text:span text:style-name="Основной_20_шрифт_20_абзаца"><text:span text:style-name="T29"> </text:span></text:span><text:span text:style-name="Основной_20_шрифт_20_абзаца"><text:span text:style-name="T4"><text:s/></text:span></text:span></text:p>
      <text:list xml:id="list8418672023587502883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2">Пунктом 7.5.8 Документации установлено, что </text:span></text:span><text:span text:style-name="Основной_20_шрифт_20_абзаца"><text:span text:style-name="T35">Заказчик вправе</text:span></text:span><text:span text:style-name="Основной_20_шрифт_20_абзаца"><text:span text:style-name="T28"> до подведения итогов Конкурса в письменной форме </text:span></text:span><text:span text:style-name="Основной_20_шрифт_20_абзаца"><text:span text:style-name="T35">запросить у участников</text:span></text:span><text:span text:style-name="Основной_20_шрифт_20_абзаца"><text:span text:style-name="T28"> отбора </text:span></text:span><text:span text:style-name="Основной_20_шрифт_20_абзаца"><text:span text:style-name="T35">информацию и документы</text:span></text:span><text:span text:style-name="Основной_20_шрифт_20_абзаца"><text:span text:style-name="T28">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конкурсных заявок участников</text:span></text:span><text:span text:style-name="Основной_20_шрифт_20_абзаца"><text:span text:style-name="T32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7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Конкурса.</text:span></text:span></text:p>
      <text:p text:style-name="P41"><text:span text:style-name="Основной_20_шрифт_20_абзаца"><text:span text:style-name="T32">В соответствии с</text:span></text:span><text:span text:style-name="Основной_20_шрифт_20_абзаца"><text:span text:style-name="T28"> пунктом 7.5.10 Документации </text:span></text:span><text:span text:style-name="Основной_20_шрифт_20_абзаца"><text:span text:style-name="T39">Заказчик вправе</text:span></text:span><text:span text:style-name="Основной_20_шрифт_20_абзаца"><text:span text:style-name="T40"> </text:span></text:span><text:span text:style-name="Основной_20_шрифт_20_абзаца"><text:span text:style-name="T39">проверять достоверность сведений, информации и документов</text:span></text:span><text:span text:style-name="Основной_20_шрифт_20_абзаца"><text:span text:style-name="T40">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</text:span></text:span><text:span text:style-name="Основной_20_шрифт_20_абзаца"><text:span text:style-name="T39">путем выездных проверок</text:span></text:span><text:span text:style-name="Основной_20_шрифт_20_абзаца"><text:span text:style-name="T40">. В случае препятствования участником данной проверки, его заявка может быть </text:span></text:span><text:span text:style-name="Основной_20_шрифт_20_абзаца"><text:span text:style-name="T40">отклонена</text:span></text:span><text:span text:style-name="Основной_20_шрифт_20_абзаца"><text:span text:style-name="T28">.</text:span></text:span></text:p>
      <text:p text:style-name="P28"><text:span text:style-name="Основной_20_шрифт_20_абзаца"><text:span text:style-name="T27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7"> может </text:span></text:span><text:soft-page-break/><text:span text:style-name="Основной_20_шрифт_20_абзаца"><text:span text:style-name="T27">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Конкурса.</text:span></text:span></text:p>
      <text:p text:style-name="P51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51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33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0">установившего вышеуказанное требование Документации, ограничивают количество участников закупки</text:span></text:span><text:span text:style-name="Основной_20_шрифт_20_абзаца"><text:span text:style-name="T28"> и </text:span></text:span><text:span text:style-name="Основной_20_шрифт_20_абзаца"><text:span text:style-name="T28">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52"><text:span text:style-name="Основной_20_шрифт_20_абзаца"><text:span text:style-name="T29">3. В соответствии с пунктом 1.5 Документации п</text:span></text:span><text:span text:style-name="Основной_20_шрифт_20_абзаца"><text:span text:style-name="T41">ри проведении Конкурса применяются антидемпинговые меры, перечисленные в подпунктах <text:s/>а), б), в) пункта  7.12.2.3 Документации, в порядке, установленном в указанном пункте.</text:span></text:span></text:p>
      <text:p text:style-name="P46"><text:span text:style-name="Основной_20_шрифт_20_абзаца"><text:span text:style-name="T76">Согласно подпункту а) пункта </text:span></text:span><text:span text:style-name="Основной_20_шрифт_20_абзаца"><text:span text:style-name="T41">7.12.2.3</text:span></text:span><text:span text:style-name="Основной_20_шрифт_20_абзаца"><text:span text:style-name="T76"> Документации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38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31"><text:span text:style-name="Основной_20_шрифт_20_абзаца"><text:span text:style-name="T45">Комиссия ФАС России приходит к выводу, что</text:span></text:span><text:span text:style-name="Основной_20_шрифт_20_абзаца"><text:span text:style-name="T28"> </text:span></text:span><text:span text:style-name="Основной_20_шрифт_20_абзаца"><text:span text:style-name="T46">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7">вышеуказанных документов</text:span></text:span><text:span text:style-name="Основной_20_шрифт_20_абзаца"><text:span text:style-name="T42">, </text:span></text:span><text:span text:style-name="Основной_20_шрифт_20_абзаца"><text:span text:style-name="T45">возможность участия в Конкурсе</text:span></text:span><text:span text:style-name="Основной_20_шрифт_20_абзаца"><text:span text:style-name="T28"> и снижение цены договора ставится в зависимость от волеизъявления третьих лиц.</text:span></text:span></text:p>
      <text:list xml:id="list1292714314223910635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4">Согласно пункту 2.1 Документации, участник должен иметь разрешительные документы на право осуществления деятельности, предусмотренной Документацией, а именно действующее свидетельство о допуске к выполнению работ в соответствии с перечнем видов работ, </text:span></text:span><text:soft-page-break/><text:span text:style-name="Основной_20_шрифт_20_абзаца"><text:span text:style-name="T14">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далее - СРО), включающее в себя следующие виды работ:</text:span></text:span></text:p>
                </text:list-item>
              </text:list>
            </text:list-item>
          </text:list>
        </text:list-item>
      </text:list>
      <text:p text:style-name="P33">В подтверждение наличия разрешительных документов участник в составе заявки представляет:</text:p>
      <text:list xml:id="list5015987130631554330" text:style-name="L4">
        <text:list-item>
          <text:list>
            <text:list-item>
              <text:list>
                <text:list-item>
                  <text:p text:style-name="P70">Монтажные работы</text:p>
                </text:list-item>
              </text:list>
            </text:list-item>
          </text:list>
        </text:list-item>
      </text:list>
      <text:p text:style-name="P53">23.4. Монтаж оборудования котельных</text:p>
      <text:list xml:id="list1089152236884356152" text:style-name="L5">
        <text:list-item>
          <text:list>
            <text:list-item>
              <text:list>
                <text:list-item>
                  <text:p text:style-name="P71">Пусконаладочные работы</text:p>
                </text:list-item>
              </text:list>
            </text:list-item>
          </text:list>
        </text:list-item>
      </text:list>
      <text:list xml:id="list3651753436506522492" text:style-name="L6">
        <text:list-item>
          <text:list>
            <text:list-item>
              <text:p text:style-name="P72"><text:s/>Пусконаладочные работы систем напряжения и оперативного тока</text:p>
            </text:list-item>
          </text:list>
        </text:list-item>
      </text:list>
      <text:p text:style-name="P54">24.25. Пусконаладочные работы газовоздушного тракта</text:p>
      <text:p text:style-name="P54">24.26. Пусконаладочные работы общекотельных систем и инженерных коммуникаций</text:p>
      <text:p text:style-name="P34"><text:span text:style-name="T86">В случае если участник</text:span><text:span text:style-name="T78"> </text:span><text:span text:style-name="T86">является генеральным подрядчиком и планирует привлечение субподрядчиков, такой участник вместо свидетельств о допуске СРО по видам работ предоставляет свидетельства СРО на работы по </text:span><text:span text:style-name="T86">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span></text:p>
      <text:list xml:id="list1452040697994571348" text:style-name="L7">
        <text:list-item>
          <text:list>
            <text:list-item>
              <text:list>
                <text:list-item>
                  <text:p text:style-name="P63">Железные дороги и объекты инфраструктуры железнодорожного транспорта</text:p>
                </text:list-item>
              </text:list>
            </text:list-item>
          </text:list>
        </text:list-item>
      </text:list>
      <text:p text:style-name="P35">В подтверждение наличия разрешительных документов участник в составе заявки должен представить:</text:p>
      <text:p text:style-name="P35">- 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. № 624 (далее - <text:span text:style-name="Основной_20_шрифт_20_абзаца"><text:span text:style-name="T2">Приказа от 30.12.2009 № 624)</text:span></text:span>, выданные саморегулируемой организацией (СРО), включающие в себя все виды работ, указанные в пункте 2.1 конкурсной документации, в редакции указанного приказа, или действующие свидетельства о допуске к выполнению работ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</text:p>
      <text:p text:style-name="P39"><text:span text:style-name="Основной_20_шрифт_20_абзаца"><text:span text:style-name="T25">В соответствии с частями 4 – 5.1 статьи 48, 2 – 3.1 статьи 52 Градостроительного кодекса Российской Федерации заказчик <text:s text:c="38"/>при осуществлении закупок на выполнение работ по подготовке проектной документации, по строительству, реконструкции, капитальному ремонту </text:span></text:span><text:span text:style-name="Основной_20_шрифт_20_абзаца"><text:span text:style-name="T25">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</text:span></text:span><text:soft-page-break/><text:span text:style-name="Основной_20_шрифт_20_абзаца"><text:span text:style-name="T25">выданного саморегулируемой организацией свидетельства о допуске к работам по организации подготовки проектной документации.</text:span></text:span></text:p>
      <text:p text:style-name="P32"><text:span text:style-name="Основной_20_шрифт_20_абзаца"><text:span text:style-name="T77"><text:tab/></text:span></text:span><text:span text:style-name="Основной_20_шрифт_20_абзаца"><text:span text:style-name="T25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является избыточным и ограничивает количество участников Конкурса.</text:span></text:span></text:p>
      <text:p text:style-name="P59"><text:span text:style-name="Основной_20_шрифт_20_абзаца"><text:span text:style-name="T25"><text:tab/>Вместе с тем, предметом Конкурса не являются работы </text:span></text:span><text:span text:style-name="Основной_20_шрифт_20_абзаца"><text:span text:style-name="T12">по организации строительства, которые оказывают влияние на безопасность объектов капитального строительства. <text:tab/></text:span></text:span></text:p>
      <text:p text:style-name="P32"><text:span text:style-name="Основной_20_шрифт_20_абзаца"><text:span text:style-name="T8">Учитывая изложенное, установления требований, в том числе </text:span></text:span><text:span text:style-name="Основной_20_шрифт_20_абзаца"><text:span text:style-name="T10">о наличии <text:s/>у участников Конкурса СРО на </text:span></text:span><text:span text:style-name="Основной_20_шрифт_20_абзаца"><text:span text:style-name="T25">выполнение работ по организации </text:span></text:span><text:span text:style-name="Основной_20_шрифт_20_абзаца"><text:span text:style-name="T25">строительства, предусмотренного кодом 33 </text:span></text:span><text:span text:style-name="Основной_20_шрифт_20_абзаца"><text:span text:style-name="T16">Приказа от 30.12.2009 № 624</text:span></text:span><text:span text:style-name="Основной_20_шрифт_20_абзаца"><text:span text:style-name="T11"> </text:span></text:span><text:span text:style-name="Основной_20_шрифт_20_абзаца"><text:span text:style-name="T8">являются избыточными, что</text:span></text:span><text:span text:style-name="Основной_20_шрифт_20_абзаца"><text:span text:style-name="T10"> противоречит пункту 2 части 1 статьи 3 Закона <text:s text:c="13"/>о закупках и нарушают часть 1 статьи 2 Закона о закупках.</text:span></text:span></text:p>
      <text:p text:style-name="P43"><text:span text:style-name="Основной_20_шрифт_20_абзаца"><text:span text:style-name="T40">5. Пунктом 9.2.1 Документации установлено, что д</text:span></text:span><text:span text:style-name="Основной_20_шрифт_20_абзаца"><text:span text:style-name="T48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4"><text:span text:style-name="Основной_20_шрифт_20_абзаца"><text:span text:style-name="T2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38">5.1 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4 Документации.</text:span></text:span></text:p>
      <text:p text:style-name="P55"><text:span text:style-name="Основной_20_шрифт_20_абзаца"><text:span text:style-name="T74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74">Кроме того, пунктом 9.1.9 Документации установлено, что победитель </text:span></text:span><text:span text:style-name="Основной_20_шрифт_20_абзаца"><text:span text:style-name="T74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</text:span></text:span><text:soft-page-break/><text:span text:style-name="Основной_20_шрифт_20_абзаца"><text:span text:style-name="T74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 </text:span></text:span></text:p>
      <text:p text:style-name="P56"><text:span text:style-name="Основной_20_шрифт_20_абзаца"><text:span text:style-name="T29">Вместе с тем, возможность участия в Конкурсе с учетом указанных положений Документации о банковской гарантии участника закупк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56"><text:span text:style-name="Основной_20_шрифт_20_абзаца"><text:span text:style-name="T29">5.2 П</text:span></text:span><text:span text:style-name="Основной_20_шрифт_20_абзаца"><text:span text:style-name="T26">унктом 6.3.3.1 Документации установлено, что участник Конкурса должен соответствовать требованию об «</text:span></text:span><text:span text:style-name="Основной_20_шрифт_20_абзаца"><text:span text:style-name="T33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</text:span></text:span><text:span text:style-name="Основной_20_шрифт_20_абзаца"><text:span text:style-name="T33">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конкурса считается соответствующим установленному</text:span></text:span><text:span text:style-name="Основной_20_шрифт_20_абзаца"><text:span text:style-name="T43">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».</text:span></text:span></text:p>
      <text:p text:style-name="P36"><text:span text:style-name="Основной_20_шрифт_20_абзаца"><text:span text:style-name="T3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7"><text:span text:style-name="Основной_20_шрифт_20_абзаца"><text:span text:style-name="T28">Также, указанное требование о </text:span></text:span><text:span text:style-name="Основной_20_шрифт_20_абзаца"><text:span text:style-name="T33">задолженности в размере 1000 рублей по налогам, сборам и пени</text:span></text:span><text:span text:style-name="Основной_20_шрифт_20_абзаца"><text:span text:style-name="T28"> не может быть применено в равной степени к разным участникам закупки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, следовательно не может быть признано равноправным.</text:span></text:span></text:p>
      <text:p text:style-name="P30"><text:span text:style-name="Основной_20_шрифт_20_абзаца"><text:span text:style-name="T33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0">установившего вышеуказанные требования Документации, ограничивают количество участников закупки</text:span></text:span><text:span text:style-name="Основной_20_шрифт_20_абзаца"><text:span text:style-name="T28"> и </text:span></text:span><text:span text:style-name="Основной_20_шрифт_20_абзаца"><text:span text:style-name="T28">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list xml:id="list8320709365411296525" text:style-name="L8">
        <text:list-item>
          <text:list>
            <text:list-item>
              <text:p text:style-name="P64"><text:span text:style-name="Основной_20_шрифт_20_абзаца"><text:span text:style-name="T28">Пунктом 2.2 Документации установлено, что </text:span></text:span><text:span text:style-name="Основной_20_шрифт_20_абзаца"><text:span text:style-name="T40">Участник должен иметь опыт осуществления поставок, выполнения монтажных и </text:span></text:span><text:soft-page-break/><text:span text:style-name="Основной_20_шрифт_20_абзаца"><text:span text:style-name="T40">пусконаладочных работ экономайзеров и/или котельного оборудования</text:span></text:span><text:span text:style-name="Основной_20_шрифт_20_абзаца"><text:span text:style-name="T44">,</text:span></text:span><text:span text:style-name="Основной_20_шрифт_20_абзаца"><text:span text:style-name="T40">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, выполнению монтажных и пусконаладочных работ экономайзеров и/или котельного оборудования</text:span></text:span><text:span text:style-name="Основной_20_шрифт_20_абзаца"><text:span text:style-name="T44">.</text:span></text:span></text:p>
            </text:list-item>
          </text:list>
        </text:list-item>
      </text:list>
      <text:p text:style-name="P30"><text:span text:style-name="Основной_20_шрифт_20_абзаца"><text:span text:style-name="T40">В подтверждение опыта осуществления поставок, выполнения монтажных и пусконаладочных работ экономайзеров и/или котельного оборудования участник в составе заявки должен представить:</text:span></text:span></text:p>
      <text:list xml:id="list4065680292887816805" text:style-name="L9">
        <text:list-item>
          <text:p text:style-name="P65"><text:span text:style-name="Основной_20_шрифт_20_абзаца"><text:span text:style-name="T40">документ по форме приложения № 8 к Документации о наличии опыта, указанного в пункте 2.2 Документации;</text:span></text:span></text:p>
        </text:list-item>
        <text:list-item>
          <text:p text:style-name="P65"><text:span text:style-name="Основной_20_шрифт_20_абзаца"><text:span text:style-name="T40">накладные о поставке,  акты о выполнении  монтажных и пусконаладочных работ экономайзеров и/или котельного оборудования;</text:span></text:span></text:p>
        </text:list-item>
        <text:list-item>
          <text:p text:style-name="P65"><text:span text:style-name="Основной_20_шрифт_20_абзаца"><text:span text:style-name="T40">договоры поставки, выполнения  монтажных ипусконаладочных работ экономайзеров и/или котельного оборудования (представляются все листы договоров со всеми приложениями); </text:span></text:span></text:p>
        </text:list-item>
        <text:list-item>
          <text:p text:style-name="P65"><text:span text:style-name="Основной_20_шрифт_20_абзаца"><text:span text:style-name="T4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30"><text:span text:style-name="Основной_20_шрифт_20_абзаца"><text:span text:style-name="T5">Вместе с тем, </text:span></text:span><text:span text:style-name="Основной_20_шрифт_20_абзаца"><text:span text:style-name="T7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0"><text:span text:style-name="Основной_20_шрифт_20_абзаца"><text:span text:style-name="T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list xml:id="list6522030390350655234" text:style-name="L10">
        <text:list-item>
          <text:list>
            <text:list-item>
              <text:p text:style-name="P66"><text:span text:style-name="Основной_20_шрифт_20_абзаца"><text:span text:style-name="T7">Пунктом 2.3 Документации установлено, что участник Конкурса </text:span></text:span><text:span text:style-name="Основной_20_шрифт_20_абзаца"><text:span text:style-name="T15">должен являться производителем либо обладать правом поставки оборудования указанного в таблицах № 1-3 пункта 3.1 Документации, предоставленным производителем.</text:span></text:span></text:p>
            </text:list-item>
          </text:list>
        </text:list-item>
      </text:list>
      <text:p text:style-name="P30"><text:span text:style-name="Основной_20_шрифт_20_абзаца"><text:span text:style-name="T15">В подтверждение того, что участник является производителем либо обладает правом поставки оборудования указанного в таблицах № 1-3 пункта </text:span></text:span><text:span text:style-name="Основной_20_шрифт_20_абзаца"><text:span text:style-name="T15">3.1 Документации, предоставленным производителем, участник в составе заявки должен представить:</text:span></text:span></text:p>
      <text:list xml:id="list2537239298102012916" text:style-name="L11">
        <text:list-item>
          <text:p text:style-name="P67"><text:span text:style-name="Основной_20_шрифт_20_абзаца"><text:span text:style-name="T15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0"><text:soft-page-break/><text:span text:style-name="Основной_20_шрифт_20_абзаца"><text:span text:style-name="T15">или</text:span></text:span></text:p>
      <text:list xml:id="list8600918578560011655" text:style-name="L12">
        <text:list-item>
          <text:p text:style-name="P68"><text:span text:style-name="Основной_20_шрифт_20_абзаца"><text:span text:style-name="T15">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 о праве участника осуществлять поставку;</text:span></text:span></text:p>
        </text:list-item>
      </text:list>
      <text:p text:style-name="P30"><text:span text:style-name="Основной_20_шрифт_20_абзаца"><text:span text:style-name="T15">или</text:span></text:span></text:p>
      <text:list xml:id="list8229986966639747292" text:style-name="L13">
        <text:list-item>
          <text:p text:style-name="P69"><text:span text:style-name="Основной_20_шрифт_20_абзаца"><text:span text:style-name="T15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42"><text:span text:style-name="Основной_20_шрифт_20_абзаца"><text:span text:style-name="T17">Вместе с тем, 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 </text:span></text:span></text:p>
      <text:p text:style-name="P40"><text:span text:style-name="Основной_20_шрифт_20_абзаца"><text:span text:style-name="T17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0"><text:span text:style-name="Основной_20_шрифт_20_абзаца"><text:span text:style-name="T6">Н</text:span></text:span><text:span text:style-name="Основной_20_шрифт_20_абзаца"><text:span text:style-name="T5">а основании изложенного, действия Заказчика, установившего указанные <text:s/>требования к участникам закупки в качестве обязательных для участников Конкурса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34">.</text:span></text:span><text:span text:style-name="Основной_20_шрифт_20_абзаца"><text:span text:style-name="T7"> </text:span></text:span></text:p>
      <text:p text:style-name="P30"><text:span text:style-name="Основной_20_шрифт_20_абзаца"><text:span text:style-name="T2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7"><text:span text:style-name="Основной_20_шрифт_20_абзаца"><text:span text:style-name="T52">Р Е Ш И Л А:</text:span></text:span></text:p>
      <text:list xml:id="list7190295007241516010" text:style-name="L1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9">Признать жалобу ЗАО ПК «Котлострой» от 22.03.2017 № 116 <text:s text:c="22"/>(от 29.03.2017 вх. 45433/17)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2241/ОКЭ-ДКСС/16 на право заключения договоров поставки, выполнения монтажных и пусконаладочных работ (извещение № 31604397179) необоснованной.</text:span></text:span></text:p>
                </text:list-item>
                <text:list-item>
                  <text:p text:style-name="P74"><text:span text:style-name="Основной_20_шрифт_20_абзаца"><text:span text:style-name="T56">Признать в действиях ОАО «РЖД» нарушение <text:s/></text:span></text:span><text:span text:style-name="Основной_20_шрифт_20_абзаца"><text:span text:style-name="T57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5"><text:span text:style-name="Основной_20_шрифт_20_абзаца"><text:span text:style-name="T53">Обязательное к исполнению предписание, направленное на устранение выявленных нарушений в соответствии с принятым решением от 04.04.2017 № 223ФЗ-279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58"><text:soft-page-break/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8FA9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3670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36708(2) </text:p></draw:text-box></draw:frame><draw:frame draw:style-name="Mfr2" draw:name="SpdBarcode" text:anchor-type="paragraph" svg:x="0cm" svg:width="3.6cm" svg:height="0.78cm" draw:z-index="11"><draw:image xlink:href="Pictures/10000201000000780000001AC8FA9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30:12.18</meta:creation-date>
    <meta:generator>OpenOffice.org/3.4.1$Win32 OpenOffice.org_project/341m1$Build-9593</meta:generator>
    <dc:date>2017-04-11T13:43:30.38</dc:date>
    <meta:editing-duration>PT15M29S</meta:editing-duration>
    <meta:editing-cycles>1</meta:editing-cycles>
    <meta:print-date>2017-04-07T09:45:44.88</meta:print-date>
    <meta:document-statistic meta:table-count="0" meta:image-count="1" meta:object-count="0" meta:page-count="11" meta:paragraph-count="91" meta:word-count="3197" meta:character-count="25681"/>
    <meta:user-defined meta:name="Поле 1"/>
    <meta:user-defined meta:name="Поле 2"/>
    <meta:user-defined meta:name="Поле 3"/>
    <meta:user-defined meta:name="Поле 4"/>
  </office:meta>
</office:document-meta>
</file>