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F0B8B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4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99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99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99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4cm" style:auto-text-indent="false">
        <style:tab-stops>
          <style:tab-stop style:position="1.198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4cm" style:auto-text-indent="false">
        <style:tab-stops>
          <style:tab-stop style:position="1.198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309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44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serif" fo:font-size="14pt" fo:language="en" fo:country="US" style:font-size-asian="14pt" style:font-size-complex="14pt"/>
    </style:style>
    <style:style style:name="P32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251cm" style:auto-text-indent="false" fo:padding="0cm" fo:border="none"/>
      <style:text-properties fo:color="#000000" style:font-name="Times New Roman" fo:font-size="14pt" fo:language="en" fo:country="US"/>
    </style:style>
    <style:style style:name="P33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251cm" style:auto-text-indent="false" fo:padding="0cm" fo:border="none"/>
      <style:text-properties fo:color="#000000" style:font-name="Times New Roman" fo:font-size="14pt" fo:language="en" fo:country="US" style:font-name-asian="SimSun" style:font-name-complex="Mangal"/>
    </style:style>
    <style:style style:name="P34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251cm" style:auto-text-indent="false" fo:padding="0cm" fo:border="none"/>
      <style:text-properties fo:language="en" fo:country="US"/>
    </style:style>
    <style:style style:name="T1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4" style:family="text">
      <style:text-properties fo:font-variant="normal" fo:text-transform="none" fo:color="#000000" style:font-name="Times New Roman1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serif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9" style:family="text">
      <style:text-properties fo:font-variant="normal" fo:text-transform="none" fo:color="#000000" style:font-name="serif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0" style:family="text">
      <style:text-properties fo:font-variant="normal" fo:text-transform="none" style:font-name="Times New Roman1" fo:background-color="transparent"/>
    </style:style>
    <style:style style:name="T11" style:family="text">
      <style:text-properties fo:font-variant="normal" fo:text-transform="none" fo:background-color="transparent"/>
    </style:style>
    <style:style style:name="T12" style:family="text">
      <style:text-properties fo:language="ru" fo:country="RU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language="ru" fo:country="RU" style:font-name-complex="Times New Roman3"/>
    </style:style>
    <style:style style:name="T18" style:family="text">
      <style:text-properties style:font-name="Times New Roman" fo:language="ru" fo:country="RU" style:font-name-asian="Times New Roman2" style:font-name-complex="Times New Roman2"/>
    </style:style>
    <style:style style:name="T19" style:family="text">
      <style:text-properties style:font-name="Times New Roman" fo:language="en" fo:country="US" style:font-name-complex="Times New Roman3"/>
    </style:style>
    <style:style style:name="T20" style:family="text">
      <style:text-properties style:font-name="Times New Roman1" fo:font-size="14pt" fo:language="ru" fo:country="RU" style:font-size-asian="14pt" style:font-size-complex="14pt"/>
    </style:style>
    <style:style style:name="T21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style:font-name-asian="SimSun" style:font-name-complex="Mangal"/>
    </style:style>
    <style:style style:name="T23" style:family="text">
      <style:text-properties fo:color="#000000" style:font-name="Times New Roman" fo:font-size="14pt"/>
    </style:style>
    <style:style style:name="T24" style:family="text">
      <style:text-properties fo:color="#000000" style:font-name="Times New Roman" fo:font-size="14pt" style:font-name-asian="SimSun" style:font-size-asian="14pt" style:font-name-complex="Mangal" style:font-size-complex="14pt"/>
    </style:style>
    <style:style style:name="T2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1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35bc39-ef93-45fe-99bd-27fe4f6e92f3" text:name="BossProviderVariable"/>
      </text:user-field-decls>
      <text:p text:style-name="P29"><text:span text:style-name="T13">ОПРЕДЕЛЕНИЕ</text:span></text:p>
      <text:p text:style-name="P13">ОБ <text:span text:style-name="T12">ОТЛОЖЕНИИ</text:span> РАССМОТРЕНИЯ ДЕЛА № 1-11-161/00-22-16</text:p>
      <text:p text:style-name="P11"/>
      <text:p text:style-name="P11"/>
      <text:p text:style-name="P14"><text:span text:style-name="T12">05</text:span> апреля 2017 года<text:tab/> <text:s text:c="4"/>г. Москва</text:p>
      <text:p text:style-name="P12"/>
      <text:p text:style-name="P6"><text:span text:style-name="T14"><text:tab/>Комиссия </text:span><text:span text:style-name="T20">Федеральной антимонопольной службы по рассмотрению дела </text:span><text:span text:style-name="T21">№ </text:span><text:span text:style-name="T15">1-11-161/00-22-16</text:span><text:span text:style-name="T20"> о нарушении антимонопольного законодательства в составе:</text:span></text:p>
      <text:p text:style-name="P28">председателя Комиссии:</text:p>
      <text:p text:style-name="P6"><text:span text:style-name="T1"><text:tab/></text:span><text:span text:style-name="T4">&lt;...&gt; </text:span><text:span text:style-name="T3">(далее </text:span><text:span text:style-name="T6">–</text:span><text:span text:style-name="T3"> Комиссия)</text:span><text:span text:style-name="T2">,</text:span></text:p>
      <text:p text:style-name="P26"><text:span text:style-name="T25">рассмотрев дело № 1-11-161/00</text:span><text:span text:style-name="T28">-22-16</text:span><text:span text:style-name="T25"> по признакам нарушения обществом с ограниченной ответственностью «Новое Завидово» (ИНН 6950157709, 170100, Тверская обл, г. Тверь, ул. Трехсвятская, д. 6 корп. 1, офис 505А), </text:span><text:span text:style-name="T26">обществом с ограниченной ответственностью «Градострой-Инвест» </text:span><text:span text:style-name="T27"><text:s/>(ИНН 7715428037, <text:s/>129594, г. Москва, ул. Сущёвский Вал, д. 9, стр. 1) и </text:span><text:span text:style-name="T29">&lt;...&gt; </text:span><text:span text:style-name="T25">пункта 2 части 1 статьи 11 Федерального закона от 26.07.2006 № 135-ФЗ «О защите конкуренции» (далее — Закон о защите конкуренции),</text:span></text:p>
      <text:p text:style-name="P7"/>
      <text:p text:style-name="P7">УСТАНОВИЛА:</text:p>
      <text:p text:style-name="P9"><text:tab/>По делу № 1-11-161/00-22-16 о нарушении антимонопольного законодательства установлена необходимость привлечения акционерного общества «Российской аукционный дом» (ИНН 7838430413, 190000, г. Санкт-Петербург, переулок Гривцова, д. 5, Литера В) и Федерального агентства по управлению государственным имуществом (ИНН 7710723134, 109012, <text:s text:c="15"/>г. Москва, переулок Никольский, д. 9) <text:span text:style-name="T10">к участию в рассмотрении дела № </text:span><text:span text:style-name="T11">1-11-161/00-22-16 </text:span><text:span text:style-name="T10">в качестве заинтересованных лиц</text:span>.</text:p>
      <text:p text:style-name="P21">Кроме того, для полного и всестороннего рассмотрения дела необходимо получение дополнительных документов (информации).</text:p>
      <text:p text:style-name="P27"><text:soft-page-break/><text:tab/>В соответствии с частями 1 и 5 статьи 47 Федерального закона от 26.07.2006 № 135-ФЗ «О защите конкуренции» Комиссия,</text:p>
      <text:p text:style-name="P8"/>
      <text:p text:style-name="P8"/>
      <text:p text:style-name="P8"/>
      <text:p text:style-name="P8">ОПРЕДЕЛИЛА:</text:p>
      <text:p text:style-name="P9"><text:tab/>1.  Отложить рассмотрение дела № 1-11-161/00-22-16.</text:p>
      <text:p text:style-name="P24">2.  Назначить рассмотрение дела № 1-11-161/00-22-16 на 28.04.2017 в 11 часов 30 минут по адресу г. Москва, ул. Садовая Кудринская, д. 11, 4 этаж, Зал коллегии.</text:p>
      <text:p text:style-name="P25"><text:span text:style-name="T31">3.</text:span><text:span text:style-name="T30"> </text:span><text:span text:style-name="T13">Привлечь к участию в рассмотрении дела № 1-11-161/00-22-16 в </text:span><text:span text:style-name="T13">качестве заинтересованных лиц: </text:span></text:p>
      <text:p text:style-name="P22"><text:span text:style-name="T14"><text:tab/>Акционерное общество «Российской аукционный дом» (ИНН 7838430413, </text:span><text:span text:style-name="T32">190000</text:span>, <text:span text:style-name="T14">г. Санкт-Петербург, переулок Гривцова, д. 5, Литера В).</text:span></text:p>
      <text:p text:style-name="P23"><text:span text:style-name="T14"><text:tab/>Федеральное </text:span><text:span text:style-name="T16">агентство</text:span><text:span text:style-name="T14"> по управлению государственным имуществом (ИНН 7710723134, </text:span><text:span text:style-name="T32">109012,</text:span> <text:span text:style-name="T14">г. Москва, переулок Никольский, д. 9).</text:span></text:p>
      <text:p text:style-name="P20">Явка ответчиков, а также иных лиц, участвующих в деле и (или) их представителей (с доверенностью на участие в рассмотрении дела), обязательна.</text:p>
      <text:p text:style-name="P19"><text:span text:style-name="T17">Для оформления пропусков в здание ФАС России (125993, г. Москва, ул. Садовая-Кудринская, д. 11, 4 этаж, Зал коллегии) необходимо заблаговременно связаться с </text:span><text:span text:style-name="T19">&lt;...&gt;</text:span><text:span text:style-name="T17"> </text:span><text:span text:style-name="T18">‒</text:span><text:span text:style-name="T17"> консультантом первого отдела Управления по борьбе с картелями (тел: (499) 755-23-23).</text:span></text:p>
      <text:p text:style-name="P18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F0B8B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3054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30548(1) </text:p>
      </draw:text-box>
     </draw:frame><draw:frame draw:style-name="Mfr2" draw:name="SpdBarcode" text:anchor-type="paragraph" svg:x="0cm" svg:width="3.6cm" svg:height="0.78cm" draw:z-index="3"><draw:image xlink:href="Pictures/10000201000000780000001A1F0B8B5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4T12:27:05.08</meta:creation-date>
    <meta:generator>OpenOffice.org/3.3$Win32 OpenOffice.org_project/330m20$Build-9567</meta:generator>
    <dc:date>2017-04-11T13:47:04.35</dc:date>
    <meta:print-date>2017-04-06T11:00:46.99</meta:print-date>
    <meta:document-statistic meta:table-count="0" meta:image-count="1" meta:object-count="0" meta:page-count="2" meta:paragraph-count="23" meta:word-count="326" meta:character-count="2490"/>
    <meta:user-defined meta:name="Поле 1"/>
    <meta:user-defined meta:name="Поле 2"/>
    <meta:user-defined meta:name="Поле 3"/>
    <meta:user-defined meta:name="Поле 4"/>
  </office:meta>
</office:document-meta>
</file>