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2A7853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498cm" style:rel-column-width="32764*"/>
    </style:style>
    <style:style style:name="Таблица2.B" style:family="table-column">
      <style:table-column-properties style:column-width="8.502cm" style:rel-column-width="32771*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fo:language="ru" fo:country="RU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able_20_Contents">
      <style:paragraph-properties fo:margin-top="0cm" fo:margin-bottom="0cm" fo:line-height="100%" fo:padding="0cm" fo:border="none"/>
    </style:style>
    <style:style style:name="P11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color="#000000" fo:font-size="14pt"/>
    </style:style>
    <style:style style:name="P12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fo:font-size="14pt"/>
    </style:style>
    <style:style style:name="P20" style:family="paragraph" style:parent-style-name="Text_20_body">
      <style:paragraph-properties fo:margin-top="0cm" fo:margin-bottom="0cm" fo:line-height="100%"/>
      <style:text-properties fo:color="#000000" style:font-name="Times New Roman" fo:font-size="10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en" fo:country="US"/>
    </style:style>
    <style:style style:name="T4" style:family="text">
      <style:text-properties fo:color="#000000" fo:font-size="14pt" fo:language="ru" fo:country="RU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fo:language="en" fo:country="US"/>
    </style:style>
    <style:style style:name="T8" style:family="text">
      <style:text-properties fo:font-size="14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44f10f-cc5f-49cc-861b-104608820104" text:name="BossProviderVariable"/>
      </text:user-field-decls>
      <text:p text:style-name="P19">ОПРЕДЕЛЕНИЕ</text:p>
      <text:p text:style-name="P4">О ПРИВЛЕЧЕНИИ В КАЧЕСТВЕ ЗАЯВИТЕЛЕЙ</text:p>
      <text:p text:style-name="P4">К РАССМОТРЕНИЮ ДЕЛА № 1-00-169/00-03-16</text:p>
      <text:p text:style-name="P4">О НАРУШЕНИИ АНТИМОНОПОЛЬНОГО ЗАКОНОДАТЕЛЬСТВА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10"><text:span text:style-name="T4">7 апреля </text:span><text:span text:style-name="T2">2017 года</text:span></text:p>
          </table:table-cell>
          <table:table-cell office:value-type="string">
            <text:p text:style-name="P11">г. Москва</text:p>
          </table:table-cell>
        </table:table-row>
      </table:table>
      <text:p text:style-name="P4"/>
      <text:p text:style-name="P14"><text:span text:style-name="T1"><text:tab/>Комиссия ФАС России по рассмотрению дела о нарушении антимонопольного законодательства в составе: </text:span><text:span text:style-name="T7">&lt;...&gt;</text:span><text:span text:style-name="T1"> (далее — Комиссия), рассмотрев дело № 1-00-169/00-03-16 по признакам нарушения акционерным обществом «Федеральная грузовая компания» (место нахождения: 620026, Свердловская область, г. Екатеринбург, ул. Куйбышева, д. 44) (далее — АО «ФГК»)<text:line-break/>и открытым акционерным обществом «Российские железные дороги» (место нахождения: 107174, г. Москва, ул. Новая Басманная, д. 2) (далее —<text:line-break/></text:span><text:span text:style-name="T5">ОАО «РЖД»</text:span><text:span text:style-name="T1">) пункта 1 части 1 статьи 10 </text:span><text:span text:style-name="T6">Федерального закона от 26.07.2006<text:line-break/>№ 135-ФЗ «О защите конкуренции» (далее — Закон о защите конкуренции),</text:span></text:p>
      <text:p text:style-name="P4">УСТАНОВИЛА:</text:p>
      <text:p text:style-name="P4"/>
      <text:p text:style-name="P9"><text:span text:style-name="T2"><text:tab/>из материалов дела следует, что АО «ФГК» оказывает </text:span><text:span text:style-name="T8">услуги<text:line-break/>по предоставлению полувагонов и осуществляет деятельность на территории Российской Федерации.</text:span></text:p>
      <text:p text:style-name="P9"><text:span text:style-name="T8"><text:tab/>ПАО «Мосэнерго», ПАО «ОГК-2» и ПАО «ТГК-1» </text:span><text:span text:style-name="T2">являются хозяйствующими субъектами, приобретающими уголь, стоимость которого зависит от транспортной составляющей, включающей в себя ставку на услугу по предоставлению полувагонов </text:span><text:span text:style-name="T3">под перевозку</text:span><text:span text:style-name="T2">.</text:span></text:p>
      <text:p text:style-name="P9"><text:span text:style-name="T2"><text:tab/>Письмами от 24.03.2017 № 92-64-3/1853, от 24.03.2017 </text:span><text:span text:style-name="T3">№ 01-803/5814<text:line-break/>и от 27.03.2017 № 329-01/13</text:span><text:span text:style-name="T2"> ПАО </text:span><text:span text:style-name="T4">«Мосэнерго</text:span><text:span text:style-name="T2">», ПАО «ОГК-2» и ПАО «ТГК-1» </text:span><text:span text:style-name="T3">соответственно </text:span><text:span text:style-name="T2">обратились в ФАС России с </text:span><text:span text:style-name="T3">заявлениями</text:span><text:span text:style-name="T2"> о наличии в действиях АО «ФГК» признаков нарушения пункта 1 части 1 статьи 10 Закона о защите конкуренции, выразившегося в установлении монопольно высокой цены на услуги по предоставлению полувагонов </text:span><text:span text:style-name="T3">под перевозку угля</text:span><text:span text:style-name="T2">.</text:span></text:p>
      <text:p text:style-name="P9"><text:span text:style-name="T2"><text:tab/></text:span><text:span text:style-name="T3">АО «Хмелинецкий карьер» является хозяйствующим субъектом, пользующимся </text:span><text:span text:style-name="T4">услугами по предоставлению полувагонов для целей перевозки собственной продукции — щебня строительного, известняка технологического и известняка флюсового.</text:span></text:p>
      <text:p text:style-name="P9"><text:span text:style-name="T4"><text:tab/>Письмом от 02.03.2017 № 03-106 </text:span><text:span text:style-name="T3">АО «Хмелинецкий карьер» </text:span><text:span text:style-name="T4">обратилось<text:line-break/></text:span><text:span text:style-name="T3">в ФАС России с заявлени</text:span><text:span text:style-name="T4">ем</text:span><text:span text:style-name="T3"> о наличии в действиях АО «ФГК» признаков нарушения пункта 1 части 1 статьи 10 Закона о защите конкуренции, выразившегося </text:span><text:span text:style-name="T4">в установлении монопольно высокой цены на услуги по предоставлению полувагонов </text:span><text:span text:style-name="T3">под перевозку </text:span><text:span text:style-name="T4">грузов (щебня, известняка и пр.)</text:span></text:p>
      <text:p text:style-name="P7"><text:soft-page-break/><text:tab/>ООО «Промнерудтранс» является хозяйствующим субъектом, осуществляющим перевозки и поставки щебня железнодорожным транспортом на постоянной и круглогодичной основе.</text:p>
      <text:p text:style-name="P7"><text:tab/>Письмом от 05.04.2017 № 356 ООО «Промнерудтранс» обратилось <text:span text:style-name="T9">в ФАС России с заявлени</text:span>ем<text:span text:style-name="T9"> о наличии в действиях АО «ФГК» признаков нарушения пункта 1 части 1 статьи 10 Закона о защите конкуренции, выразившегося<text:line-break/></text:span>в установлении монопольно высокой цены на услуги по предоставлению полувагонов <text:span text:style-name="T9">под перевозку щ</text:span>ебня.</text:p>
      <text:p text:style-name="P7"><text:tab/>Ввиду дефицита полувагонов в Северо-Западном федеральном округе и высокого уровня цен на услуги по предоставлению полувагонов предприятия горнопромышленного комплекса Республики Карелия оказываются неконкурентоспособными на рынке поставок щебня, являющимся основным для предприятий <text:s/>горнопромышленного комплекса Республики Карелия.</text:p>
      <text:p text:style-name="P7"><text:tab/>Письмом от <text:span text:style-name="T9">27</text:span>.<text:span text:style-name="T9">02</text:span>.2017 № 2161/02-12/Аи Глава Республики Карелия<text:line-break/>обратлся <text:span text:style-name="T9">в ФАС России с заявлени</text:span>ем<text:span text:style-name="T9"> о наличии в действиях АО «ФГК» признаков нарушения пункта 1 части 1 статьи 10 Закона о защите конкуренции, выразившегося </text:span>в установлении монопольно высокой цены на услуги по предоставлению полувагонов <text:span text:style-name="T9">под перевозку щ</text:span>ебня.</text:p>
      <text:p text:style-name="P5"><text:tab/>В соответствии с частями 1, 5 статьи 41, пунктом 1 части 1 статьи 42 Закона о защите конкуренции</text:p>
      <text:p text:style-name="P6"/>
      <text:p text:style-name="P6">ОПРЕДЕЛИЛА:</text:p>
      <text:p text:style-name="P6"/>
      <text:p text:style-name="P5"><text:tab/>привлечь к участию в рассмотрении дела № 1-00-<text:span text:style-name="T9">169</text:span>/00-03-16<text:line-break/>о нарушении антимонопольного законодательства в качестве заявителей<text:line-break/>ПАО «Мосэнерго» (место нахождения: 119526, г. Москва, пр-т Вернадского,<text:line-break/>д. 101, корп. 3), ПАО «ОГК-2» (место нахождения: 356126, Ставропольский край, Изобильненский р-н, пос. Солнечнодольск), ПАО «ТГК-1» (место нахождения: 198188, г. Санкт-Петербург, ул. Броневая, д. 6, <text:s/>Лит Б.),<text:line-break/>АО «Хмелинецкий карьер» (место нахождения: 399240, Липецкая область, Задонский р-н, с. Донское, ул. Свердлова, д. 201 «а»), ООО «Промнерудтранс» (место нахождения: 185031, Республика Карелия, г. Петрозаводск,<text:line-break/>наб. Варкауса, д. 29к1), Правительство Республики Карелия (место нахождения: 185028, Республика Карелия, г. Петрозаводск, пр-т Ленина, д. 19).</text:p>
      <text:p text:style-name="P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A785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3667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36674(1) </text:p>
      </draw:text-box>
     </draw:frame><draw:frame draw:style-name="Mfr2" draw:name="SpdBarcode" text:anchor-type="paragraph" svg:x="0cm" svg:width="3.6cm" svg:height="0.78cm" draw:z-index="2"><draw:image xlink:href="Pictures/10000201000000780000001A02A7853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6T20:04:49.79</meta:creation-date>
    <meta:generator>OpenOffice.org/3.3$Win32 OpenOffice.org_project/330m20$Build-9567</meta:generator>
    <dc:date>2017-04-11T13:48:57.16</dc:date>
    <meta:print-date>2017-04-07T09:48:25.59</meta:print-date>
    <meta:document-statistic meta:table-count="1" meta:image-count="1" meta:object-count="0" meta:page-count="2" meta:paragraph-count="23" meta:word-count="550" meta:character-count="4176"/>
    <meta:user-defined meta:name="Поле 1"/>
    <meta:user-defined meta:name="Поле 2"/>
    <meta:user-defined meta:name="Поле 3"/>
    <meta:user-defined meta:name="Поле 4"/>
  </office:meta>
</office:document-meta>
</file>