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4987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5" svg:font-family="'Times New Roman', 'Times New Roman'" style:font-family-generic="roman"/>
    <style:font-face style:name="Times New Roman6" svg:font-family="'Times New Roman', 'Times New Roman PSMT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0.845cm"/>
          <style:tab-stop style:position="1.746cm"/>
          <style:tab-stop style:position="1.889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587cm"/>
        </style:tab-stops>
        <style:background-image/>
      </style:paragraph-properties>
    </style:style>
    <style:style style:name="P11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top="0cm" fo:margin-bottom="0cm" fo:line-height="107%" fo:text-align="justify" style:justify-single-word="false" fo:background-color="transparent" style:text-autospace="none">
        <style:tab-stops>
          <style:tab-stop style:position="-0.635cm"/>
          <style:tab-stop style:position="0.845cm"/>
          <style:tab-stop style:position="1.889cm"/>
          <style:tab-stop style:position="2.138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7%" fo:text-align="justify" style:justify-single-word="false" fo:background-color="transparent" style:text-autospace="none">
        <style:tab-stops>
          <style:tab-stop style:position="-0.635cm"/>
          <style:tab-stop style:position="0.845cm"/>
          <style:tab-stop style:position="1.889cm"/>
          <style:tab-stop style:position="2.138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2" fo:font-size="14pt" fo:background-color="#ffffff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5cm" style:auto-text-indent="false" fo:background-color="transparent" style:text-autospace="none">
        <style:tab-stops>
          <style:tab-stop style:position="-0.635cm"/>
          <style:tab-stop style:position="0.845cm"/>
          <style:tab-stop style:position="1.889cm"/>
          <style:tab-stop style:position="2.138cm"/>
        </style:tab-stops>
        <style:background-image/>
      </style:paragraph-properties>
    </style:style>
    <style:style style:name="P31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9.525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9.525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#ffffff" style:text-autospace="none">
        <style:tab-stops>
          <style:tab-stop style:position="0.587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#ffffff" style:text-autospace="none">
        <style:tab-stops>
          <style:tab-stop style:position="0.587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8cm" style:auto-text-indent="false"/>
      <style:text-properties style:font-name="Times New Roman2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8cm" style:auto-text-indent="false"/>
      <style:text-properties fo:color="#000000" style:font-name="Times New Roman2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49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49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</style:style>
    <style:style style:name="P4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Normal_20__28_Web_29_">
      <style:paragraph-properties fo:margin-left="0cm" fo:margin-right="0cm" fo:margin-top="0cm" fo:margin-bottom="0cm" fo:text-align="justify" style:justify-single-word="false" fo:text-indent="1.494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5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2" style:family="paragraph" style:parent-style-name="Standard">
      <style:paragraph-properties fo:line-height="100%" fo:text-align="start" style:justify-single-word="false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50%" fo:text-align="start" style:justify-single-word="false" fo:text-indent="9.499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5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style:font-size-asian="14pt" style:font-name-complex="Times New Roman3" style:font-size-complex="14pt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#ffffff" style:text-autospace="none">
        <style:tab-stops>
          <style:tab-stop style:position="0.587cm"/>
        </style:tab-stops>
        <style:background-image/>
      </style:paragraph-properties>
    </style:style>
    <style:style style:name="P6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5cm" style:auto-text-indent="false" fo:background-color="transparent" style:text-autospace="none">
        <style:tab-stops>
          <style:tab-stop style:position="-0.635cm"/>
          <style:tab-stop style:position="0.845cm"/>
          <style:tab-stop style:position="1.889cm"/>
          <style:tab-stop style:position="2.138cm"/>
        </style:tab-stops>
        <style:background-image/>
      </style:paragraph-properties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4pt" fo:letter-spacing="normal" fo:font-style="normal" style:text-underline-style="none" style:text-blinking="false" style:font-name-asian="Times New Roman5" style:language-asian="zxx" style:country-asian="none" style:font-style-asian="normal" style:font-name-complex="Times New Roman5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Times New Roman6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letter-spacing="normal" fo:font-style="normal" style:text-underline-style="none" style:text-blinking="false" style:font-name-asian="Times New Roman5" style:font-size-asian="10pt" style:language-asian="zxx" style:country-asian="none" style:font-style-asian="normal" style:font-name-complex="Times New Roman5" style:font-size-complex="10pt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size-asian="10pt" style:language-asian="zxx" style:country-asian="none" style:font-style-asian="normal" style:font-size-complex="10pt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underline-style="none" style:text-blinking="false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-33% 8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bold" style:text-blinking="false" fo:background-color="#ffffff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/>
    </style:style>
    <style:style style:name="T34" style:family="text">
      <style:text-properties fo:font-variant="normal" fo:text-transform="none" style:text-line-through-style="none" style:text-position="0% 100%" fo:font-size="14pt" fo:letter-spacing="normal" style:text-underline-style="none" style:text-blinking="false" fo:background-color="transparent" style:font-name-asian="Times New Roman5" style:font-size-asian="14pt" style:language-asian="ru" style:country-asian="RU" style:font-name-complex="Times New Roman5" style:font-size-complex="14pt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1" style:language-asian="ru" style:country-asian="RU" style:font-style-asian="normal" style:font-weight-asian="bold" style:font-name-complex="Times New Roman1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style:text-underline-style="none" style:text-blinking="false" fo:background-color="transparent" style:font-name-asian="Times New Roman5" style:language-asian="ru" style:country-asian="RU" style:font-name-complex="Times New Roman5"/>
    </style:style>
    <style:style style:name="T40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language-asian="ru" style:country-asian="RU" style:font-name-complex="Arial1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Times New Roman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style:font-name-asian="Times New Roman1" style:language-asian="ru" style:country-asian="RU" style:font-name-complex="Times New Roman1"/>
    </style:style>
    <style:style style:name="T46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style:font-name-asian="Arial1" style:language-asian="ru" style:country-asian="RU" style:font-name-complex="Arial1"/>
    </style:style>
    <style:style style:name="T47" style:family="text">
      <style:text-properties fo:font-variant="normal" fo:text-transform="none" style:text-line-through-style="none" style:text-position="0% 100%" style:font-name="Times New Roman2" fo:letter-spacing="normal" style:text-underline-style="none" style:font-name-asian="Arial" style:language-asian="zxx" style:country-asian="none" style:font-name-complex="Arial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size="14pt" fo:background-color="#ffffff" style:font-size-asian="14pt" style:font-size-complex="14pt"/>
    </style:style>
    <style:style style:name="T50" style:family="text">
      <style:text-properties style:font-name="Times New Roman" fo:font-size="14pt" style:font-size-asian="14pt" style:font-size-complex="14pt"/>
    </style:style>
    <style:style style:name="T51" style:family="text">
      <style:text-properties style:font-name="Times New Roman" fo:font-size="14pt" fo:language="ru" fo:country="RU" style:font-size-asian="14pt" style:font-size-complex="14pt"/>
    </style:style>
    <style:style style:name="T52" style:family="text">
      <style:text-properties fo:color="#000000"/>
    </style:style>
    <style:style style:name="T5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5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7" style:family="text">
      <style:text-properties fo:color="#000000" style:font-name="Times New Roman" fo:font-size="14pt" style:text-underline-style="none" style:font-size-asian="14pt" style:font-size-complex="14pt"/>
    </style:style>
    <style:style style:name="T58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9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00" fo:font-size="14pt" style:font-size-asian="14pt" style:font-size-complex="14pt"/>
    </style:style>
    <style:style style:name="T65" style:family="text">
      <style:text-properties fo:color="#000000" fo:background-color="#ffffff"/>
    </style:style>
    <style:style style:name="T66" style:family="text">
      <style:text-properties fo:color="#000000" style:text-underline-style="none" fo:font-weight="normal" style:font-weight-asian="normal" style:font-weight-complex="normal"/>
    </style:style>
    <style:style style:name="T67" style:family="text">
      <style:text-properties fo:language="ru" fo:country="RU"/>
    </style:style>
    <style:style style:name="T68" style:family="text"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T69" style:family="text"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T7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1" style:family="text">
      <style:text-properties style:use-window-font-color="true" fo:language="ru" fo:country="RU" style:text-underline-style="none" style:font-name-asian="Segoe Print" style:font-name-complex="Segoe Print"/>
    </style:style>
    <style:style style:name="T72" style:family="text">
      <style:text-properties style:font-weight-asian="normal" style:font-weight-complex="normal"/>
    </style:style>
    <style:style style:name="T73" style:family="text">
      <style:text-properties fo:font-size="14pt" fo:font-weight="normal" style:font-size-asian="14pt" style:font-weight-asian="normal" style:font-size-complex="14pt" style:font-weight-complex="normal"/>
    </style:style>
    <style:style style:name="T74" style:family="text">
      <style:text-properties fo:font-size="14pt" style:font-size-asian="14pt" style:font-size-complex="14pt"/>
    </style:style>
    <style:style style:name="T75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76" style:family="text">
      <style:text-properties style:text-line-through-style="none" style:text-position="0% 100%" fo:language="en" fo:country="US" style:text-underline-style="none"/>
    </style:style>
    <style:style style:name="T77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78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9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0" style:family="text">
      <style:text-properties fo:color="#0000ff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81" style:family="text">
      <style:text-properties style:font-name="Times New Roman2" fo:font-size="14pt" style:font-size-asian="14pt" style:font-size-complex="14pt"/>
    </style:style>
    <style:style style:name="T82" style:family="text">
      <style:text-properties style:font-name="Times New Roman2" fo:font-size="14pt" fo:language="ru" fo:country="RU" style:font-size-asian="14pt" style:font-size-complex="14pt"/>
    </style:style>
    <style:style style:name="T83" style:family="text">
      <style:text-properties style:font-name="Times New Roman2" fo:language="ru" fo:country="RU"/>
    </style:style>
    <style:style style:name="T84" style:family="text">
      <style:text-properties style:font-size-asian="14pt" style:font-size-complex="14pt"/>
    </style:style>
    <style:style style:name="T85" style:family="text">
      <style:text-properties fo:font-weight="normal" style:font-size-asian="14pt" style:font-weight-asian="normal" style:font-size-complex="14pt" style:font-weight-complex="normal"/>
    </style:style>
    <style:style style:name="T86" style:family="text">
      <style:text-properties fo:language="en" fo:country="US"/>
    </style:style>
    <style:style style:name="T87" style:family="text">
      <style:text-properties fo:language="en" fo:country="US" fo:background-color="#ffffff" style:font-name-asian="Times New Roman3"/>
    </style:style>
    <style:style style:name="T88" style:family="text">
      <style:text-properties fo:background-color="#ffffff" style:font-name-asian="Times New Roman3"/>
    </style:style>
    <style:style style:name="T89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ec8f2d-16f0-42b9-8a75-e13167862241" text:name="BossProviderVariable"/>
      </text:user-field-decls>
      <text:p text:style-name="P62">РЕШЕНИЕ № 223ФЗ-263/17</text:p>
      <text:p text:style-name="P12">по результатам рассмотрения жалобы <text:span text:style-name="T71">ООО «СнабЦентр» </text:span><text:s/>на действия (бездействие) заказчика при закупке товаров, работ, услуг в соответствии с Федеральным законом от 18.07.2011 №223-ФЗ <text:span text:style-name="T52">«О закупках товаров, работ, услуг отдельными видами юридических лиц».</text:span></text:p>
      <text:p text:style-name="P13">05.04.2017 <text:s text:c="104"/>Москва</text:p>
      <text:p text:style-name="P58"><text:span text:style-name="T88">Комиссия Федеральной антимонопольной службы по контролю в сфере закупок в составе: </text:span><text:span text:style-name="T87">&lt;...&gt;</text:span><text:span text:style-name="Основной_20_шрифт_20_абзаца"><text:span text:style-name="T15">,</text:span></text:span></text:p>
      <text:p text:style-name="P17">при участии представителей:<text:span text:style-name="T86">&lt;...&gt;</text:span><text:span text:style-name="T66">,</text:span></text:p>
      <text:p text:style-name="P55"><text:span text:style-name="Основной_20_шрифт_20_абзаца"><text:span text:style-name="T53">рассмотрев жалобу </text:span></text:span><text:span text:style-name="Основной_20_шрифт_20_абзаца"><text:span text:style-name="T29">ООО «СнабЦентр» от б/д № б/н на действия (бездействие) заказчика АО «ВДНХ» при проведении открытого конкурса в электронной форме на право заключения договора на оказание услуг по исполнению функций технического заказчика на период выполнения проектно-изыскательских работ, на период строительства, на выполнение подрядных работ (услуги управляющей компании на строительство объекта «под ключ») на объекте: строительство «тематического парка аттракционов в зоне «Парк будущего» по адресу: г. Москва, Проспект мира, дом 119 (извещение <text:s text:c="25"/>№ 31704863089)</text:span></text:span><text:span text:style-name="Основной_20_шрифт_20_абзаца"><text:span text:style-name="T53">, в соответствии со статьей 18.1 Федерального закона <text:s text:c="24"/>от 26.07.2006 № 135-ФЗ «О защите конкуренции»,</text:span></text:span></text:p>
      <text:p text:style-name="P55"><text:span text:style-name="Основной_20_шрифт_20_абзаца"><text:span text:style-name="T53"/></text:span></text:p>
      <text:p text:style-name="P4"><text:span text:style-name="Основной_20_шрифт_20_абзаца"><text:span text:style-name="T72">У С Т А Н О В И Л А:</text:span></text:span></text:p>
      <text:p text:style-name="P4"><text:span text:style-name="Основной_20_шрифт_20_абзаца"><text:span text:style-name="T72"/></text:span></text:p>
      <text:p text:style-name="P56"><text:span text:style-name="T49">В ФАС России поступила жалоба </text:span><text:span text:style-name="Основной_20_шрифт_20_абзаца"><text:span text:style-name="T53"><text:s/></text:span></text:span><text:span text:style-name="Основной_20_шрифт_20_абзаца"><text:span text:style-name="T70">ООО «СнабЦентр» (далее - Заявитель) от б/д № б/н (вх. от 24.03.2017 № 43341/17) на действия (бездействие) заказчика АО «ВДНХ» (далее - Заказчик) при проведении открытого конкурса <text:s text:c="25"/>в электронной форме на право заключения договора на оказание услуг <text:s text:c="19"/>по исполнению функций технического заказчика на период выполнения проектно-изыскательских работ, на период строительства, на выполнение подрядных работ (услуги управляющей компании на строительство объекта «под ключ») на объекте: строительство «тематического парка аттракционов в зоне «Парк будущего» по адресу: г. Москва, Проспект мира, дом 119 (извещение № 31704863089)</text:span></text:span><text:span text:style-name="Основной_20_шрифт_20_абзаца"><text:span text:style-name="T30"> </text:span></text:span><text:span text:style-name="Основной_20_шрифт_20_абзаца"><text:span text:style-name="T55">(далее - <text:s/>Конкурс, Жалоба).<text:tab/><text:tab/></text:span>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22"><text:span text:style-name="Основной_20_шрифт_20_абзаца"><text:span text:style-name="T53">Закупочная деятельность Заказчика регламентируется Положением </text:span></text:span><text:span text:style-name="Основной_20_шрифт_20_абзаца"><text:span text:style-name="T30">о закупках товаров (работ, услуг) </text:span></text:span><text:span text:style-name="T73">казенного предприятия города Москвы <text:s/></text:span><text:span text:style-name="T73">«Выставка достижений народного хозяйства», утвержденным директором <text:s/>казенного предприятия города Москвы <text:s/>«Выставка достижений народного хозяйства» от 03.11.2016 (далее — Положение о закупке).</text:span></text:p>
      <text:p text:style-name="P28"><text:span text:style-name="Основной_20_шрифт_20_абзаца">В соответствии с частью 5 статьи 4 Закона о закупках при закупке</text:span><text:span text:style-name="Основной_20_шрифт_20_абзаца"><text:span text:style-name="T75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80">частями 15</text:span></text:span></text:a><text:span text:style-name="Основной_20_шрифт_20_абзаца"><text:span text:style-name="T75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80">16</text:span></text:span></text:a><text:span text:style-name="Основной_20_шрифт_20_абзаца"><text:span text:style-name="T75"> статьи 4 Закона о закупках.</text:span></text:span></text:p>
      <text:p text:style-name="P24">06.03.2017 в ЕИС размещено извещение и документация о проведении <text:s/>Конкурса (далее – Извещение, Документация).</text:p>
      <text:p text:style-name="P21"><text:span text:style-name="T58">В ходе заседания 03.04.2017 Комиссией ФАС России в целях полного и </text:span><text:span text:style-name="T50">всестороннего рассмотрения жалобы Заявителя объявлен перерыв до 04.04.2017.</text:span></text:p>
      <text:p text:style-name="P29"><text:span text:style-name="Основной_20_шрифт_20_абзаца"><text:span text:style-name="T61">По результатам закупки Заказчиком заключен договор 04.04.2017 с участником закупки ООО «Пиццаротти И.Е.».</text:span></text:span></text:p>
      <text:p text:style-name="P27"><text:span text:style-name="Основной_20_шрифт_20_абзаца"><text:span text:style-name="T60">Из Жалобы следует, что при проведении </text:span></text:span><text:span text:style-name="Основной_20_шрифт_20_абзаца"><text:span text:style-name="T62">Конкурса</text:span></text:span><text:span text:style-name="Основной_20_шрифт_20_абзаца"><text:span text:style-name="T60"> Заказчиком нарушены законные права и интересы Заявителя, а именно:</text:span></text:span></text:p>
      <text:list xml:id="list415443551294720756" text:style-name="L1">
        <text:list-item>
          <text:p text:style-name="P59"><text:span text:style-name="Основной_20_шрифт_20_абзаца"><text:span text:style-name="T60">Заказчиком неправомерно объединены в один лот работы по проектированию и строительству.</text:span></text:span></text:p>
        </text:list-item>
        <text:list-item>
          <text:p text:style-name="P59"><text:span text:style-name="Основной_20_шрифт_20_абзаца"><text:span text:style-name="T3">В составе Документации отсутствует проектно-сметная документация.</text:span></text:span></text:p>
        </text:list-item>
        <text:list-item>
          <text:p text:style-name="P59"><text:span text:style-name="Основной_20_шрифт_20_абзаца"><text:span text:style-name="T60">Заказчиком неправомерно установлено требование о наличии у участников закупки свидетельства саморегулируемой организации (далее - СРО) к конкретным видам работ.</text:span></text:span></text:p>
        </text:list-item>
        <text:list-item>
          <text:p text:style-name="P59"><text:span text:style-name="Основной_20_шрифт_20_абзаца"><text:span text:style-name="T61">Заказчиком неправомерно </text:span></text:span><text:span text:style-name="Основной_20_шрифт_20_абзаца"><text:span text:style-name="T63">установлено требование о наличии у участников закпуки действующей лицензии, выданной Министерством культуры Российской Федерации, на осуществление деятельности по сохранению объектов культурного наследия (памятников истории и культуры) народов Российской Федерации: разработка проектной документации по консервации, ремонту, реставрации, приспособлению и воссозданию объектов культурного наследия (памятников истории и культуры) народов Российской Федерации.</text:span></text:span></text:p>
        </text:list-item>
        <text:list-item>
          <text:p text:style-name="P59"><text:span text:style-name="Основной_20_шрифт_20_абзаца"><text:span text:style-name="T63">Заказчиком ненадлежащим образом установлен порядок оценки в Документации.</text:span></text:span></text:p>
        </text:list-item>
      </text:list>
      <text:p text:style-name="P50"><text:soft-page-break/>Представители Заказчика не согласились с доводами Жалобы и сообщили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p>
      <text:p text:style-name="P51"><text:span text:style-name="Основной_20_шрифт_20_абзаца"><text:span text:style-name="T32">Рассмотрев представленные материалы и выслушав пояснения представителей Заказчика, Заявителя, Комиссия ФАС России установила следующее.</text:span></text:span></text:p>
      <text:p text:style-name="P51"><text:span text:style-name="Основной_20_шрифт_20_абзаца"><text:span text:style-name="T32">1. </text:span></text:span><text:span text:style-name="Основной_20_шрифт_20_абзаца"><text:span text:style-name="T78">Из доводов Жалобы следует, что Заказчиком в составе Документации <text:s/>не размещена проектно-сметная документация, неправомерно объединены <text:s text:c="14"/>в один лот работы </text:span></text:span><text:span text:style-name="Основной_20_шрифт_20_абзаца"><text:span text:style-name="T79">по проектированию и строительству, а также Заказчиком неправомерно установлено требование о наличии у участников закупки СРО <text:s text:c="14"/>к конкретным видам работ.</text:span></text:span></text:p>
      <text:p text:style-name="P20"><text:span text:style-name="Основной_20_шрифт_20_абзаца"><text:span text:style-name="T77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19"><text:span text:style-name="Основной_20_шрифт_20_абзаца"><text:span text:style-name="T76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38"><text:span text:style-name="Основной_20_шрифт_20_абзаца"><text:span text:style-name="T47">Согласно расчету начальной максимальной цены договора в составе Документации стоимость договора включает проектно-изыскательские и строительно-монтажные работы.</text:span></text:span></text:p>
      <text:p text:style-name="P41">В соответствии с частью 6 статьи 52 Градостроительного кодекса Российской Федерации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p>
      <text:p text:style-name="P41">При этом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41">Таким образом, строительство, реконструкция, капитальный ремонт <text:soft-page-break/>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оказываемых услуг потребностям заказчика.</text:p>
      <text:p text:style-name="P41">Отсутствие в Документации требований к качеству, техническим характеристикам товара, работ, услуг, требования к их безопасности, требования к функциональным характеристикам (потребительским свойствам) товара, требования к размерам, упаковке, отгрузке товара, требования к результатам работ, в том числе отсутствие проектной документации в полном объеме, приводит к невозможности формирования участником закупки предложения по исполнению договора.</text:p>
      <text:p text:style-name="P41">Таким образом, отсутствие проектной документации в составе документации о закупке на строительство объекта означает, что заказчик лишает участника закупки <text:span text:style-name="T65">возможности просчитать реальность исполнения работ по результатам соответствующих решений, а также приводит к невозможности формирования участниками закупки заявки на участие в Закупке, в том числе в части формирования ценового предложения.</text:span></text:p>
      <text:p text:style-name="P41">Кроме того, индивидуальные предприниматели или юридические лица в соответствии с частью 1 статьи 55.8 Градостроительного кодекса Российской Федерации вправе выполнять работы, которые оказывают влияние на безопасность объектов капитального строительства, в том числе осуществлять подготовку проектной документации и строительство, исключительно при наличии выданного саморегулируемой организацией свидетельства о допуске к таким работам.</text:p>
      <text:p text:style-name="P42">При этом, согласно статье 55.3 Градостроительного кодекса, саморегулируемые организации, основанные на членстве лиц, осуществляющих подготовку проектной документации, и саморегулируемые организации, основанные на членстве лиц, осуществляющих строительство, являются самостоятельными видами саморегулируемых организаций. </text:p>
      <text:p text:style-name="P41">Так, договор на подготовку проектной документации заключается с лицом, обладающим свидетельством, выданным саморегулируемой организацией, о допуске к работам по организации подготовки проектной документации, привлекаемым застройщиком или заказчиком на основании договора юридическим лицом или индивидуальным предпринимателем (генеральным проектировщиком), тогда как договор на осуществление строительно-монтажных работ с лицом, обладающим свидетельством, выданным саморегулируемой организацией, о допуске к работам по организации строительства, реконструкции и капитального ремонта, привлекаемым застройщиком или заказчиком на основании договора, юридическим лицом или индивидуальным предпринимателем (генеральным подрядчиком).</text:p>
      <text:p text:style-name="P21"><text:span text:style-name="T82">Вместе с тем, подпунктом 1.1. пунктом</text:span><text:span text:style-name="T81"> 10 Информационной карты Документации установлено требование к участникам закупки, а именно </text:span><text:soft-page-break/><text:span text:style-name="T81">участник закупки должен представить в составе заявки на участие в закупки </text:span><text:span text:style-name="T81">копию действующего свидетельства, выданного саморегулируемой организацией о допуске к работам, которые оказывают влияние на безопасность объектов капитального строительства, в состав разрешенной деятельности должны входить следующие виды работ: </text:span><text:span text:style-name="T74">п. 13. Работы по организации подготовки проектной и рабочей документации, привлекаемым застройщиком или заказчиком на основании договора юридическим лицом или индивидуальным предпринимателем (генеральным проектировщиком), п.33.3. 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. </text:span></text:p>
      <text:p text:style-name="P25"><text:span text:style-name="T84">Учитывая изложенное, объединение в один лот строительных работ с иными работами или услугами допускается в случае, если такие работы или услуги являются технологически или функционально связанными со строительными работами,</text:span><text:span text:style-name="T85"> а также если такое объединение не приводит к ограничению конкуренции. </text:span></text:p>
      <text:p text:style-name="P25">Следовательно, требования документации не позволяют принять в участие в закупке хозяйствующим субъектам, соответствующим потребностям заказчика, по комплексу работ (услуг) (проектирование, строительно-монтажные работы), указанных в техническом задании Документации.</text:p>
      <text:p text:style-name="P39"><text:span text:style-name="Основной_20_шрифт_20_абзаца"><text:span text:style-name="T21">На основании вышеизложенного, </text:span></text:span><text:span text:style-name="Основной_20_шрифт_20_абзаца"><text:span text:style-name="T22">Комиссия ФАС России приходит к выводу, что </text:span></text:span><text:span text:style-name="Основной_20_шрифт_20_абзаца"><text:span text:style-name="T14">Заказчиком </text:span></text:span><text:span text:style-name="Основной_20_шрифт_20_абзаца"><text:span text:style-name="T21">неправомерно объединены в один предмет объекта закупки работы по подготовке проектной документации и работы по организации строительно-монтажных работ, </text:span></text:span><text:span text:style-name="Основной_20_шрифт_20_абзаца"><text:span text:style-name="T22">а также </text:span></text:span><text:span text:style-name="Основной_20_шрифт_20_абзаца"><text:span text:style-name="T14">неправомерно установлено требование о наличии у участника</text:span></text:span><text:span text:style-name="Основной_20_шрифт_20_абзаца"><text:span text:style-name="T26"> закупки свидетельства о допуске к иным видам работ помимо организации строительства, </text:span></text:span><text:span text:style-name="Основной_20_шрифт_20_абзаца"><text:span text:style-name="T27">кроме того </text:span></text:span><text:span text:style-name="Основной_20_шрифт_20_абзаца"><text:span text:style-name="T21">Заказчиком </text:span></text:span><text:span text:style-name="Основной_20_шрифт_20_абзаца"><text:span text:style-name="T22">не размещена проектно-сметная документация в составе Документации. Указанные действия Заказчика н</text:span></text:span><text:span text:style-name="Основной_20_шрифт_20_абзаца"><text:span text:style-name="T21">арушает </text:span></text:span><text:span text:style-name="Основной_20_шрифт_20_абзаца"><text:span text:style-name="T14"><text:s/>часть 1 статьи 2, </text:span></text:span><text:span text:style-name="Основной_20_шрифт_20_абзаца"><text:span text:style-name="T9">пункт 3 части 9 статьи 4, пункт 1 части 10 статьи 4</text:span></text:span><text:span text:style-name="Основной_20_шрифт_20_абзаца"><text:span text:style-name="T14"> Закона о закупках</text:span></text:span><text:span text:style-name="Основной_20_шрифт_20_абзаца"><text:span text:style-name="T20"> </text:span></text:span><text:span text:style-name="Основной_20_шрифт_20_абзаца"><text:span text:style-name="T9">и содержат признаки состава административного правонарушения, ответственность за совершение которого предусмотрена частью 7 статьи 7.32.3 Кодекса </text:span></text:span><text:span text:style-name="Основной_20_шрифт_20_абзаца"><text:span text:style-name="T18">Российской Федерации <text:s text:c="22"/>об административных правонарушениях.</text:span></text:span></text:p>
      <text:list xml:id="list1418402224984541741" text:style-name="L2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45">Согласно доводу Заявителя, </text:span></text:span><text:span text:style-name="Основной_20_шрифт_20_абзаца"><text:span text:style-name="T40">Заказчиком неправомерно </text:span></text:span><text:span text:style-name="Основной_20_шрифт_20_абзаца"><text:span text:style-name="T46">установлено требование о наличии у участников наличие действующей лицензии, выданной Министерством культуры Российской Федерации, на осуществление деятельности по сохранению объектов культурного наследия (памятников истории и культуры) народов Российской Федерации: разработка проектной документации по консервации, ремонту, реставрации, приспособлению и воссозданию объектов культурного наследия (памятников истории и культуры) народов Российской Федерации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39">Пунктом 9 части 10 статьи 4 Закона о закупках установлено, что в </text:span></text:span><text:soft-page-break/><text:span text:style-name="Основной_20_шрифт_20_абзаца"><text:span text:style-name="T39">документации о закупке должны быть указаны требования к участникам </text:span></text:span><text:span text:style-name="Основной_20_шрифт_20_абзаца"><text:span text:style-name="T39">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9"><text:span text:style-name="Основной_20_шрифт_20_абзаца"><text:span text:style-name="T12">Согласно подпункту 1.2 пункта 10 участник Конкурса в составе заявки должен представить </text:span></text:span><text:span text:style-name="Основной_20_шрифт_20_абзаца"><text:span text:style-name="T34">действующую лицензию, выданной Министерством культуры Российской Федерации, на осуществление деятельности по сохранению объектов культурного наследия (памятников истории и культуры) народов Российской Федерации: </text:span></text:span><text:span text:style-name="T74">разработка проектной документации по консервации, ремонту, реставрации, приспособлению и воссозданию объектов культурного наследия (памятников истории и культуры) народов Российской Федерации.</text:span></text:p>
      <text:p text:style-name="P40"><text:span text:style-name="T74">Приказом Министерства культуры Российской Федерации от 1 июня 2015 г. № 1693 «О включении выявленного объекта культурного наследия - достопримечательное место «ВСХВ - ВДНХ - ВВЦ» (Москва, Проспект Мира, </text:span><text:span text:style-name="T74">домовладение 119) включен в единый государственный реестр объектов культурного наследия (памятников истории и культуры) народов Российской Федерации в качестве объекта культурного наследия федерального значения, а также об утверждении границ, требований к осуществлению деятельности и градостроительным регламентам в границах его территории.</text:span></text:p>
      <text:p text:style-name="P39"><text:span text:style-name="Основной_20_шрифт_20_абзаца"><text:span text:style-name="T12">В соответствии с пунктом 6 статьи 45 </text:span></text:span><text:bookmark text:name="documentTitleLink"/><text:span text:style-name="Основной_20_шрифт_20_абзаца"><text:span text:style-name="T12">Федерального закона <text:s text:c="26"/>от 25.06.2002 № 73-ФЗ (ред. от 07.03.2017) «Об объектах культурного наследия (памятниках истории и культуры) народов Российской Федерации» <text:s text:c="28"/>к</text:span></text:span><text:span text:style-name="Основной_20_шрифт_20_абзаца"><text:span text:style-name="T34"> проведению работ по сохранению объекта культурного наследия, включенного в реестр, или выявленного объекта культурного наследия допускаются юридические лица и индивидуальные предприниматели, имеющие лицензию на осуществление деятельности по сохранению объектов культурного наследия (памятников истории и культуры) народов Российской Федерации в соответствии с законодательством Российской Федерации о лицензировании отдельных видов деятельности. </text:span></text:span></text:p>
      <text:p text:style-name="P39"><text:span text:style-name="Основной_20_шрифт_20_абзаца"><text:span text:style-name="T34">Таким образом, Комиссии ФАС России не представляется возможным прийти к выводу, что Заказчиком неправомерно установлено требование к участникам Конкурса </text:span></text:span><text:span text:style-name="Основной_20_шрифт_20_абзаца"><text:span text:style-name="T25">о наличии в составе заявки лицензии на осуществление деятельности по сохранению объекта культурного наследия, в связи с чем довод Заявителя не нашел своего подтверждения.</text:span></text:span></text:p>
      <text:p text:style-name="P39"><text:span text:style-name="Основной_20_шрифт_20_абзаца"><text:span text:style-name="T25">3. Согласно доводу Заявителя, Заказчиком ненадлежащим</text:span></text:span><text:span text:style-name="Основной_20_шрифт_20_абзаца"><text:span text:style-name="T16"> образом установлен порядок оценки Документации.</text:span></text:span></text:p>
      <text:p text:style-name="P39"><text:span text:style-name="Основной_20_шрифт_20_абзаца"><text:span text:style-name="T8">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39"><text:span text:style-name="Основной_20_шрифт_20_абзаца"><text:span text:style-name="T8">Согласно пункту 8.10.2 о</text:span></text:span><text:span text:style-name="Основной_20_шрифт_20_абзаца"><text:span text:style-name="T17">ценка и сопоставление заявок на участие в конкурсе осуществляется Закупочной комиссией в целях выявления лучших условий исполнения договора в соответствии с критериями и в порядке, </text:span></text:span><text:soft-page-break/><text:span text:style-name="Основной_20_шрифт_20_абзаца"><text:span text:style-name="T17">которые установлены Положением о закупке и Документацией.</text:span></text:span></text:p>
      <text:p text:style-name="P39"><text:span text:style-name="Основной_20_шрифт_20_абзаца"><text:span text:style-name="T17">Пунктом 14 Информационной карты Документации установлены критерии и порядок оценки заявок на участие в Конкурсе.</text:span></text:span></text:p>
      <text:p text:style-name="P39"><text:span text:style-name="Основной_20_шрифт_20_абзаца"><text:span text:style-name="T5"><text:s/>Критериями оценки и сопоставления являются: </text:span></text:span></text:p>
      <text:list xml:id="list6540306702239476383" text:style-name="L3">
        <text:list-item>
          <text:p text:style-name="P61"><text:span text:style-name="Основной_20_шрифт_20_абзаца"><text:span text:style-name="T17">цена договора;</text:span></text:span></text:p>
        </text:list-item>
        <text:list-item>
          <text:p text:style-name="P61"><text:span text:style-name="Основной_20_шрифт_20_абзаца"><text:span text:style-name="T17">квалификация участников закупки, в том числе: Опыт участника по выполнению аналогичных предмету закупки работ, сопоставимого характера и объема (Показатель С</text:span></text:span><text:span text:style-name="Основной_20_шрифт_20_абзаца"><text:span text:style-name="T28">1</text:span></text:span><text:span text:style-name="Основной_20_шрифт_20_абзаца"><text:span text:style-name="T17">); Опыт участника закупки по созданию парков развлечений и/или тематических парков, сопоставимого характера и объема (Показатель С</text:span></text:span><text:span text:style-name="Основной_20_шрифт_20_абзаца"><text:span text:style-name="T28">2</text:span></text:span><text:span text:style-name="Основной_20_шрифт_20_абзаца"><text:span text:style-name="T17">); Обеспеченность участника закупки финансовыми ресурсами (Показатель С</text:span></text:span><text:span text:style-name="Основной_20_шрифт_20_абзаца"><text:span text:style-name="T28">3</text:span></text:span><text:span text:style-name="Основной_20_шрифт_20_абзаца"><text:span text:style-name="T17">). </text:span></text:span></text:p>
        </text:list-item>
      </text:list>
      <text:p text:style-name="P39"><text:span text:style-name="Основной_20_шрифт_20_абзаца"><text:span text:style-name="T17">По мнению Заявителя, порядок оценки не позволяет выявить лучшие условия исполнения договора, поскольку показатели критерия «Квалификация участников закупки»: Опыт участника по выполнению аналогичных предмету закупки работ, сопоставимого характера и объема (Показатель С</text:span></text:span><text:span text:style-name="Основной_20_шрифт_20_абзаца"><text:span text:style-name="T28">1</text:span></text:span><text:span text:style-name="Основной_20_шрифт_20_абзаца"><text:span text:style-name="T17">); Опыт участника закупки по созданию парков развлечений и/или тематических парков, сопоставимого характера и объема (Показатель С</text:span></text:span><text:span text:style-name="Основной_20_шрифт_20_абзаца"><text:span text:style-name="T28">2</text:span></text:span><text:span text:style-name="Основной_20_шрифт_20_абзаца"><text:span text:style-name="T17">), являются аналогичными, что вводит участников закупки в заблуждение, а также не представляется возможным определить, что Заказчик подразумевает под терминами «сопоставимых с предметом закупки характера объема»</text:span></text:span></text:p>
      <text:p text:style-name="P39"><text:span text:style-name="Основной_20_шрифт_20_абзаца"><text:span text:style-name="T17">По показателю С</text:span></text:span><text:span text:style-name="Основной_20_шрифт_20_абзаца"><text:span text:style-name="T28">1</text:span></text:span><text:span text:style-name="Основной_20_шрифт_20_абзаца"><text:span text:style-name="T17"> оценивается предложение участника по опыту выполнения работ аналогичных предмету закупки работ сопоставимого характера и объема. Под опытом выполнения работ аналогичных предмету закупки, сопоставимого характера и объема будет оцениваться опыт выполнения работ аналогичных предмету настоящего конкурса по договорам (контрактами), соглашениям, включающий опыт по выполнению строительно-монтажных работ на строительство объектов капитального строительства, которые введены в эксплуатацию за последние 5 лет до даты подачи заявки на участие в конкурсе, стоимость которых по одному объекту составляет не менее 10% от начальной (максимальной) цены договора, являющегося предметом настоящего конкурса (подпункт 2.1.1 пункта 14 Информационной карты»).</text:span></text:span></text:p>
      <text:p text:style-name="P39"><text:span text:style-name="Основной_20_шрифт_20_абзаца"><text:span text:style-name="T17">По показателю С</text:span></text:span><text:span text:style-name="Основной_20_шрифт_20_абзаца"><text:span text:style-name="T28">2</text:span></text:span><text:span text:style-name="Основной_20_шрифт_20_абзаца"><text:span text:style-name="T17"> оценивается опыт аналогичных предмету закупки работ по созданию парков развлечений и/или тематических парков, сопоставимого характера. Под опытом аналогичных предмету закупки работ по созданию парков развлечений и/или тематических парков (далее также – опыт по созданию объектов), сопоставимого характера, будет оцениваться опыт выполнения работ по договорам (контрактам), соглашениям в рамках которых участником осуществлялось создание парков развлечений и/или тематических парков, в том числе включающее поставку и/или монтаж и ввод в эксплуатацию высокотехнологичных аттракционов с единовременной вместимостью не менее </text:span></text:span><text:soft-page-break/><text:span text:style-name="Основной_20_шрифт_20_абзаца"><text:span text:style-name="T17">30 человек, являющегося предметом настоящего конкурса. Под </text:span></text:span><text:span text:style-name="Основной_20_шрифт_20_абзаца"><text:span text:style-name="T17">высокотехнологичными аттракционами понимаются механизированные аттракционы поступательного движения и/или вращательного движения, с использованием проекционного и/или светового и/или звукового оборудования, декораций и элементов оформления, ограждения, иллюминации, которые прошли испытания и введены в эксплуатацию в установленном порядке(подпункт 2.1.2 пункта 14 Информационной карты»).</text:span></text:span></text:p>
      <text:p text:style-name="P10"><text:span text:style-name="Основной_20_шрифт_20_абзаца"><text:span text:style-name="T8"><text:tab/><text:tab/>Заявителем на заседание Комиссии ФАС России не представлено доказательств и информации о том, что критерий «</text:span></text:span><text:span text:style-name="Основной_20_шрифт_20_абзаца"><text:span text:style-name="T17">Опыт участника по выполнению аналогичных предмету закупки работ, сопоставимого характера и объема» и «Опыт участника закупки по созданию парков развлечений и/или тематических парков, сопоставимого характера и объема», являются аналогичными.</text:span></text:span></text:p>
      <text:p text:style-name="P39"><text:span text:style-name="Основной_20_шрифт_20_абзаца"><text:span text:style-name="T8">Вместе с тем, установленные критерии не влияют на допуск участников <text:s text:c="12"/>в Конкурсе, а устанавливаются с целью определения по итогам Конкурса лица, </text:span></text:span><text:span text:style-name="Основной_20_шрифт_20_абзаца"><text:span text:style-name="T8">предлагающего лучшие условия исполнения договора.</text:span></text:span></text:p>
      <text:p text:style-name="P39"><text:span text:style-name="Основной_20_шрифт_20_абзаца"><text:span text:style-name="T8">Учитывая изложенное, довод Заявителя не нашел своего подтверждения.</text:span></text:span></text:p>
      <text:p text:style-name="P40"><text:span text:style-name="Основной_20_шрифт_20_абзаца"><text:span text:style-name="T8">Кроме того, при рассмотрении Жалобы Заявителя в действиях Заказчика</text:span></text:span></text:p>
      <text:p text:style-name="P53">выявлены следующие нарушения.</text:p>
      <text:p text:style-name="P27"><text:span text:style-name="Основной_20_шрифт_20_абзаца"><text:span text:style-name="T4">4. В соответствии с частью 2 статьи 2 Закона о закупках, установлено,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27"><text:span text:style-name="Основной_20_шрифт_20_абзаца"><text:span text:style-name="T10">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, действия в обход закона с противоправной целью, а также иное заведомо недобросовестное осуществление гражданских прав (злоупотребление правом).</text:span></text:span></text:p>
      <text:p text:style-name="P45"><text:span text:style-name="T50">В соответствии с частью 4 статьи 18.1 </text:span><text:span text:style-name="T51">Закона </text:span><text:span text:style-name="T50">о защите конкуренции 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статьей 18.1 Закона о защите конкуренции, допускается не позднее десяти дней со дня подведения итогов торгов либо в случае, если предусмотрено размещение результатов торгов на сайте в информационно-телекоммуникационной сети «Интернет», со дня такого размещения, за исключением случаев, предусмотренных Законом о защите конкуренции.</text:span></text:p>
      <text:p text:style-name="P46"><text:span text:style-name="T48">Частью 18 статьи 18.1 Закона о защите конкуренции установлено, что со дня направления уведомления, предусмотренного </text:span><text:a xlink:type="simple" xlink:href="http://base.garant.ru/12148517/5/#block_23010268"><text:span text:style-name="T59">частью 11</text:span></text:a><text:span text:style-name="T48"> статьи 18.1 Закона </text:span><text:soft-page-break/><text:span text:style-name="T48">о защите конкуренции, торги приостанавливаются до рассмотрения жалобы на </text:span><text:span text:style-name="T48">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48"><text:span text:style-name="T50">Кроме того, в соответствии с частью 19 статьи 18.1 Закона о защите конкуренции, в случае принятия жалобы к рассмотрению организатор торгов, которому в порядке, установленном </text:span><text:a xlink:type="simple" xlink:href="http://base.garant.ru/12148517/5/#block_23010268"><text:span text:style-name="T57">частью 11</text:span></text:a><text:span text:style-name="T50"> статьи 18.1 Закона о защите конкуренции, направлено уведомление, не вправе заключать договор до принятия антимонопольным органом решения по жалобе. </text:span></text:p>
      <text:p text:style-name="P49">Таким образом, законодательно установлены меры обеспечения производства по защите гражданских прав в административном порядке в виде приостановления торгов с запретом заключения договоров в период обжалования.</text:p>
      <text:p text:style-name="P48"><text:span text:style-name="T50">В соответствии с пунктом 8.11.3 Положения о закупке и пунктом 5.1.3 </text:span><text:span text:style-name="T50">Документации д</text:span><text:span text:style-name="T81">оговор должен быть заключен Заказчиком не ранее десяти дней со дня размещения в ЕИС протокола оценки и сопоставления заявок на участие в Конкурсе и не позднее двадцати дней со дня подписания указанного протокола.</text:span><text:span text:style-name="T74"> </text:span></text:p>
      <text:p text:style-name="P47">Согласно информации, размещенной в ЕИС, дата подведения итогов Конкурса 04.04.2017.</text:p>
      <text:p text:style-name="P47">Дата заключения договора по итогам проведения Конкурса 04.04.<text:span text:style-name="T67">2017</text:span>.</text:p>
      <text:p text:style-name="P57"><text:span text:style-name="T67">Таким образом, Заказчиком заключен договор ранее </text:span><text:span text:style-name="T83">десяти дней со дня размещения в ЕИС протокола оценки и сопоставления заявок на участие в Конкурсе, а также вопреки требованиям антимонопольного органа, что противоречит пункту 8.11.3 <text:s/></text:span><text:span text:style-name="T67">Положения о закупке и нарушает <text:s/>часть 1 статьи 2 Закона о закупках, части 4, 18 статьи 18.1 Закона о защите конкуренции, указанные действия Заказчика содержат </text:span><text:span text:style-name="Основной_20_шрифт_20_абзаца"><text:span text:style-name="T41">признаки состава административного правонарушения, ответственность за совершение которого предусмотрена частью 7.1 статьи 19.5 Кодекса Российской Федерации <text:s/>об административных правонарушениях.</text:span></text:span></text:p>
      <text:p text:style-name="P43"><text:span text:style-name="Основной_20_шрифт_20_абзаца"><text:span text:style-name="T2"><text:tab/><text:tab/>На основании вышеизложенного и в соответствии с частью 20 статьи 18.1 Закона о защите конкуренции Комиссия ФАС России,</text:span></text:span></text:p>
      <text:p text:style-name="P44"><text:span text:style-name="Основной_20_шрифт_20_абзаца"><text:span text:style-name="T33"/></text:span></text:p>
      <text:p text:style-name="P14"><text:span text:style-name="Основной_20_шрифт_20_абзаца"><text:span text:style-name="T38">Р Е Ш И Л А:</text:span></text:span></text:p>
      <text:p text:style-name="P14"/>
      <text:p text:style-name="P16"><text:span text:style-name="Основной_20_шрифт_20_абзаца"><text:span text:style-name="T4"><text:tab/> 1. Признать жалобу</text:span></text:span><text:span text:style-name="Основной_20_шрифт_20_абзаца"><text:span text:style-name="T6"> </text:span></text:span><text:span text:style-name="Основной_20_шрифт_20_абзаца"><text:span text:style-name="T29">ООО «СнабЦентр» от б/д № б/н на действия (бездействие) заказчика АО «ВДНХ» при проведении открытого конкурса <text:s text:c="17"/>в электронной форме на право заключения договора на оказание услуг <text:s text:c="22"/>по исполнению функций технического заказчика на период выполнения проектно-изыскательских работ, на период строительства, на выполнение подрядных работ (услуги управляющей компании на строительство объекта </text:span></text:span><text:soft-page-break/><text:span text:style-name="Основной_20_шрифт_20_абзаца"><text:span text:style-name="T29">«под ключ») на объекте: строительство «тематического парка аттракционов в </text:span></text:span><text:span text:style-name="Основной_20_шрифт_20_абзаца"><text:span text:style-name="T29">зоне «Парк будущего» по адресу: г. Москва, Проспект мира, дом 119 (извещение <text:s text:c="25"/>№ 31704863089) </text:span></text:span><text:span text:style-name="Основной_20_шрифт_20_абзаца"><text:span text:style-name="T7">обоснованной в части неправомерного объединения в один лот </text:span></text:span><text:span text:style-name="Основной_20_шрифт_20_абзаца"><text:span text:style-name="T11">работ по проектированию и строительству</text:span></text:span><text:span text:style-name="Основной_20_шрифт_20_абзаца"><text:span text:style-name="T7">, неправомерного установления требования </text:span></text:span><text:span text:style-name="Основной_20_шрифт_20_абзаца"><text:span text:style-name="T11">о наличии у участников закупки СРО к конкретным видам работ, <text:s text:c="11"/>а также отсутствие в составе Документации проектно-сметной документации <text:s text:c="13"/>в полном объеме.</text:span></text:span></text:p>
      <text:p text:style-name="P16"><text:span text:style-name="T64"><text:tab/> <text:s text:c="2"/>2. Признать в действиях АО</text:span><text:span text:style-name="Основной_20_шрифт_20_абзаца"><text:span text:style-name="T6"> «ВДНХ»</text:span></text:span><text:span text:style-name="T64"> нарушение части 1 статьи 2, пункта 1 части 10 статьи 4, пункта 3 части 9 статьи 4 Федерального закона <text:s text:c="27"/>от 18.07.2011 № 223-ФЗ «О закупках товаров, работ, услуг отдельными видами юридических лиц»,</text:span><text:span text:style-name="T58"> частей 4, 18 статьи </text:span><text:span text:style-name="T54">18.1 Закона о защите конкуренции </text:span><text:span text:style-name="Основной_20_шрифт_20_абзаца"><text:span text:style-name="T53">Федерального закона от 26.07.2006 № 135-ФЗ «О защите конкуренции»</text:span></text:span><text:span text:style-name="T58">.</text:span></text:p>
      <text:p text:style-name="P15"><text:tab/> <text:s text:c="3"/>3. Обязательное к исполнению предписание, направленное на устранение выявленных нарушении не выдавать, так как по результатам закупки заключен договор.</text:p>
      <text:p text:style-name="P6"><text:tab/> <text:s text:c="3"/>4. Передать соответствующему должностному лицу Управления контроля размещения государственного заказа ФАС России материалы дела от 04.04.2017 № 223ФЗ-263/17 для рассмотрения вопроса о возбуждении дел об административных правонарушениях.</text:p>
      <text:p text:style-name="P31"><text:span text:style-name="Основной_20_шрифт_20_абзаца"><text:span text:style-name="T35">Решение может быть обжаловано в арбитражный суд в течение трех месяцев со дня его вынесения.</text:span></text:span></text:p>
      <text:p text:style-name="P6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5" svg:font-family="'Times New Roman', 'Times New Roman'" style:font-family-generic="roman"/>
    <style:font-face style:name="Times New Roman6" svg:font-family="'Times New Roman', 'Times New Roman PSMT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34987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>
      <style:text-properties style:font-name="Times New Roman1" style:font-name-asian="Times New Roman1" style:font-name-complex="Times New Roman1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2017-36684(1) </text:p></draw:text-box></draw:frame><draw:frame draw:style-name="Mfr1" draw:name="SpdTextFrame" text:anchor-type="paragraph" svg:x="0.499cm" svg:y="28.7cm" svg:width="4.8cm" draw:z-index="1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9"><draw:image xlink:href="Pictures/10000201000000780000001A0349876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21:41:17.18</meta:creation-date>
    <meta:generator>OpenOffice.org/3.4.1$Win32 OpenOffice.org_project/341m1$Build-9593</meta:generator>
    <dc:date>2017-04-11T13:49:43.33</dc:date>
    <meta:editing-duration>PT2S</meta:editing-duration>
    <meta:editing-cycles>1</meta:editing-cycles>
    <meta:print-date>2017-04-10T09:27:09.44</meta:print-date>
    <meta:document-statistic meta:table-count="0" meta:image-count="1" meta:object-count="0" meta:page-count="10" meta:paragraph-count="80" meta:word-count="2999" meta:character-count="24677"/>
    <meta:user-defined meta:name="Поле 1"/>
    <meta:user-defined meta:name="Поле 2"/>
    <meta:user-defined meta:name="Поле 3"/>
    <meta:user-defined meta:name="Поле 4"/>
  </office:meta>
</office:document-meta>
</file>