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9298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 style:text-autospace="none">
        <style:tab-stops>
          <style:tab-stop style:position="14.937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2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4.483cm"/>
        </style:tab-stops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2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>
        <style:tab-stops>
          <style:tab-stop style:position="14.937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text-autospace="none">
        <style:tab-stops>
          <style:tab-stop style:position="14.483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9.428cm" fo:margin-right="0cm" fo:text-align="start" style:justify-single-word="false" fo:text-indent="0cm" style:auto-text-indent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28cm" fo:margin-right="0cm" fo:text-indent="0cm" style:auto-text-indent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28cm" fo:margin-right="0cm" fo:text-align="start" style:justify-single-word="false" fo:text-indent="0cm" style:auto-text-indent="false" style:text-autospace="none"/>
      <style:text-properties style:font-name="TimesNewRomanPSMT" fo:font-size="14pt" style:text-underline-style="solid" style:text-underline-width="auto" style:text-underline-color="font-color" fo:background-color="transparen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1.251cm" style:auto-text-indent="false" style:text-autospace="none">
        <style:tab-stops>
          <style:tab-stop style:position="14.937cm"/>
        </style:tab-stops>
      </style:paragraph-properties>
      <style:text-properties style:use-window-font-color="true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transparent" style:text-autospace="none">
        <style:tab-stops>
          <style:tab-stop style:position="14.649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.035cm" fo:margin-right="0.023cm" fo:margin-top="0cm" fo:margin-bottom="0.011cm" fo:line-height="130%" fo:text-align="justify" style:justify-single-word="false" fo:text-indent="1.277cm" style:auto-text-indent="false" style:text-autospace="none">
        <style:tab-stops>
          <style:tab-stop style:position="14.937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3" style:family="paragraph" style:parent-style-name="Standard">
      <style:paragraph-properties fo:margin-left="0.035cm" fo:margin-right="0.023cm" fo:margin-top="0cm" fo:margin-bottom="0.011cm" fo:line-height="13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" style:family="paragraph" style:parent-style-name="Standard">
      <style:paragraph-properties fo:margin-left="0.035cm" fo:margin-right="0.023cm" fo:margin-top="0cm" fo:margin-bottom="0.011cm" fo:line-height="130%" fo:text-align="justify" style:justify-single-word="false" fo:text-indent="1.277cm" style:auto-text-indent="false"/>
    </style:style>
    <style:style style:name="P25" style:family="paragraph" style:parent-style-name="Standard">
      <style:paragraph-properties fo:margin-left="0.035cm" fo:margin-right="0.023cm" fo:margin-top="0cm" fo:margin-bottom="0.011cm" fo:line-height="120%" fo:text-align="justify" style:justify-single-word="false" fo:text-indent="1.27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" style:family="paragraph" style:parent-style-name="Text_20_body">
      <style:paragraph-properties fo:margin-left="0.035cm" fo:margin-right="0.023cm" fo:margin-top="0cm" fo:margin-bottom="0cm" fo:line-height="13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.035cm" fo:margin-right="0.023cm" fo:margin-top="0cm" fo:margin-bottom="0cm" fo:line-height="12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99cm" fo:margin-bottom="0cm" fo:line-height="120%" fo:text-align="center" style:justify-single-word="false" fo:text-indent="0.04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style:language-asian="ru" style:country-asian="RU"/>
    </style:style>
    <style:style style:name="T5" style:family="text">
      <style:text-properties fo:font-variant="normal" fo:text-transform="none" style:use-window-font-color="true" fo:font-size="12pt" fo:letter-spacing="normal" fo:font-weight="normal" style:font-size-asian="12pt" style:language-asian="ru" style:country-asian="RU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fo:font-size="12pt" fo:letter-spacing="normal" style:font-size-asian="12pt" style:language-asian="ru" style:country-asian="RU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fo:letter-spacing="-0.004cm" fo:font-weight="normal" fo:background-color="#ffffff" style:font-name-asian="Arial" style:language-asian="ru" style:country-asian="RU" style:font-weight-asian="normal" style:font-name-complex="Arial" style:font-weight-complex="normal"/>
    </style:style>
    <style:style style:name="T19" style:family="text">
      <style:text-properties fo:color="#000000" fo:letter-spacing="-0.004cm" fo:language="en" fo:country="US" fo:font-weight="normal" fo:background-color="#ffffff" style:font-name-asian="Arial" style:language-asian="ru" style:country-asian="RU" style:font-weight-asian="normal" style:font-name-complex="Arial" style:font-weight-complex="normal"/>
    </style:style>
    <style:style style:name="T20" style:family="text">
      <style:text-properties fo:color="#000000" style:font-name-asian="Courier New" style:font-name-complex="Courier New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ru" fo:country="RU"/>
    </style:style>
    <style:style style:name="T23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25" style:family="text">
      <style:text-properties style:text-line-through-style="none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26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27" style:family="text">
      <style:text-properties style:font-name="Times New Roman2" fo:font-size="14pt"/>
    </style:style>
    <style:style style:name="T28" style:family="text">
      <style:text-properties style:language-asian="ru" style:country-asian="RU"/>
    </style:style>
    <style:style style:name="T29" style:family="text">
      <style:text-properties fo:letter-spacing="-0.004cm" fo:background-color="#ffffff"/>
    </style:style>
    <style:style style:name="T30" style:family="text">
      <style:text-properties fo:letter-spacing="-0.004cm" style:language-asian="ru" style:country-asian="RU"/>
    </style:style>
    <style:style style:name="T31" style:family="text">
      <style:text-properties fo:letter-spacing="-0.004cm" fo:language="en" fo:country="US" fo:background-color="#ffffff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style:use-window-font-color="true" fo:background-color="transparent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fo:language="ru" fo:country="RU"/>
    </style:style>
    <style:style style:name="T39" style:family="text">
      <style:text-properties style:use-window-font-color="true" style:font-name-asian="TimesNewRomanPSMT" style:font-name-complex="TimesNewRomanPSMT"/>
    </style:style>
    <style:style style:name="T40" style:family="text">
      <style:text-properties style:use-window-font-color="true" style:font-name="Times New Roman2"/>
    </style:style>
    <style:style style:name="T41" style:family="text">
      <style:text-properties style:use-window-font-color="true" style:font-name="Times New Roman2" fo:language="en" fo:country="US"/>
    </style:style>
    <style:style style:name="T42" style:family="text">
      <style:text-properties style:use-window-font-color="true" fo:language="en" fo:country="US"/>
    </style:style>
    <style:style style:name="T43" style:family="text">
      <style:text-properties style:use-window-font-color="true" fo:language="en" fo:country="US" style:font-name-asian="TimesNewRomanPSMT" style:font-name-complex="TimesNewRomanPSMT"/>
    </style:style>
    <style:style style:name="T4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4efa8f-6a93-4dca-b453-57193aa80b4b" text:name="BossProviderVariable"/>
      </text:user-field-decls>
      <text:p text:style-name="P40"><text:span text:style-name="T21">ПОСТАНОВЛЕНИЕ</text:span></text:p>
      <text:p text:style-name="P6">о назначении административного наказания</text:p>
      <text:p text:style-name="P6">по делу № <text:span text:style-name="T12">4-14.55-554/00-26-17 об административном правонарушении</text:span></text:p>
      <text:p text:style-name="P8"/>
      <text:p text:style-name="P9">5 апреля 2017 г.<text:tab/>г. Москва</text:p>
      <text:p text:style-name="P9"/>
      <text:p text:style-name="P14">Заместитель начальника Управления контроля сухопутного и морского вооружения, военной техники связи Федеральной антимонопольной службы (далее — ФАС России) Зайцев Константин Иванович, рассмотрев материалы дела № 4-14.55-554/00-26-17<text:span text:style-name="T21"> </text:span>об административном правонарушении, возбужденного в отношении <text:span text:style-name="T22">генерального директора</text:span><text:span text:style-name="T23"> открытого акционерного общества «</text:span><text:span text:style-name="T24">766 Управление производственно-технологической комплектации</text:span><text:span text:style-name="T23">» (далее — ОАО «766 УПТК») </text:span><text:span text:style-name="T25">&lt;...&gt;</text:span><text:span text:style-name="T23"> по части 1 </text:span><text:span text:style-name="T24">статьи 14.55 Кодекса Российской Федерации об административных правонарушениях (далее – КоАП РФ),</text:span></text:p>
      <text:p text:style-name="P4">УСТАНОВИЛ:</text:p>
      <text:p text:style-name="P17">В соответствии с пунктами 3 и 6 статьи 3 Федерального закона от 29.12.2012 № 275-ФЗ «О государственном оборонном заказе» (далее — Закон о государственном оборонном заказе):</text:p>
      <text:p text:style-name="P18">головной исполнитель поставок продукции по государственному оборонному заказу — юридическое лицо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;</text:p>
      <text:p text:style-name="P15">государственный контракт по государственному оборонному заказу — договор, заключенный государственным заказчиком от имени Российской Федерации с головным исполнителем на поставки продукции по государственному оборонному заказу и предусматривающий обязательства сторон, их ответственность.</text:p>
      <text:p text:style-name="P20"><text:span text:style-name="T15">На основании постановления Правительства Российской Федерации от 24.12.2015 № 1420-82 «О государственном оборонном заказе на 2016 год и плановый период 2017 и 2018 годов» между Министерством обороны Российской Федерации (далее — Заказчик) и ОАО «766 УПТК» заключен государственный контракт </text:span><text:span text:style-name="T27">от 23.09.2016 № З/3/5/112/2014-ДГОЗ (далее — Государственный контракт) на изготовление и поставку боевого </text:span><text:soft-page-break/><text:span text:style-name="T27">многофункционального робототехнического комплекса «Уран-9» для нужд Министерства обороны Российской Федерации в 2014 и 2015 годах (далее — Поставка).</text:span></text:p>
      <text:p text:style-name="P19">Таким образом, ОАО «766 УПТК» является головным исполнителем поставок по государственному оборонному заказу.</text:p>
      <text:p text:style-name="P26">Пунктом 3.2.2 Государственного контракта (с учётом изменений внесённых дополнительным соглашением к Государственному контракту от 15.12.2015 № 4) установлено, что Поставка должна быть осуществлена в срок до 25.11.2016.</text:p>
      <text:p text:style-name="P26">Указанный срок Заказчиком более не продлевался.</text:p>
      <text:p text:style-name="P26">В соответствии с пунктом 7.6 Государственного контракта датой Поставки является дата подписания грузополучателем Акта прима-передачи товара по форме, установленной приложением № 1 к Государственному контракту.</text:p>
      <text:p text:style-name="P26">Согласно имеющейся в материалах дела пояснительной записке от 21.02.2017 б/н в отношении Государственного контракта, подписанной представителем Государственного заказчика, ведущим консультантом учётно-аналитического отдела (заказов ВВТ сил общего назначения и средств межвидового обеспечения) Департамента Министерства обороны Российской Федерации по обеспечению государственного оборонного заказа <text:span text:style-name="T45">&lt;...&gt;</text:span>, ОАО «766 УПТК» Поставку не осуществило, акт приёма-передачи товара и удостоверения ВП МО РФ отсутствуют.</text:p>
      <text:p text:style-name="P26">Таким образом, ОАО «766 УПТК» нарушило срок выполнения Государственного контракта.</text:p>
      <text:p text:style-name="P26">В соответствии со статьёй 8 Закона о государственном оборонном заказе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<text:soft-page-break/>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<text:span text:style-name="T28">мативных и иных актов государственного заказчика, условиями государственного контракта.</text:span></text:p>
      <text:p text:style-name="P27"><text:span text:style-name="Основной_20_шрифт_20_абзаца"><text:span text:style-name="T30">В нарушение пункта 12 части 1 статьи 8 Закона о государственном оборонном заказе головной исполнитель не обеспечил поставку продукции по </text:span></text:span><text:span text:style-name="Основной_20_шрифт_20_абзаца"><text:span text:style-name="T30">государственному оборонному заказу (выполнение этапа ОКР) в соответствии с условиями государственного контракта в установленный срок.</text:span></text:span></text:p>
      <text:p text:style-name="P23">В соответствии со статьями 309 —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23">Кроме того, согласно требованиям статьи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24"><text:span text:style-name="Основной_20_шрифт_20_абзаца"><text:span text:style-name="T16">Нарушение должностным лицом головного исполнителя условий государственного контракт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</text:span></text:span><text:span text:style-name="Основной_20_шрифт_20_абзаца"><text:span text:style-name="T16">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4"><text:span text:style-name="Основной_20_шрифт_20_абзаца"><text:span text:style-name="T13">Согласно статье 2.4 КоАП административной ответственности подлежит должностное лицо в случае совершения им административного правонарушения </text:span></text:span><text:soft-page-break/><text:span text:style-name="Основной_20_шрифт_20_абзаца"><text:span text:style-name="T13">в связи с неисполнением либо ненадлежащим исполнением своих служебных обязанностей.</text:span></text:span></text:p>
      <text:p text:style-name="P23">В соответствии с частью 2 статьи 69 Федерального закона от 26.12.1995 № 208-ФЗ «Об акционерных обществах» единоличный исполнительный орган общества (директор, генеральный директор) без доверенности действует от имени общества, в том числе представляет его интересы, совершает сделки от имени общества, утверждает штаты, издает приказы и дает указания, обязательные для исполнения всеми работниками общества.</text:p>
      <text:p text:style-name="P23">В соответствии с подпунктом 13 пункта 16.3 Устава ОАО «766 УПТК» обязанности по организации и планированию работы подразделений ОАО «766 УПТК», а также по контролю за их деятельностью возложена на генерального директора.</text:p>
      <text:p text:style-name="P23">В соответствии с приказами директора Департамента имущественных отношений Министерства обороны Российской Федерации от 01.08.2013 № 866, от 02.08.2016 № 1497 должность генерального директора ОАО «766 УПТК» в период исполнения Государственного контракта занимал <text:span text:style-name="T45">&lt;...&gt;</text:span></text:p>
      <text:p text:style-name="P25"><text:span text:style-name="Основной_20_шрифт_20_абзаца"><text:span text:style-name="T29">В преамбуле Государственного контракта указано, что Государственный контракт заключен ОАО «766 УПТК» в лице генерального директора </text:span></text:span><text:span text:style-name="Основной_20_шрифт_20_абзаца"><text:span text:style-name="T31">&lt;...&gt;</text:span></text:span></text:p>
      <text:p text:style-name="P24"><text:span text:style-name="Основной_20_шрифт_20_абзаца"><text:span text:style-name="T13">Из изложенного следует, что ответственность за несвоевременное исполнение ОАО «766 УПТК» обязательств по Государственному контракту несёт генеральный директор ОАО «766 УПТК» </text:span></text:span><text:span text:style-name="Основной_20_шрифт_20_абзаца"><text:span text:style-name="T14">&lt;...&gt;</text:span></text:span></text:p>
      <text:p text:style-name="P24"><text:span text:style-name="blue1"><text:span text:style-name="T16">Согласно пункту 14 постановления Пленума Верховного суда </text:span></text:span><text:span text:style-name="T16">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</text:span><text:span text:style-name="T16">предоставленного для исполнения соответствующей обязанности.</text:span></text:p>
      <text:p text:style-name="P24"><text:span text:style-name="T16">Следовательно, датой совершения административного правонарушения генеральным директором </text:span><text:span text:style-name="blue1"><text:span text:style-name="T16">ОАО «766 УПТК» </text:span></text:span><text:span text:style-name="blue1"><text:span text:style-name="T17">&lt;...&gt; </text:span></text:span><text:span text:style-name="T16">является дата, следующая за датой, установленной для осуществления Поставки по условиям Государственного контракта, а именно 25.11.2016.</text:span></text:p>
      <text:p text:style-name="P23"><text:soft-page-break/>Подпунктом «з» пункта 3 постановления Пленума Верховного суда Российской Федерации от 24.03.2005 № 5 «О некоторых вопросах, возникающих у судов при применении Кодекса Российской Федерации об административных правонарушениях» установлено, что, если правонарушение совершено в форме бездействия, то местом его совершения следует считать место, где должно было быть совершено действие, выполнена возложенная на лицо обязанность.</text:p>
      <text:p text:style-name="P24"><text:span text:style-name="Основной_20_шрифт_20_абзаца"><text:span text:style-name="T13">Следовательно, местом совершения административного правонарушения <text:s/>является адрес места Поставки, а именно г. Ярославль, п. Прибрежный, 25, в/ч 55237 (согласно пункту 3.2.2 Государственного контракта).</text:span></text:span></text:p>
      <text:p text:style-name="P22"><text:span text:style-name="blue1"><text:span text:style-name="T18">Таким образом, 26.11.2016 по адресу </text:span></text:span><text:span text:style-name="Основной_20_шрифт_20_абзаца"><text:span text:style-name="T18">г. Ярославль, п. Прибрежный, 25, в/ч 55237</text:span></text:span><text:span text:style-name="blue1"><text:span text:style-name="T18"> </text:span></text:span><text:span text:style-name="blue1"><text:span text:style-name="T19">&lt;...&gt;</text:span></text:span><text:span text:style-name="blue1"><text:span text:style-name="T18"> при исполнении должностных обязанностей генерального директора ОАО «766 УПТК» совершено административное правонарушение, ответственность за которое предусмотрена частью 1 статьи 14.55 КоАП РФ.</text:span></text:span></text:p>
      <text:p text:style-name="P28"><text:span text:style-name="blue1"><text:span text:style-name="T32">О совершении данного административного правонарушения уполномоченным должностным лицом ФАС России </text:span></text:span><text:span text:style-name="blue1"><text:span text:style-name="T42">&lt;...&gt;</text:span></text:span><text:span text:style-name="blue1"><text:span text:style-name="T32"> 30 марта 2017 года составлен протокол. Протокол и другие материалы дела об административном правонарушении переданы должностному лицу ФАС России, уполномо</text:span></text:span><text:span text:style-name="blue1"><text:span text:style-name="T35">ченному рассматривать дело, 3 апреля 2017 года.</text:span></text:span></text:p>
      <text:p text:style-name="P29"><text:span text:style-name="blue1"><text:span text:style-name="T42">&lt;...&gt;</text:span></text:span><text:span text:style-name="blue1"><text:span text:style-name="T32"> уведомлен о времени и месте рассмотрения дела, о чём в протоколе об административном правонарушении имеется соответствующая роспись.</text:span></text:span></text:p>
      <text:p text:style-name="P29"><text:span text:style-name="blue1"><text:span text:style-name="T32">Дело об административном правонарушении рассмотрено в помещении ФАС России по адресу г. Москва, Уланский пер., д. <text:s/>16, корп. 1 каб. № 433 при участии </text:span></text:span><text:span text:style-name="blue1"><text:span text:style-name="T42">&lt;...&gt;</text:span></text:span></text:p>
      <text:p text:style-name="P29"><text:span text:style-name="blue1"><text:span text:style-name="T32">В рассмотрении дела на основании доверенности от 04.04.2017 б/н в рассмотрении дела в качестве защитника </text:span></text:span><text:span text:style-name="blue1"><text:span text:style-name="T42">&lt;...&gt;</text:span></text:span><text:span text:style-name="blue1"><text:span text:style-name="T32"> участвовал </text:span></text:span><text:span text:style-name="blue1"><text:span text:style-name="T42">&lt;...&gt;</text:span></text:span></text:p>
      <text:p text:style-name="P29"><text:span text:style-name="blue1"><text:span text:style-name="T32">При рассмотрении дела присутствовали: лицо, составившее протокол об административном правонарушении, ведущий консультант отдела контроля военной техники связи Управления контроля сухопутного и морского вооружения, военной техники связи ФАС России </text:span></text:span><text:span text:style-name="blue1"><text:span text:style-name="T42">Баранюк Артём Игоревич</text:span></text:span><text:span text:style-name="blue1"><text:span text:style-name="T32">, старший государственный инспектор отдела административного производства Юридического управления в сфере ГОЗ ФАС России Фофанов Алексей Николаевич.</text:span></text:span></text:p>
      <text:p text:style-name="P31"><text:span text:style-name="blue1"><text:span text:style-name="T32">Непосредственно перед началом рассмотрения дела </text:span></text:span><text:span text:style-name="blue1"><text:span text:style-name="T43">&lt;...&gt;</text:span></text:span><text:span text:style-name="blue1"><text:span text:style-name="T39"> </text:span></text:span><text:span text:style-name="blue1"><text:span text:style-name="T32">разъяснены </text:span></text:span><text:soft-page-break/><text:span text:style-name="blue1"><text:span text:style-name="T32">права и обязанности, предусмотренные статьёй 51 Конституции Российской Федерации и статьями 24.4, 25.1, 25.3, 25,5 КоАП РФ, о чём в деле имеется соответствующая расписка.</text:span></text:span></text:p>
      <text:p text:style-name="P31"><text:span text:style-name="blue1"><text:span text:style-name="T32">В ходе рассмотрения дела </text:span></text:span><text:span text:style-name="blue1"><text:span text:style-name="T42">&lt;...&gt;</text:span></text:span><text:span text:style-name="blue1"><text:span text:style-name="T32"> заявлено ходатайство о приобщении к материалам дела объяснений и копий подтверждающих документов. Ходатайство удовлетворено, указанные документы приобщены к материалам дела.</text:span></text:span></text:p>
      <text:p text:style-name="P31"><text:span text:style-name="blue1"><text:span text:style-name="T32">В своих письменных объяснениях, приобщённых к материалам дела, </text:span></text:span><text:span text:style-name="blue1"><text:span text:style-name="T42">&lt;...&gt;</text:span></text:span><text:span text:style-name="blue1"><text:span text:style-name="T32"> просит прекратить производство по делу на том основании, что в совершении указанного выше административного правонарушения отсутствует его вина. </text:span></text:span></text:p>
      <text:p text:style-name="P31"><text:span text:style-name="blue1"><text:span text:style-name="T32">Согласно объяснениям </text:span></text:span><text:span text:style-name="blue1"><text:span text:style-name="T42">&lt;...&gt;</text:span></text:span><text:span text:style-name="blue1"><text:span text:style-name="T32">, приказом от 15.08.2016 № 77.1 исполнителем проекта (заказа) на серийное производство МБРК был назначен руководитель направления конструкторского бюро по изготовлению опытных образцов </text:span></text:span><text:span text:style-name="blue1"><text:span text:style-name="T42">&lt;...&gt;</text:span></text:span><text:span text:style-name="blue1"><text:span text:style-name="T32"> В соответствии с частью 1 параграфа 2 Должностных обязанностей Должностной инструкции руководитель направления руководит работой по обеспечению ритмичного выпуска продукции в соответствии с планом производства и договорами поставок , частью 6 — организует оперативный контроль за ходом производства, частью 7 — обеспечивает оперативный учёт хода производства.</text:span></text:span></text:p>
      <text:p text:style-name="P31"><text:span text:style-name="blue1"><text:span text:style-name="T40">Из представленных </text:span></text:span><text:span text:style-name="blue1"><text:span text:style-name="T41">&lt;...&gt;</text:span></text:span><text:span text:style-name="blue1"><text:span text:style-name="T40"> документов (трудовой договор от 01.08.2016 № 29/2016, приказ о приёме работника на работу от 01.08.2016 № 417-к, приказ от 25.09.2014 № 78, приказ от 15.08.2016 № 77.1) следует, что </text:span></text:span><text:span text:style-name="blue1"><text:span text:style-name="T41">&lt;...&gt;</text:span></text:span><text:span text:style-name="blue1"><text:span text:style-name="T32">, исполняя обязанности руководителя направления, находился в прямом подчинении </text:span></text:span><text:span text:style-name="blue1"><text:span text:style-name="T42">&lt;...&gt;</text:span></text:span></text:p>
      <text:p text:style-name="P31"><text:span text:style-name="blue1"><text:span text:style-name="T32">При этом, должностной инструкцией руководителя направления не предусмотрена ответственность за соблюдение ОАО «766 УПТК» условий Государственного контракта.</text:span></text:span></text:p>
      <text:p text:style-name="P31"><text:span text:style-name="blue1"><text:span text:style-name="T32">В полномочия ведущего конструктора, предусмотренные должностной инструкций, не входит взаимодействие с Государственным заказчиком по вопросам исполнения условий Государственного контракта.</text:span></text:span></text:p>
      <text:p text:style-name="P31"><text:span text:style-name="blue1"><text:span text:style-name="T32">Следовательно, </text:span></text:span><text:span text:style-name="blue1"><text:span text:style-name="T42">&lt;...&gt;</text:span></text:span><text:span text:style-name="blue1"><text:span text:style-name="T32"> не обладал достаточными полномочиями для принятия исчерпывающих мер по недопущению нарушения ОАО «766 УПТК» условий Государственного контракта, включая полномочия по обращению к Государственному заказчику с целью своевременной корректировки условий Государственного контракта в установленном порядке.</text:span></text:span></text:p>
      <text:p text:style-name="P31"><text:span text:style-name="blue1"><text:span text:style-name="T32">Таким образом, указанные обстоятельства не исключают виновности генерального директора ОАО «766 УПТК» </text:span></text:span><text:span text:style-name="blue1"><text:span text:style-name="T42">&lt;...&gt;</text:span></text:span><text:span text:style-name="blue1"><text:span text:style-name="T32"> в совершении </text:span></text:span><text:soft-page-break/><text:span text:style-name="blue1"><text:span text:style-name="T32">административного правонарушения, ответственность за которое предусмотрена частью 1 статьи 14.55 КоАП РФ.</text:span></text:span></text:p>
      <text:p text:style-name="P31"><text:span text:style-name="blue1"><text:span text:style-name="T32">Также, в письменных объяснениях </text:span></text:span><text:span text:style-name="blue1"><text:span text:style-name="T42">&lt;...&gt;</text:span></text:span><text:span text:style-name="blue1"><text:span text:style-name="T32"> указывает на подписанный Государственным заказчиком 17.01.2017 догоночный график производства комплексов БМРК «Уран-9» в соответствии с Государственным контрактом, которым установлен новый срок Поставки — ноябрь 2017 года.</text:span></text:span></text:p>
      <text:p text:style-name="P31"><text:span text:style-name="blue1"><text:span text:style-name="T32">Как следует из пояснений </text:span></text:span><text:span text:style-name="blue1"><text:span text:style-name="T42">&lt;...&gt;</text:span></text:span><text:span text:style-name="blue1"><text:span text:style-name="T32">, указанный догоночный график, составленный в письменной форме и подписанный сторонами Государственного контракта отвечает требованиям статьи 452 Гражданского кодекса Российской Федерации и является соглашением об изменении условий Государственного контракта в части срока Поставки.</text:span></text:span></text:p>
      <text:p text:style-name="P30"><text:span text:style-name="blue1"><text:span text:style-name="T36">В соответствии с пунктом 3 статьи 453 Гражданского кодекса Российской Федерации, в случае изменения или расторжения договора обязательства считаются измененными или прекращенными с момента заключения соглашения сторон об изменении или о расторжении договора, если иное не вытекает из соглашения или характера изменения договора, а при изменении или расторжении договора в судебном порядке - с момента вступления в законную силу решения суда об изменении или о расторжении договора.</text:span></text:span></text:p>
      <text:p text:style-name="P31"><text:span text:style-name="blue1"><text:span text:style-name="T32">Догоночный график от 17.01.2017 содержит новый срок Поставки, однако подписан сторонами Государственного контракта уже после наступления первоначально установленного срока. При этом, в Догоночном графике от 17.01.2017 отсутствует условие о дате вступления в силу изменённых условий Государственного контракта, следовательно условие Государственного контракта о сроке Поставки изменено соглашением сторон уже после его нарушения ОАО «766 УПТК».</text:span></text:span></text:p>
      <text:p text:style-name="P31"><text:span text:style-name="blue1"><text:span text:style-name="T32">Следовательно из данного обстоятельства невозможно сделать вывод о том, что условие Государственного контракта о сроке Поставке не нарушено ОАО «766 УПТК».</text:span></text:span></text:p>
      <text:p text:style-name="P31"><text:span text:style-name="blue1"><text:span text:style-name="T32">Данная правовая позиция также подтверждается другими материалами дела. </text:span></text:span><text:span text:style-name="blue1"><text:span text:style-name="T20">Согласно имеющемуся в материалах дела обращению Департамента Министерства обороны Российской Федерации по обеспечению государственного оборонного заказа от 13.02.2017 № 235/3/5/1856 в адрес Департамента претензионной и судебно правовой работы Министерства обороны Российской Федерации у Государственного заказчика имеются к ОАО «766 УПТК» претензии по сроку Поставки.</text:span></text:span></text:p>
      <text:p text:style-name="P30"><text:soft-page-break/><text:span text:style-name="blue1"><text:span text:style-name="T36">Санкция части 1 статьи 14.55 КоАП РФ предусматривает административное наказание за 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</text:span></text:span><text:span text:style-name="blue1"><text:span text:style-name="T36">поставляемых товаров, качества выполняемых работ, оказываемых услуг, сроков поставки товаров, выполнения работ, оказания услуг, либо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в виде </text:span></text:span><text:span text:style-name="blue1"><text:span text:style-name="T37">наложения на должностных лиц административного штрафа в размере от 30 тысяч до 50 тысяч рублей.</text:span></text:span></text:p>
      <text:p text:style-name="P16"><text:span text:style-name="blue1"><text:span text:style-name="T7">Обстоятельств отягчающих или смягчающих административную ответственность в ходе рассмотрения дела не установлено.</text:span></text:span></text:p>
      <text:p text:style-name="P16"><text:span text:style-name="blue1"><text:span text:style-name="T7">При назначении </text:span></text:span><text:span text:style-name="blue1"><text:span text:style-name="T8">&lt;...&gt;</text:span></text:span><text:span text:style-name="blue1"><text:span text:style-name="T7"> административного наказания рассмотрена возможность замены административного наказания в виде административного штрафа предупреждением в порядке, предусмотренном статьёй 4.1.1 КоАП РФ.</text:span></text:span></text:p>
      <text:p text:style-name="P16"><text:span text:style-name="blue1"><text:span text:style-name="T7">В соответствии с частью 1 статьи 4.1.1 КоАП РФ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КоАП РФ, за исключением случаев, предусмотренных частью 2 статьи 4.1.1 КоАП РФ.</text:span></text:span></text:p>
      <text:p text:style-name="P16"><text:span text:style-name="blue1"><text:span text:style-name="T7">В соответствии с частью 2 статьи 3.4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</text:span></text:span><text:soft-page-break/><text:span text:style-name="blue1"><text:span text:style-name="T7">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span></text:span></text:p>
      <text:p text:style-name="P30"><text:span text:style-name="blue1"><text:span text:style-name="T3">В соответствии с пунктом 1 статьи 3 Закона о государственном оборонном заказе государственный оборонный заказ —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30"><text:span text:style-name="blue1"><text:span text:style-name="T7">В этой связи мера административного наказания в виде предупреждения не может быть применена, поскольку совершённое </text:span></text:span><text:span text:style-name="blue1"><text:span text:style-name="T8">&lt;...&gt;</text:span></text:span><text:span text:style-name="blue1"><text:span text:style-name="T7"> административное правонарушение сопряжено с возникновением угрозы безопасности государства.</text:span></text:span></text:p>
      <text:p text:style-name="P16"><text:span text:style-name="blue1"><text:span text:style-name="T7">При назначении </text:span></text:span><text:span text:style-name="blue1"><text:span text:style-name="T8">&lt;...&gt;</text:span></text:span><text:span text:style-name="blue1"><text:span text:style-name="T7"> административного наказания, в соответствии с частью 2 статьи 4.1 КоАП РФ был учтён характер совершённого им административного правонарушения, личность </text:span></text:span><text:span text:style-name="blue1"><text:span text:style-name="T8">&lt;...&gt;</text:span></text:span><text:span text:style-name="blue1"><text:span text:style-name="T7"> и его материальное положение.</text:span></text:span></text:p>
      <text:p text:style-name="P16"><text:span text:style-name="blue1"><text:span text:style-name="T7">На основании изложенного, руководствуясь статьями 23.82, 29.10, 3.5 </text:span></text:span><text:span text:style-name="blue1"><text:span text:style-name="T7">КоАП РФ</text:span></text:span></text:p>
      <text:p text:style-name="P39"><text:span text:style-name="blue1"><text:span text:style-name="T9">ПОСТАНОВИЛ:</text:span></text:span></text:p>
      <text:p text:style-name="P16"><text:span text:style-name="blue1"><text:span text:style-name="T7">1. Признать </text:span></text:span><text:span text:style-name="blue1"><text:span text:style-name="T8">&lt;...&gt;</text:span></text:span><text:span text:style-name="blue1"><text:span text:style-name="T7"> виновным в совершении административного правонарушения, ответственность за которое предусмотрена частью 1 статьи 14.55 КоАП РФ.</text:span></text:span></text:p>
      <text:p text:style-name="P16"><text:span text:style-name="blue1"><text:span text:style-name="T7">2. Назначить </text:span></text:span><text:span text:style-name="blue1"><text:span text:style-name="T8">&lt;...&gt;</text:span></text:span><text:span text:style-name="blue1"><text:span text:style-name="T7"> административное наказание в виде административного штрафа в размере 30 000 (тридцати тысяч) рублей.</text:span></text:span></text:p>
      <text:p text:style-name="P35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РФ сумма административного штрафа подлежит зачислению в бюджет в полном объеме. </text:p>
      <text:p text:style-name="P35">Реквизиты для оплаты административного штрафа: </text:p>
      <text:p text:style-name="P32">Получатель: ИНН 7703516539 КПП 770301001</text:p>
      <text:p text:style-name="P32"><text:soft-page-break/>Межрегиональное операционное УФК (для ФАС России л/с 04951001610)</text:p>
      <text:p text:style-name="P32">КБК 161 1 16 33010 01 6000 140</text:p>
      <text:p text:style-name="P32">ОКТМО 45380000</text:p>
      <text:p text:style-name="P32">Банк получателя: Операционный департамент Банка России</text:p>
      <text:p text:style-name="P32">БИК 044501002</text:p>
      <text:p text:style-name="P32">Расчетный счет</text:p>
      <text:p text:style-name="P32">40101810500000001901</text:p>
      <text:p text:style-name="P33"><text:span text:style-name="blue1"><text:span text:style-name="T10">Назначение платежа: оплата штрафа по делу № </text:span></text:span><text:span text:style-name="blue1"><text:span text:style-name="T11">4-14.55-554/00-26-17 </text:span></text:span></text:p>
      <text:p text:style-name="P34"><text:span text:style-name="blue1"><text:span text:style-name="T2">УИН: 16133040500000751354</text:span></text:span></text:p>
      <text:p text:style-name="P37"><text:span text:style-name="T44">Копию документа, подтверждающего уплату административного штрафа, лицо, при</text:span><text:span text:style-name="T34">влеченное к административной ответственности, направляет должностному лицу, вынесшему постановление, по факсу (499) 755-23-23 доб. 090-503 или по электронной почте </text:span><text:span text:style-name="Основной_20_шрифт_20_абзаца"><text:span text:style-name="T33">kizaytsev@fas.gov.ru.</text:span></text:span></text:p>
      <text:p text:style-name="P36"><text:span text:style-name="T38">Согласно части 1 статьи 20.25 КоАП РФ неуплата административного штрафа в срок влечет наложение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</text:span><text:span text:style-name="T22">либо обязательные работы на срок до пятидесяти часов.</text:span></text:p>
      <text:p text:style-name="P35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38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9298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E09298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57:04.64</meta:creation-date>
    <meta:generator>OpenOffice.org/3.4.1$Win32 OpenOffice.org_project/341m1$Build-9593</meta:generator>
    <dc:date>2017-04-11T13:52:53.90</dc:date>
    <meta:document-statistic meta:table-count="0" meta:image-count="1" meta:object-count="0" meta:page-count="10" meta:paragraph-count="85" meta:word-count="2445" meta:character-count="20088"/>
    <meta:user-defined meta:name="Поле 1"/>
    <meta:user-defined meta:name="Поле 2"/>
    <meta:user-defined meta:name="Поле 3"/>
    <meta:user-defined meta:name="Поле 4"/>
  </office:meta>
</office:document-meta>
</file>