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D4FE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dffe0-7985-4b08-8675-f2b81046f6d6" text:name="BossProviderVariable"/>
      </text:user-field-decls>
      <text:p text:style-name="P14"/>
      <text:p text:style-name="P15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4</text:span><text:span text:style-name="T6">.03.2017</text:span><text:span text:style-name="T5"> № 20-4-4</text:span><text:span text:style-name="T6">037500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 ЭЛДА ИНТЕРНЭШНЛ ДМСС (ОАЭ) (производство (все стадии) Кларис Инжектэблс Лимитед (Индия)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Провайв (МНН — Пропофол), эмульсия для внутривенного введения, 10 мг/мл, 20 мл, - флаконы (5) - пачки картонные, в размере <text:span text:style-name="T9">854,05</text:span> руб.</text:p>
      <text:p text:style-name="P7"><text:tab/></text:p>
      <text:p text:style-name="P7"/>
      <text:p text:style-name="P7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D4F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7D4FE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5:42:10.28</meta:creation-date>
    <meta:generator>OpenOffice.org/3.3$Win32 OpenOffice.org_project/330m20$Build-9567</meta:generator>
    <meta:editing-duration>PT1M20S</meta:editing-duration>
    <meta:editing-cycles>2</meta:editing-cycles>
    <dc:date>2017-04-11T13:53:32.31</dc:date>
    <meta:document-statistic meta:table-count="0" meta:image-count="1" meta:object-count="0" meta:page-count="1" meta:paragraph-count="10" meta:word-count="136" meta:character-count="1191"/>
    <meta:user-defined meta:name="Поле 1"/>
    <meta:user-defined meta:name="Поле 2"/>
    <meta:user-defined meta:name="Поле 3"/>
    <meta:user-defined meta:name="Поле 4"/>
  </office:meta>
</office:document-meta>
</file>