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620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6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68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zxx" style:country-asian="none" style:font-name-complex="Times New Roman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MS Mincho" style:language-asian="zxx" style:country-asian="none" style:font-name-complex="Times New Roman CYR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MS Mincho" style:font-size-asian="14pt" style:language-asian="zxx" style:country-asian="none" style:font-name-complex="Times New Roman CYR" style:font-size-complex="14pt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anguage="ru" fo:country="RU" style:font-name-asian="Arial1" style:font-name-complex="Arial1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background-color="#ffffff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ru" style:country-asian="RU" style:font-name-complex="Arial1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zxx" style:country-asian="none" style:font-name-complex="Arial1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name-asian="Segoe Print" style:font-name-complex="Segoe Prin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language="en" fo:country="US" fo:background-color="#ffffff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weight="bold" style:font-weight-asian="bold" style:font-weight-complex="bold"/>
    </style:style>
    <style:style style:name="T58" style:family="text">
      <style:text-properties style:font-name="Times New Roman1" fo:language="en" fo:country="US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fo:background-color="#ffffff"/>
    </style:style>
    <style:style style:name="T61" style:family="text">
      <style:text-properties style:font-name="Times New Roman1" fo:font-size="14pt" fo:background-color="#ffffff" style:font-size-asian="14pt" style:font-size-complex="14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style:font-name-asian="Segoe Print" style:font-name-complex="Segoe Print"/>
    </style:style>
    <style:style style:name="T65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fo:font-size="14pt" fo:background-color="#ffffff" style:font-size-asian="14pt" style:font-size-complex="14pt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background-color="#ffffff" style:font-size-asian="14pt" style:font-size-complex="14pt"/>
    </style:style>
    <style:style style:name="T79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80" style:family="text">
      <style:text-properties fo:color="#000000" style:font-name="Times New Roman" fo:background-color="#ffffff"/>
    </style:style>
    <style:style style:name="T8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2" style:family="text">
      <style:text-properties fo:color="#000000" style:text-underline-style="none"/>
    </style:style>
    <style:style style:name="T93" style:family="text">
      <style:text-properties fo:color="#000000" fo:background-color="#ffffff"/>
    </style:style>
    <style:style style:name="T94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9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language="en" fo:country="US"/>
    </style:style>
    <style:style style:name="T100" style:family="text">
      <style:text-properties fo:language="ru" fo:country="RU" style:font-name-asian="TimesNewRomanPSMT" style:font-name-complex="TimesNewRomanPSMT"/>
    </style:style>
    <style:style style:name="T10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03" style:family="text">
      <style:text-properties style:text-line-through-style="none" style:text-position="0% 100%" fo:language="ru" fo:country="RU" style:font-name-asian="Arial1" style:font-name-complex="Arial1"/>
    </style:style>
    <style:style style:name="T10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106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107" style:family="text">
      <style:text-properties style:text-line-through-style="none" style:text-position="0% 100%" style:text-underline-style="none"/>
    </style:style>
    <style:style style:name="T10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9" style:family="text">
      <style:text-properties style:use-window-font-color="true"/>
    </style:style>
    <style:style style:name="T110" style:family="text">
      <style:text-properties style:use-window-font-color="true" style:font-name="Times New Roman1" fo:language="ru" fo:country="RU" fo:font-style="normal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111" style:family="text">
      <style:text-properties style:use-window-font-color="true" fo:font-weight="normal" fo:background-color="#ffffff" style:font-name-asian="Times New Roman2" style:font-name-complex="Times New Roman2"/>
    </style:style>
    <style:style style:name="T112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113" style:family="text">
      <style:text-properties fo:background-color="#ffffff"/>
    </style:style>
    <style:style style:name="T114" style:family="text">
      <style:text-properties style:text-underline-style="none"/>
    </style:style>
    <style:style style:name="T115" style:family="text">
      <style:text-properties fo:letter-spacing="normal" style:text-blinking="false"/>
    </style:style>
    <style:style style:name="T116" style:family="text">
      <style:text-properties fo:letter-spacing="normal" style:text-blinking="false" style:font-name-asian="Segoe Print" style:font-name-complex="Segoe Print"/>
    </style:style>
    <style:style style:name="T117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7f9e9-9402-4a09-83bb-07c35d52d0a7" text:name="BossProviderVariable"/>
      </text:user-field-decls>
      <text:p text:style-name="P78"><text:span text:style-name="T62">РЕШЕНИЕ № 223ФЗ- 270/17</text:span></text:p>
      <text:p text:style-name="P63"><text:span text:style-name="T57">по результатам рассмотрения жалобы <text:s/></text:span><text:span text:style-name="T62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64">03.04.2017 <text:s text:c="105"/>Москва </text:p>
      <text:p text:style-name="P73"><text:span text:style-name="T111">Комиссия Федеральной антимонопольной службы по контролю в сфере закупок в составе: <text:s/></text:span><text:span text:style-name="T112">&lt;...&gt;</text:span><text:span text:style-name="Основной_20_шрифт_20_абзаца"><text:span text:style-name="T109">,</text:span></text:span><text:span text:style-name="Основной_20_шрифт_20_абзаца"><text:span text:style-name="T25"><text:tab/></text:span></text:span></text:p>
      <text:p text:style-name="P38"><text:span text:style-name="Основной_20_шрифт_20_абзаца"><text:span text:style-name="T31">при участии представителей </text:span></text:span><text:span text:style-name="Основной_20_шрифт_20_абзаца"><text:span text:style-name="T32">&lt;...&gt;</text:span></text:span><text:span text:style-name="Основной_20_шрифт_20_абзаца"><text:span text:style-name="T68">,</text:span></text:span></text:p>
      <text:p text:style-name="P21"><text:span text:style-name="Основной_20_шрифт_20_абзаца"><text:span text:style-name="T74">рассмотрев жалобу ООО «Восходъ» </text:span></text:span><text:span text:style-name="Основной_20_шрифт_20_абзаца"><text:span text:style-name="T76">от 24.03.2017 № 03-34931 </text:span></text:span><text:span text:style-name="Основной_20_шрифт_20_абзаца"><text:span text:style-name="T75">на действия (бездействие) заказчика ПАО «ФСК ЕЭС», </text:span></text:span><text:span text:style-name="Основной_20_шрифт_20_абзаца"><text:span text:style-name="T76">организатора <text:s text:c="43"/></text:span></text:span><text:span text:style-name="Основной_20_шрифт_20_абзаца"><text:span text:style-name="T81">АО «Энергостройснабкомплект ЕЭС»</text:span></text:span><text:span text:style-name="Основной_20_шрифт_20_абзаца"><text:span text:style-name="T75"> при проведении открыт</text:span></text:span><text:span text:style-name="Основной_20_шрифт_20_абзаца"><text:span text:style-name="T76">ого</text:span></text:span><text:span text:style-name="Основной_20_шрифт_20_абзаца"><text:span text:style-name="T75"> конкурс</text:span></text:span><text:span text:style-name="Основной_20_шрифт_20_абзаца"><text:span text:style-name="T76">а</text:span></text:span><text:span text:style-name="Основной_20_шрифт_20_абзаца"><text:span text:style-name="T75"> в электронной форме </text:span></text:span><text:span text:style-name="Основной_20_шрифт_20_абзаца"><text:span text:style-name="T76">на п</text:span></text:span><text:span text:style-name="Основной_20_шрифт_20_абзаца"><text:span text:style-name="T75">раво заключения договора на </text:span></text:span><text:span text:style-name="Основной_20_шрифт_20_абзаца"><text:span text:style-name="T76">в</text:span></text:span><text:span text:style-name="Основной_20_шрифт_20_абзаца"><text:span text:style-name="T75">ыполнение работ по корректировке рабочей документации, выполнению поставки оборудования, выполнению СМР и ПНР по титулу Реконструкция ПС 220 кВ Исаково (замена выключателей 220, 110, 35, 10 кВ, ТН 1</text:span></text:span><text:span text:style-name="Основной_20_шрифт_20_абзаца"><text:span text:style-name="T76">) </text:span></text:span><text:span text:style-name="Основной_20_шрифт_20_абзаца"><text:span text:style-name="T75">(извещение № </text:span></text:span><text:span text:style-name="Основной_20_шрифт_20_абзаца"><text:span text:style-name="T76">31704854783</text:span></text:span><text:span text:style-name="Основной_20_шрифт_20_абзаца"><text:span text:style-name="T75">)</text:span></text:span><text:span text:style-name="Основной_20_шрифт_20_абзаца"><text:span text:style-name="T74">, <text:s text:c="23"/>в соответствии со статьей 18.1 Федерального закона от 26.07.2006 № 135-ФЗ <text:s/>«О защите конкуренции (далее - Закон о защите конкуренции),</text:span></text:span></text:p>
      <text:p text:style-name="P65"><text:span text:style-name="Основной_20_шрифт_20_абзаца"><text:span text:style-name="T94"/></text:span></text:p>
      <text:p text:style-name="P29">У С Т А Н О В И Л А:</text:p>
      <text:p text:style-name="P30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84">ООО «Восходъ» </text:span></text:span><text:span text:style-name="Основной_20_шрифт_20_абзаца"><text:span text:style-name="T88">(далее — Заявитель) </text:span></text:span><text:span text:style-name="Основной_20_шрифт_20_абзаца"><text:span text:style-name="T84"><text:s/></text:span></text:span><text:span text:style-name="Основной_20_шрифт_20_абзаца"><text:span text:style-name="T90">от 24.03.2017 № 03-34931 (вх. от 24.03.2017 № 43633/17) </text:span></text:span><text:span text:style-name="Основной_20_шрифт_20_абзаца"><text:span text:style-name="T86">на действия (бездействие) заказчика ПАО «ФСК ЕЭС» </text:span></text:span><text:span text:style-name="Основной_20_шрифт_20_абзаца"><text:span text:style-name="T90">(далее - Заказчик)</text:span></text:span><text:span text:style-name="Основной_20_шрифт_20_абзаца"><text:span text:style-name="T86">, </text:span></text:span><text:span text:style-name="Основной_20_шрифт_20_абзаца"><text:span text:style-name="T90">организатора <text:s text:c="43"/></text:span></text:span><text:span text:style-name="Основной_20_шрифт_20_абзаца"><text:span text:style-name="T82">АО «Энергостройснабкомплект ЕЭС» (далее - Организатор)</text:span></text:span><text:span text:style-name="Основной_20_шрифт_20_абзаца"><text:span text:style-name="T86"> при проведении открыт</text:span></text:span><text:span text:style-name="Основной_20_шрифт_20_абзаца"><text:span text:style-name="T90">ого</text:span></text:span><text:span text:style-name="Основной_20_шрифт_20_абзаца"><text:span text:style-name="T86"> конкурс</text:span></text:span><text:span text:style-name="Основной_20_шрифт_20_абзаца"><text:span text:style-name="T90">а</text:span></text:span><text:span text:style-name="Основной_20_шрифт_20_абзаца"><text:span text:style-name="T86"> в электронной форме </text:span></text:span><text:span text:style-name="Основной_20_шрифт_20_абзаца"><text:span text:style-name="T90">на п</text:span></text:span><text:span text:style-name="Основной_20_шрифт_20_абзаца"><text:span text:style-name="T86">раво заключения договора на </text:span></text:span><text:span text:style-name="Основной_20_шрифт_20_абзаца"><text:span text:style-name="T90">в</text:span></text:span><text:span text:style-name="Основной_20_шрифт_20_абзаца"><text:span text:style-name="T86">ыполнение работ по корректировке рабочей документации, выполнению поставки оборудования, выполнению СМР и ПНР по титулу Реконструкция ПС 220 кВ Исаково (замена выключателей 220, 110, 35, 10 кВ, ТН 1</text:span></text:span><text:span text:style-name="Основной_20_шрифт_20_абзаца"><text:span text:style-name="T90">) </text:span></text:span><text:span text:style-name="Основной_20_шрифт_20_абзаца"><text:span text:style-name="T86">(извещение <text:s text:c="14"/>№ </text:span></text:span><text:span text:style-name="Основной_20_шрифт_20_абзаца"><text:span text:style-name="T90">31704854783</text:span></text:span><text:span text:style-name="Основной_20_шрифт_20_абзаца"><text:span text:style-name="T86">) </text:span></text:span><text:span text:style-name="Основной_20_шрифт_20_абзаца"><text:span text:style-name="T85">(далее – </text:span></text:span><text:span text:style-name="Основной_20_шрифт_20_абзаца"><text:span text:style-name="T89"><text:s/>Конкурс</text:span></text:span><text:span text:style-name="Основной_20_шрифт_20_абзаца"><text:span text:style-name="T85">, Жалоба).</text:span>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<text:span text:style-name="Основной_20_шрифт_20_абзаца"><text:span text:style-name="T9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66"><text:span text:style-name="Основной_20_шрифт_20_абзаца"><text:span text:style-name="T77">Закупочная деятельность Заказчика регламентируется Положением о </text:span></text:span><text:soft-page-break/><text:span text:style-name="Основной_20_шрифт_20_абзаца"><text:span text:style-name="T77">закупке товаров, работ, услуг для нужд ПАО «ФСК ЕЭС», утвержденным <text:s/></text:span></text:span><text:span text:style-name="Основной_20_шрифт_20_абзаца"><text:span text:style-name="T77">решением Совета директоров ПАО «ФСК ЕЭС» от 09.01.2017 № </text:span></text:span><text:span text:style-name="Основной_20_шрифт_20_абзаца"><text:span text:style-name="T95">35</text:span></text:span><text:span text:style-name="Основной_20_шрифт_20_абзаца"><text:span text:style-name="T96">2 </text:span></text:span><text:span text:style-name="Основной_20_шрифт_20_абзаца"><text:span text:style-name="T77"><text:s text:c="23"/>(далее – Положение о закупке).</text:span></text:span></text:p>
      <text:p text:style-name="P45"><text:span text:style-name="Основной_20_шрифт_20_абзаца"><text:span text:style-name="T100">В соответствии с частью 5 статьи 4, частью 10 статьи 8 Закона о </text:span></text:span><text:span text:style-name="Основной_20_шрифт_20_абзаца"><text:span text:style-name="T100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2"><text:span text:style-name="Основной_20_шрифт_20_абзаца"><text:span text:style-name="T70">03.03.2017 в ЕИС размещено извещение и документация о проведении Конкурса (далее – Извещение, Документация).</text:span></text:span></text:p>
      <text:p text:style-name="P23"><text:span text:style-name="Основной_20_шрифт_20_абзаца"><text:span text:style-name="T102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03">а именно:</text:span></text:span></text:p>
      <text:list xml:id="list5399173564311295707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03">В составе Документации отсутствует проектно-сметная документация.</text:span></text:span></text:p>
                </text:list-item>
                <text:list-item>
                  <text:p text:style-name="P75"><text:span text:style-name="Основной_20_шрифт_20_абзаца"><text:span text:style-name="T103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0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06">.</text:span></text:span></text:p>
                </text:list-item>
                <text:list-item>
                  <text:p text:style-name="P75"><text:span text:style-name="Основной_20_шрифт_20_абзаца"><text:span text:style-name="T103">Из</text:span></text:span><text:span text:style-name="Основной_20_шрифт_20_абзаца"><text:span text:style-name="T105"> порядка оценки, предусмотренного 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          </text:list-item>
                <text:list-item>
                  <text:p text:style-name="P75"><text:span text:style-name="Основной_20_шрифт_20_абзаца"><text:span text:style-name="T103">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          </text:list-item>
                <text:list-item>
                  <text:p text:style-name="P75"><text:span text:style-name="Основной_20_шрифт_20_абзаца"><text:span text:style-name="T103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105"> </text:span></text:span></text:p>
                </text:list-item>
                <text:list-item>
                  <text:p text:style-name="P75"><text:span text:style-name="Основной_20_шрифт_20_абзаца"><text:span text:style-name="T103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75"><text:span text:style-name="Основной_20_шрифт_20_абзаца"><text:span text:style-name="T5">Заказчиком неправомерно установлено требование о представлении гарантийного письма от производителя по форме 12.</text:span></text:span></text:p>
                </text:list-item>
                <text:list-item>
                  <text:p text:style-name="P75"><text:span text:style-name="Основной_20_шрифт_20_абзаца"><text:span text:style-name="T46">Заказчиком неправомерно установлены штрафные санкции к подрядчику.</text:span></text:span></text:p>
                </text:list-item>
                <text:list-item>
                  <text:p text:style-name="P75"><text:span text:style-name="Основной_20_шрифт_20_абзаца"><text:span text:style-name="T5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  <text:list-item>
                  <text:p text:style-name="P75"><text:span text:style-name="Основной_20_шрифт_20_абзаца"><text:span text:style-name="T5">Заказчиком неправомерно установлено положение Проекта </text:span></text:span><text:soft-page-break/><text:span text:style-name="Основной_20_шрифт_20_абзаца"><text:span text:style-name="T5">договора Документации об использовании программного продукта </text:span></text:span><text:span text:style-name="Основной_20_шрифт_20_абзаца"><text:span text:style-name="T14">OraclePrimavera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07">Представители Заказчика, Организатора с доводами Жалобы не согласились и указали, что при проведении Конкурса Заказчик, Организатор </text:span></text:span><text:span text:style-name="Основной_20_шрифт_20_абзаца"><text:span text:style-name="T107">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2"><text:span text:style-name="Основной_20_шрифт_20_абзаца"><text:span text:style-name="T103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list xml:id="list1897205719024914917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8">Согласно доводу Заявителя в составе Документации отсутствует </text:span></text:span><text:span text:style-name="T52">проектно-сметная документация.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9"><text:span text:style-name="T5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</text:span>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39">В соответствии с частью 6 статьи 52 Градостроительного кодекса   <text:s text:c="14"/>(далее - <text:span text:style-name="T63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39">При этом согласно части 2 статьи 48 <text:span text:style-name="T63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9">Таким образом, строительство, реконструкция, капитальный ремонт <text:soft-page-break/>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9">Согласно Извещению и Документации предметом Конкурса является <text:s text:c="14"/><text:span text:style-name="Основной_20_шрифт_20_абзаца"><text:span text:style-name="T91">в</text:span></text:span><text:span text:style-name="Основной_20_шрифт_20_абзаца"><text:span text:style-name="T87">ыполнение работ по корректировке рабочей документации, выполнению </text:span></text:span><text:span text:style-name="Основной_20_шрифт_20_абзаца"><text:span text:style-name="T87">поставки оборудования, выполнению СМР и ПНР по титулу Реконструкция ПС 220 кВ Исаково (замена выключателей 220, 110, 35, 10 кВ, ТН 1</text:span></text:span><text:span text:style-name="Основной_20_шрифт_20_абзаца"><text:span text:style-name="T91">)</text:span></text:span><text:span text:style-name="Основной_20_шрифт_20_абзаца"><text:span text:style-name="T87">.</text:span></text:span></text:p>
      <text:p text:style-name="P39">Учитывая изложенное, отсутствие проектной документации в составе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33"><text:span text:style-name="Основной_20_шрифт_20_абзаца"><text:span text:style-name="T7">Указанные действия Заказчика нарушают</text:span></text:span><text:span text:style-name="Основной_20_шрифт_20_абзаца"><text:span text:style-name="T15"> </text:span></text:span><text:span text:style-name="Основной_20_шрифт_20_абзаца"><text:span text:style-name="T7">требования пункта 3 части 9 статьи 4, пункт 1 части 10 статьи 4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7">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7">2. </text:span></text:span><text:span text:style-name="Основной_20_шрифт_20_абзаца"><text:span text:style-name="T6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<text:p text:style-name="P40"><text:span text:style-name="T63">В соответствии с пунктом 4.7.9 Положения о закупке т</text:span>ребования к участникам закупки устанавливаются Документацией.</text:p>
      <text:p text:style-name="P46"><text:span text:style-name="T78">Согласно подпункту 9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79">финансовую устойчивость</text:span><text:span text:style-name="T78">, квалификацию участника конкурса </text:span><text:span text:style-name="T52">(в соответствии с пунктом 2.3.2. настоящей Документации)</text:span><text:span text:style-name="T78">.</text:span></text:p>
      <text:p text:style-name="P52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<text:soft-page-break/>Федеральной налоговой службы не ранее чем за 30 дней до срока окончания подачи заявок (код по классификатору налоговой документации 1160080)  (далее — Справки из налогового органа).</text:p>
      <text:p text:style-name="P54"><text:span text:style-name="T63">Вместе с тем, требование о предоставлении  в составе заявки </text:span><text:span text:style-name="T63">оригиналов или нотариально заверенных копии </text:span><text:span text:style-name="T92">Справок из налогового органа</text:span><text:span text:style-name="T63"> </text:span><text:span text:style-name="T63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2"><text:span text:style-name="Основной_20_шрифт_20_абзаца"><text:span text:style-name="T6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2"><text:span text:style-name="Основной_20_шрифт_20_абзаца"><text:span text:style-name="T6">3. Согласно доводу Заявителя, из</text:span></text:span><text:span text:style-name="Основной_20_шрифт_20_абзаца"><text:span text:style-name="T19"> порядка оценки, предусмотренного Документацией,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<text:p text:style-name="P9"><text:span text:style-name="Основной_20_шрифт_20_абзаца"><text:span text:style-name="T105"><text:tab/><text:tab/> </text:span></text:span><text:span text:style-name="Основной_20_шрифт_20_абзаца"><text:span text:style-name="T103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В соответствии с  6.3.2.12 Положения о закупке должна содержать, в том числе критерии и порядок оценки.</text:p>
      <text:p text:style-name="P56"><text:span text:style-name="T63">Согласно пункту 2.9.1.6 Тома 1 Документации оценка заявок может включать две стадии:  </text:span>отборочную стадию; оценочную стадию.</text:p>
      <text:p text:style-name="P50"><text:span text:style-name="T73">Пунктом 2.9.3.2 Тома 1 Документации установлен порядок и критерии оценки  заявок участников закупки: ц</text:span><text:span text:style-name="T50">ена заявки (рейтинг по критерию стоимости) —</text:span><text:span text:style-name="T73"> весовой коэффициент 0,6, квалификация и надежность участника — весовой коэффициент 0,4.</text:span></text:p>
      <text:p text:style-name="P39"><text:span text:style-name="T63">Так, Заказчиком по критерию «Квалификация и надежность участника» установлены подкритерии:  н</text:span>аличие МТРиО  - весовой коэффицент 0,5, наличие квалифицированных кадровых ресурсов  - весовой коэффицент 0,5.</text:p>
      <text:p text:style-name="P9"><text:span text:style-name="Основной_20_шрифт_20_абзаца"><text:span text:style-name="T103"><text:tab/><text:tab/>Согласно пункту 2.9.3.3 по подкритери</text:span></text:span><text:span text:style-name="Основной_20_шрифт_20_абзаца"><text:span text:style-name="T23">ю </text:span></text:span><text:span text:style-name="Основной_20_шрифт_20_абзаца"><text:span text:style-name="T105">«Наличие МТРиО» оценка производится членами конкурсной комиссии (при необходимости – с привлечением экспертов) на основании документов заявки участника. Оценка «0» баллов присваивается, если материально-технических ресурсов достаточно (в соответствии с установленными требованиями пункта 2.3.1.5) для выполнения работ. Оценка «1» балл присваивается, если привлекаемые ресурсы превышают установленные минимальные требования Заказчика.</text:span></text:span></text:p>
      <text:p text:style-name="P9"><text:span text:style-name="Основной_20_шрифт_20_абзаца"><text:span text:style-name="T105"><text:tab/><text:tab/></text:span></text:span><text:span text:style-name="Основной_20_шрифт_20_абзаца"><text:span text:style-name="T103">Вместе с тем, из указанного порядка оценки, предусмотренного Документацией, не представляется возможным установить предмет оценки, </text:span></text:span><text:soft-page-break/><text:span text:style-name="Основной_20_шрифт_20_абзаца"><text:span text:style-name="T103">поскольку невозможно определить, какие именно показатели подлежат улучшению: количество материально-технических ресурсов по конкретной или каждой позиции.</text:span></text:span></text:p>
      <text:p text:style-name="P53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у.</text:p>
      <text:p text:style-name="P35"><text:span text:style-name="Основной_20_шрифт_20_абзаца"><text:span text:style-name="T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104"><text:s/>4. Из довода Жалобы Заявителя следует, что 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<text:p text:style-name="P47"><text:span text:style-name="T80">Пунктом 2.3.3.2 Тома 1 Документации </text:span><text:span text:style-name="T45">установлено, что у</text:span>частник Конкурса должен выполнять не менее 30% монтажных работ c использованием собственных ресурсов (включая ресурсы ДО). При нарушении этого требования, Конкурсная заявка данного Участника, по решению Конкурсной комиссии, может быть отклонена. При необходимости выполнения наладочных работ по РЗА и АСУ ТП, данные наладочные работы должны выполняться одной наладочной организацией.</text:p>
      <text:p text:style-name="P48"><text:span text:style-name="T80">В соответствии с пунктом 2.3.3.3 Тома 1 Документации</text:span><text:span text:style-name="T1"> участник Конкурса должен доказать Конкурсной комиссии, что каждый из привлекаемых им субподрядчиков (выполняющий 1% и более объема поставок, работ (услуг)):</text:span></text:p>
      <text:p text:style-name="P48"><text:span text:style-name="T58">a</text:span><text:span text:style-name="T56">) осведомлен о привлечении его в качестве субподрядчика;</text:span></text:p>
      <text:p text:style-name="P48"><text:span text:style-name="T58">b</text:span><text:span text:style-name="T56">) согласен с выделяемым ему перечнем, объемами, сроками и стоимостью выполнения работ/услуг/поставок;</text:span></text:p>
      <text:p text:style-name="P48"><text:span text:style-name="T58">c</text:span><text:span text:style-name="T56">)отвечает требованиям Документации (пункт 2.3.1</text:span> <text:span text:style-name="T56">подпунктов «д»- «к») в объеме выполняемых</text:span> <text:span text:style-name="T56">субподрядчиком работ.</text:span></text:p>
      <text:p text:style-name="P52">Вместе с тем, установление соотношения разделения  объема работ между подрядчиком/генподрядчиком  и субподрядчиками, является вмешательством  в  деятельность хозяйствующего субъекта.</text:p>
      <text:p text:style-name="P28"><text:span text:style-name="T101">Кроме того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text:span text:style-name="T110">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28"><text:span text:style-name="Основной_20_шрифт_20_абзаца"><text:span text:style-name="T12">Учитывая изложенное, действия Заказчика, выразившиеся в </text:span></text:span><text:soft-page-break/><text:span text:style-name="Основной_20_шрифт_20_абзаца"><text:span text:style-name="T12">установлении в Документации требования о выполнении не менее 30% монтажных работ c использованием собственных ресурсов,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53"><text:span text:style-name="Основной_20_шрифт_20_абзаца"><text:span text:style-name="T104">5. </text:span></text:span><text:span text:style-name="Основной_20_шрифт_20_абзаца"><text:span text:style-name="T12">Согласно доводу Жалобы Заявителя, Документация не содержит в </text:span></text:span><text:span text:style-name="Основной_20_шрифт_20_абзаца"><text:span text:style-name="T12">полном объеме информации о месте и дате рассмотрения заявок и подведения итогов по результатам закупки.</text:span></text:span></text:p>
      <text:p text:style-name="P41"><text:span text:style-name="T93">Пунктом 11 части 10 статьи 4 Закона о закупках Документация должна содержать информацию о  </text:span><text:span text:style-name="T113">месте и дате рассмотрения предложений участников закупки и подведения итогов закупки.</text:span></text:p>
      <text:p text:style-name="P40">Аналогичное требование предусмотрено пунктом 6.3.1.7 Положения о закупке.</text:p>
      <text:p text:style-name="P40">Согласно пункту 9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4.03.2017 в 12:00 <text:s text:c="14"/>по адресу Организатора: 123353, <text:s/>Москва, ул. Беловежская, д. 4, корпус Б, <text:s text:c="16"/>5 этаж.</text:p>
      <text:p text:style-name="P40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46"><text:span text:style-name="T53">Согласно информации размещенной в ЕИС дата и время подведения итогов </text:span><text:span text:style-name="T54">14.06.2017 в 11:00 </text:span><text:span text:style-name="Strong_20_Emphasis"><text:span text:style-name="T54">(МСК).</text:span></text:span></text:p>
      <text:p text:style-name="P53"><text:span text:style-name="Основной_20_шрифт_20_абзаца"><text:span text:style-name="T108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3">и подведения итогов по результатам закупки</text:span></text:span><text:span text:style-name="Основной_20_шрифт_20_абзаца"><text:span text:style-name="T108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53"><text:span text:style-name="Основной_20_шрифт_20_абзаца"><text:span text:style-name="T104">6. 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46"><text:span text:style-name="Основной_20_шрифт_20_абзаца"><text:span text:style-name="T70">Подпунктом 8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33">  </text:span></text:span><text:span text:style-name="Основной_20_шрифт_20_абзаца"><text:span text:style-name="T69">оригинал Комфортного письма (раздел 4 форма 12). </text:span></text:span><text:span text:style-name="T97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41"><text:span text:style-name="Основной_20_шрифт_20_абзаца"><text:span text:style-name="T71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х участников, так как получение указанного </text:span></text:span><text:soft-page-break/><text:span text:style-name="Основной_20_шрифт_20_абзаца"><text:span text:style-name="T71">письма накладывает на участника дополнительные финансовые затраты, а 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34"><text:span text:style-name="Основной_20_шрифт_20_абзаца"><text:span text:style-name="T47">Таким образом, установление указанного требования противоречит </text:span></text:span><text:span text:style-name="Основной_20_шрифт_20_абзаца"><text:span text:style-name="T47">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48">7. </text:span></text:span><text:span text:style-name="Основной_20_шрифт_20_абзаца"><text:span text:style-name="T26">Из довода Жалобы следует, что Заказчиком неправомерно установлено требование о представлении гарантийного письма от производителя по форме 13.</text:span></text:span></text:p>
      <text:p text:style-name="P24"><text:span text:style-name="T66">Пунктом 2.14.6 Документации предусмотрено, что участнику необходимо представить</text:span><text:span text:style-name="T78"> о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Форма 12), если Участник не является производителем предлагаемой продукции. </text:span></text:p>
      <text:p text:style-name="P26"><text:span text:style-name="Основной_20_шрифт_20_абзаца"><text:span text:style-name="T27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34">что ограничивает возможность участия в закупке.</text:span></text:span></text:p>
      <text:p text:style-name="P27"><text:span text:style-name="Основной_20_шрифт_20_абзаца"><text:span text:style-name="T22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36"><text:span text:style-name="Основной_20_шрифт_20_абзаца"><text:span text:style-name="T28">Таким образом, <text:s/></text:span></text:span><text:span text:style-name="Основной_20_шрифт_20_абзаца"><text:span text:style-name="T29">установление вышеуказанных положений, требований в Документации </text:span></text:span><text:span text:style-name="Основной_20_шрифт_20_абзаца"><text:span text:style-name="T28">противоречит </text:span></text:span><text:span text:style-name="Основной_20_шрифт_20_абзаца"><text:span text:style-name="T30">подпункту 5 статьи 1.3 Положения о закупке, </text:span></text:span><text:span text:style-name="Основной_20_шрифт_20_абзаца"><text:span text:style-name="T28">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8">8. </text:span></text:span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8">Заказчиком неправомерно установлены штрафные санкции к подрядчику.</text:span></text:span></text:p>
      <text:p text:style-name="P37"><text:span text:style-name="Основной_20_шрифт_20_абзаца"><text:span text:style-name="T35">В соответствии с пунктом 2.15 Тома 1 Документации <text:s/>Документации      до заключения Договора победитель Конкурса должен предоставить финансовое обеспечение в виде: </text:span></text:span><text:span text:style-name="T98">банковской гарантии надлежащего исполнения обязательств Подрядчиком (по форме приложения 8 к Договору) на сумму не менее 5 (пяти) % от начальной (максимальной) цены лота, срок действия которой начинается с даты заключения Договора, заканчивается не ранее чем через 60 дней после установленной даты </text:span><text:soft-page-break/><text:span text:style-name="T98">подписания Акта ввода в эксплуатацию</text:span><text:span text:style-name="T59">, и не должен быть ограничен сроком, указанным в пункте 3.3 проекта договора Документации. </text:span></text:p>
      <text:p text:style-name="P58"><text:span text:style-name="T61">При этом п</text:span><text:span text:style-name="Основной_20_шрифт_20_абзаца"><text:span text:style-name="T35">роектом договора Документации предусмотрено, что в </text:span></text:span><text:span text:style-name="Основной_20_шрифт_20_абзаца"><text:span text:style-name="T35">случае, если п</text:span></text:span><text:span text:style-name="Основной_20_шрифт_20_абзаца"><text:span text:style-name="T42">оставщик нарушает договорные обязательства, то уплачивает </text:span></text:span><text:span text:style-name="Основной_20_шрифт_20_абзаца"><text:span text:style-name="T42">покупателю <text:s/>штрафы, пени предусмотренные данным пунктом.</text:span></text:span></text:p>
      <text:p text:style-name="P34"><text:span text:style-name="Основной_20_шрифт_20_абзаца"><text:span text:style-name="T20">Вместе с тем, Проектом договора Документации предусмотрено взимание штрафов/пеней по обязательствам не предусмотренных к покрытию банковской гарантией, в том числе данные штрафы/пени начисляются поставщику в случае непредставление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34"><text:span text:style-name="Основной_20_шрифт_20_абзаца"><text:span text:style-name="T20">9. </text:span></text:span><text:span text:style-name="Основной_20_шрифт_20_абзаца"><text:span text:style-name="T8">Согласно доводу Заявителя, 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9"><text:span text:style-name="T97">Пунктом 19.2 проекта договора Документации установлены требования к с</text:span><text:span text:style-name="T60">траховой компании, с которой поставщик заключает договор страхования:</text:span></text:p>
      <text:p text:style-name="P25">Страховая компания, с которой Поставщик заключает Договор страхования, должна быть надежной и отвечать следующим требованиям:</text:p>
      <text:p text:style-name="P67">- зарегистрирована на территории Российской Федерации;</text:p>
      <text:p text:style-name="P67">- размер оплаченного уставного капитала составляет не менее 2 000 млн. рублей;</text:p>
      <text:p text:style-name="P67">- размер собственных средств - не менее 2 500 млн. рублей;</text:p>
      <text:p text:style-name="P67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67">- опыт работы на страховом рынке - не менее 10 лет;</text:p>
      <text:p text:style-name="P67">- наличие опыта участия в страховании и/или перестраховании рисков предприятий российской электроэнергетики;</text:p>
      <text:p text:style-name="P67">- наличие лицензии на право проведения страхования грузов;</text:p>
      <text:p text:style-name="P67">- соблюдение требований, установленных органом страхового надзора:</text:p>
      <text:p text:style-name="P67">а) по соотношению между фактическим и нормативным размерами маржи платежеспособности (оценивается по форме № 6 - страховщик);</text:p>
      <text:p text:style-name="P67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67">- размер активов на последнюю отчетную дату (данные строки 300 формы № 1-страховщик) составляет не менее 6 млрд. рублей;</text:p>
      <text:p text:style-name="P67">- наличие лицензии на осуществление работ, связанных с использованием сведений, составляющих государственную тайну;</text:p>
      <text:p text:style-name="P67">- наличие разветвленной филиальной сети, обеспечивающей <text:soft-page-break/>представительство страховой компании не менее чем в 75% субъектов Российской Федерации.</text:p>
      <text:p text:style-name="P55">Вместе с тем, в Документации Заказчиком не установлено, что предмет закупки имеет  гриф секретности, в связи с чем требование о наличии у страховой организац<text:span text:style-name="T114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52">Кроме того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8"><text:span text:style-name="Основной_20_шрифт_20_абзаца"><text:span text:style-name="T8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8"><text:span text:style-name="Основной_20_шрифт_20_абзаца"><text:span text:style-name="T8"><text:tab/>10. Из Жалобы следует, что Заказчиком неправомерно установлено положение Проекта договора Документации об использовании программного продукта </text:span></text:span><text:span text:style-name="Основной_20_шрифт_20_абзаца"><text:span text:style-name="T16">OraclePrimavera.</text:span></text:span></text:p>
      <text:p text:style-name="P41"><text:span text:style-name="Основной_20_шрифт_20_абзаца"><text:span text:style-name="T71">В соответствии со статьей 6.4 Проекта договора Документации <text:s/>в течение 20 дней после заключения договора подрядчик обязан представить Заказчику детализированный календарно-сетевой график в формате <text:s/></text:span></text:span><text:span text:style-name="Основной_20_шрифт_20_абзаца"><text:span text:style-name="T72">OraclePrimavera.</text:span></text:span></text:p>
      <text:p text:style-name="P41"><text:span text:style-name="Основной_20_шрифт_20_абзаца"><text:span text:style-name="T71">На заседание Комиссии ФАС России представители Заказчика, Организатора пояснили, что <text:s/>Заказчиком не предусмотрено в проекте договора требование о том, что указанное программное обеспечение необходимо иметь подрядчику в собственности, данное программное обеспечение может использоваться <text:s/>подрядчиком на основании договора аренды, лизинга и на иных условиях, не противоречащих законодательству Российской Федерации.</text:span></text:span></text:p>
      <text:p text:style-name="P41"><text:span text:style-name="Основной_20_шрифт_20_абзаца"><text:span text:style-name="T71">Кроме того, представитель Заявителя не представил на заседание Комиссии ФАС России документов, информации подтверждающих, что Заказчиком неправомерно установлено положение Проекта договора Документации об использование программного продукта </text:span></text:span><text:span text:style-name="Основной_20_шрифт_20_абзаца"><text:span text:style-name="T72">OraclePrimavera, </text:span></text:span><text:span text:style-name="Основной_20_шрифт_20_абзаца"><text:span text:style-name="T71">а также что данное требование противоречит принципам предусмотренным Законом о закупках.</text:span></text:span></text:p>
      <text:p text:style-name="P41"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8"><text:span text:style-name="Основной_20_шрифт_20_абзаца"><text:span text:style-name="T8"><text:tab/></text:span></text:span><text:span text:style-name="Основной_20_шрифт_20_абзаца"><text:span text:style-name="T10">Кроме того, при рассмотрении Жалобы Заявителя в действиях Заказчика </text:span></text:span><text:soft-page-break/><text:span text:style-name="Основной_20_шрифт_20_абзаца"><text:span text:style-name="T10">выявлены следующие нарушения.</text:span></text:span></text:p>
      <text:p text:style-name="P8"><text:span text:style-name="Основной_20_шрифт_20_абзаца"><text:span text:style-name="T10"><text:tab/>11. Согласно информации, размещенной в ЕИС, Заказчик разместил в ЕИС две действующие Документации от 29.03.2017, что не позволяет </text:span></text:span><text:span text:style-name="Основной_20_шрифт_20_абзаца"><text:span text:style-name="T10">определить каким положениям Документации участники закупки должны руководствоваться при подачи заявки на участие в Конкурсе.</text:span></text:span></text:p>
      <text:p text:style-name="P8"><text:span text:style-name="Основной_20_шрифт_20_абзаца"><text:span text:style-name="T10"><text:tab/>Таким образом, действия Заказчика, разместившего в ЕИС две действующие Документации нарушают часть 1 статьи 2 Закона о закупках.</text:span></text:span></text:p>
      <text:p text:style-name="P8"><text:span text:style-name="Основной_20_шрифт_20_абзаца"><text:span text:style-name="T10"><text:tab/></text:span></text:span><text:span text:style-name="Основной_20_шрифт_20_абзаца"><text:span text:style-name="T21">Вместе с тем, на заседании Комиссии ФАС России не представлены сведения, подтверждающие, что указанное нарушение повлияло или могло повлиять на результаты закупки.</text:span></text:span></text:p>
      <text:p text:style-name="P8"><text:span text:style-name="Основной_20_шрифт_20_абзаца"><text:span text:style-name="T21"><text:tab/>Кроме того</text:span></text:span><text:span text:style-name="Основной_20_шрифт_20_абзаца"><text:span text:style-name="T8">, </text:span></text:span><text:span text:style-name="Основной_20_шрифт_20_абзаца"><text:span text:style-name="T21"><text:s/>согласно информации размещенный в ЕИС Заказчиком внесены изменения в Документацию от 29.03.2017, согласно которой выявленные нарушения исключены из Документации.</text:span></text:span></text:p>
      <text:p text:style-name="P8"><text:span text:style-name="Основной_20_шрифт_20_абзаца"><text:span text:style-name="T21"><text:tab/>Представитель Заказчика на заседании Комиссии ФАС России пояснил, что участники закупки будут руководствоваться Документацией с изменениями.</text:span></text:span></text:p>
      <text:p text:style-name="P8"><text:span text:style-name="Основной_20_шрифт_20_абзаца"><text:span text:style-name="T21"><text:tab/>Таким образом, выявленные нарушения не повлияли на результаты закупки.</text:span></text:span></text:p>
      <text:p text:style-name="P57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10"><text:span text:style-name="Основной_20_шрифт_20_абзаца"><text:span text:style-name="T40">РЕШИЛА</text:span></text:span><text:span text:style-name="Основной_20_шрифт_20_абзаца"><text:span text:style-name="T38">: </text:span></text:span></text:p>
      <text:p text:style-name="P11"><text:span text:style-name="Основной_20_шрифт_20_абзаца"><text:span text:style-name="T38"><text:tab/>1. Признать жалобу </text:span></text:span><text:span text:style-name="Основной_20_шрифт_20_абзаца"><text:span text:style-name="T41">ООО «Восходъ» </text:span></text:span><text:span text:style-name="Основной_20_шрифт_20_абзаца"><text:span text:style-name="T39">от 24.03.2017 № 03-34931 </text:span></text:span><text:span text:style-name="Основной_20_шрифт_20_абзаца"><text:span text:style-name="T41">на действия (бездействие) заказчика ПАО «ФСК ЕЭС», </text:span></text:span><text:span text:style-name="Основной_20_шрифт_20_абзаца"><text:span text:style-name="T39">организатора <text:s text:c="43"/></text:span></text:span><text:span text:style-name="Основной_20_шрифт_20_абзаца"><text:span text:style-name="T44">АО «Энергостройснабкомплект ЕЭС»</text:span></text:span><text:span text:style-name="Основной_20_шрифт_20_абзаца"><text:span text:style-name="T41"> при проведении открыт</text:span></text:span><text:span text:style-name="Основной_20_шрифт_20_абзаца"><text:span text:style-name="T39">ого</text:span></text:span><text:span text:style-name="Основной_20_шрифт_20_абзаца"><text:span text:style-name="T41"> конкурс</text:span></text:span><text:span text:style-name="Основной_20_шрифт_20_абзаца"><text:span text:style-name="T39">а</text:span></text:span><text:span text:style-name="Основной_20_шрифт_20_абзаца"><text:span text:style-name="T41"> в электронной форме </text:span></text:span><text:span text:style-name="Основной_20_шрифт_20_абзаца"><text:span text:style-name="T39">на п</text:span></text:span><text:span text:style-name="Основной_20_шрифт_20_абзаца"><text:span text:style-name="T41">раво заключения договора на </text:span></text:span><text:span text:style-name="Основной_20_шрифт_20_абзаца"><text:span text:style-name="T39">в</text:span></text:span><text:span text:style-name="Основной_20_шрифт_20_абзаца"><text:span text:style-name="T41">ыполнение работ по корректировке рабочей документации, выполнению поставки оборудования, выполнению СМР и ПНР по титулу Реконструкция ПС 220 кВ Исаково (замена выключателей 220, 110, 35, 10 кВ, ТН 1</text:span></text:span><text:span text:style-name="Основной_20_шрифт_20_абзаца"><text:span text:style-name="T39">) </text:span></text:span><text:span text:style-name="Основной_20_шрифт_20_абзаца"><text:span text:style-name="T41">(извещение № </text:span></text:span><text:span text:style-name="Основной_20_шрифт_20_абзаца"><text:span text:style-name="T39">31704854783</text:span></text:span><text:span text:style-name="Основной_20_шрифт_20_абзаца"><text:span text:style-name="T41">) о</text:span></text:span><text:span text:style-name="Основной_20_шрифт_20_абзаца"><text:span text:style-name="T39">боснованной в части неправомерного установления требований: </text:span></text:span><text:span text:style-name="Основной_20_шрифт_20_абзаца"><text:span text:style-name="T36">о предоставлении участником закупки в составе заявки </text:span></text:span><text:span text:style-name="Основной_20_шрифт_20_абзаца"><text:span text:style-name="T4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</text:span></text:span><text:span text:style-name="Основной_20_шрифт_20_абзаца"><text:span text:style-name="T36"> о представлении в составе заявки комфортного письма, </text:span></text:span><text:span text:style-name="Основной_20_шрифт_20_абзаца"><text:span text:style-name="T35">о представлении гарантийного письма от производителя по форме 12, </text:span></text:span><text:span text:style-name="Основной_20_шрифт_20_абзаца"><text:span text:style-name="T36">о том что участник должен выполнять не менее 30% монтажных работ собственными силами, неправомерного установления избыточных требований к страховой организации, с которой при поставке поставщик заключает договор страхования, об отсутствии в составе Документации проектно-сметной документации, а также из</text:span></text:span><text:span text:style-name="Основной_20_шрифт_20_абзаца"><text:span text:style-name="T43"> порядка оценки, предусмотренного 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</text:span></text:span></text:p>
      <text:p text:style-name="P68"><text:span text:style-name="Основной_20_шрифт_20_абзаца"><text:span text:style-name="T116">2. Признать </text:span></text:span><text:span text:style-name="Основной_20_шрифт_20_абзаца"><text:span text:style-name="T117">ПАО «ФСК-ЕЭС» </text:span></text:span><text:span text:style-name="Основной_20_шрифт_20_абзаца"><text:span text:style-name="T116">нарушившим часть 1 статьи 2, пункт 3 </text:span></text:span><text:soft-page-break/><text:span text:style-name="Основной_20_шрифт_20_абзаца"><text:span text:style-name="T116">части 9 статьи 4, пункты 1, 12, 13 части 10 статьи 4 Федерального закона <text:s text:c="16"/>от 18.07.2011 № 223-ФЗ «О закупках товаров, работ, услуг отдельными видами юридических лиц».</text:span></text:span></text:p>
      <text:list xml:id="list1932272671948907933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16">Обязательное <text:s/>к исполнению предписание, направленное на устранение выявленных нарушений, не выдавать, поскольку Заказчиком устранены выявленные нарушения.</text:span></text:span></text:p>
                </text:list-item>
                <text:list-item>
                  <text:p text:style-name="P77"><text:span text:style-name="Основной_20_шрифт_20_абзаца"><text:span text:style-name="T116">Передать соответствующему должностному лицу Управления контроля размещения государственного заказа ФАС России материалы дела <text:s text:c="14"/>от 03.04.2017 № 223ФЗ-271/17 для рассмотрения вопроса о возбуждении дел <text:s text:c="3"/>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115">Решение может быть обжаловано в арбитражный суд в течение трех месяцев со дня его вынесения.</text:span></text:span></text:p>
      <text:p text:style-name="P7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8262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682620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1:47:54.96</meta:creation-date>
    <meta:generator>OpenOffice.org/3.4.1$Win32 OpenOffice.org_project/341m1$Build-9593</meta:generator>
    <dc:date>2017-04-11T13:56:39.20</dc:date>
    <meta:editing-duration>PT20M10S</meta:editing-duration>
    <meta:editing-cycles>1</meta:editing-cycles>
    <meta:print-date>2017-04-05T22:08:09.46</meta:print-date>
    <meta:document-statistic meta:table-count="0" meta:image-count="1" meta:object-count="0" meta:page-count="12" meta:paragraph-count="121" meta:word-count="3538" meta:character-count="28470"/>
    <meta:user-defined meta:name="Поле 1"/>
    <meta:user-defined meta:name="Поле 2"/>
    <meta:user-defined meta:name="Поле 3"/>
    <meta:user-defined meta:name="Поле 4"/>
  </office:meta>
</office:document-meta>
</file>