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AD17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43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background-color="#ffffff"/>
    </style:style>
    <style:style style:name="T15" style:family="text">
      <style:text-properties style:font-size-asian="14pt" style:font-name-complex="Times New Roman" style:font-size-complex="14pt"/>
    </style:style>
    <style:style style:name="T16" style:family="text">
      <style:text-properties style:font-name="serif"/>
    </style:style>
    <style:style style:name="T17" style:family="text">
      <style:text-properties fo:font-size="14pt"/>
    </style:style>
    <style:style style:name="T18" style:family="text">
      <style:text-properties fo:color="#ff0000" fo:font-size="14pt" fo:font-weight="bold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20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0e310-5dc2-4104-a73e-14412844161f" text:name="BossProviderVariable"/>
      </text:user-field-decls>
      <text:p text:style-name="P26"><text:span text:style-name="T21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</text:p>
      <text:p text:style-name="P17">№ 4-14.32-640/00-06-17 </text:p>
      <text:p text:style-name="P17"/>
      <text:p text:style-name="P18">«07<text:span text:style-name="T2">» апреля</text:span> <text:s/>2017 года <text:s text:c="81"/>г. Москва</text:p>
      <text:p text:style-name="P18"/>
      <text:p text:style-name="P18"/>
      <text:p text:style-name="P13">Я, <text:span text:style-name="T23">&lt;...&gt;</text:span>, рассмотрев материалы <text:span text:style-name="T6">дела</text:span> об административном правонарушении <text:span text:style-name="T6">№ 4-14.32-640/00-06-17 </text:span><text:span text:style-name="T7">возбужденного</text:span><text:span text:style-name="T6"> в отношении </text:span><text:span text:style-name="T19">Кислова Николая Тихоновича</text:span>, <text:span text:style-name="T14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20">Руководствуясь статьей 26.10 <text:span text:style-name="T14">КоАП</text:span>,</text:p>
      <text:p text:style-name="P14"/>
      <text:p text:style-name="P19">ОПРЕДЕЛИЛ:</text:p>
      <text:p text:style-name="P21"><text:span text:style-name="Основной_20_шрифт_20_абзаца"><text:span text:style-name="T8"/></text:span></text:p>
      <text:p text:style-name="P22"><text:span text:style-name="Основной_20_шрифт_20_абзаца"><text:span text:style-name="T9">ОАО «Молочная компания «Зеленая долина» </text:span></text:span><text:span text:style-name="Основной_20_шрифт_20_абзаца"><text:span text:style-name="T8"><text:s/></text:span></text:span>надлежит<text:span text:style-name="T15"> </text:span><text:span text:style-name="T13">в трехдневный срок</text:span><text:span text:style-name="T15"> со дня получения настоящего определения представить в ФАС России документы, <text:s/>заверенные надлежащим образом, действующие на момент совершения правонарушения (январь 2014 года):</text:span></text:p>
      <text:p text:style-name="P23">- приказ о назначении <text:span text:style-name="T22">&lt;...&gt;</text:span> на должность генерального директора ОАО «<text:span text:style-name="Основной_20_шрифт_20_абзаца"><text:span text:style-name="T10">Молочная компания «Зеленая долина</text:span></text:span>»;</text:p>
      <text:p text:style-name="P24">- должностной регламент генерального директора ОАО «<text:span text:style-name="Основной_20_шрифт_20_абзаца"><text:span text:style-name="T20">Молочная компания «Зеленая долина</text:span></text:span>».</text:p>
      <text:p text:style-name="P24">- Устав ОАО «<text:span text:style-name="Основной_20_шрифт_20_абзаца"><text:span text:style-name="T20">Молочная компания «Зеленая долина</text:span></text:span>»<text:span text:style-name="T16">.</text:span></text:p>
      <text:p text:style-name="P6"><text:span text:style-name="T17"><text:tab/>Запрашиваемую информацию необходимо представить в ФАС России </text:span><text:span text:style-name="T18"><text:s/></text:span><text:span text:style-name="T17">по адресу: 125993, г. Москва, ул. Садовая-Кудринская, д. 11, Д-242, ГСП-3.</text:span></text:p>
      <text:p text:style-name="P7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8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9"><text:span text:style-name="Основной_20_шрифт_20_абзаца"><text:span text:style-name="T4"> </text:span></text:span><text:span text:style-name="Основной_20_шрифт_20_абзаца"><text:span text:style-name="T11">соответствии со статьей 19.8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5"/></text:span></text:p>
      <text:p text:style-name="P12"><text:span text:style-name="Основной_20_шрифт_20_абзаца"><text:span text:style-name="T5"/></text:span>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D17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39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3908(1) </text:p>
      </draw:text-box>
     </draw:frame><draw:frame draw:style-name="Mfr2" draw:name="SpdBarcode" text:anchor-type="paragraph" svg:x="0cm" svg:width="3.6cm" svg:height="0.78cm" draw:z-index="1"><draw:image xlink:href="Pictures/10000201000000780000001A59AD17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6:20:27.06</meta:creation-date>
    <meta:generator>OpenOffice.org/3.3$Win32 OpenOffice.org_project/330m20$Build-9567</meta:generator>
    <dc:date>2017-04-11T14:03:05.11</dc:date>
    <meta:editing-duration>P4DT4M41S</meta:editing-duration>
    <meta:editing-cycles>1</meta:editing-cycles>
    <meta:print-date>2017-04-07T14:35:46.21</meta:print-date>
    <meta:document-statistic meta:table-count="0" meta:image-count="1" meta:object-count="0" meta:page-count="1" meta:paragraph-count="19" meta:word-count="206" meta:character-count="1864"/>
    <meta:user-defined meta:name="Поле 1"/>
    <meta:user-defined meta:name="Поле 2"/>
    <meta:user-defined meta:name="Поле 3"/>
    <meta:user-defined meta:name="Поле 4"/>
  </office:meta>
</office:document-meta>
</file>