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3C3F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Standard"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о принятии рассмотрения ОАО &quot;РЖД&quot; (Северная Дирекция) и Агенством Архангельской области" text:name="Annotation"/>
        <text:user-field-decl office:value-type="string" office:string-value="С.А. Пузыревский" text:name="PredsedatelIOF"/>
        <text:user-field-decl office:value-type="string" office:string-value="" text:name="BDCTemplate"/>
        <text:user-field-decl office:value-type="string" office:string-value="b4017dd6-a4d0-45a9-94da-e6b2f87701cd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2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2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5"/>
      <text:p text:style-name="Standard"/>
      <text:p text:style-name="Standard"/>
      <text:p text:style-name="Standard"/>
      <text:p text:style-name="P2"/>
      <text:p text:style-name="P7">Решение о принятии к рассмотрению заявления ОАО «РЖД» о досудебном</text:p>
      <text:p text:style-name="P8">рассмотрении спора с Агентством по тарифам и ценам Архангельской области (рег. от 24.03.2017 № 43161/17)</text:p>
      <text:p text:style-name="P4"/>
      <text:p text:style-name="P9"><text:span text:style-name="T2"><text:tab/>В соответствии с Положением о Федеральной антимонопольной службе, </text:span>утвержденным постановлением Правительства Российской Федерации от 30.06.2004</text:p>
      <text:p text:style-name="P9">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6"><text:tab/>принять к рассмотрению заявление ОАО «РЖД» о досудебном рассмотрении спора, связанного с установлением и применением тарифов, регулируемых в соответствии с Федеральным законом от 17.08.1995 <text:span text:style-name="T1">№</text:span> 147-ФЗ «О естественных монополиях», с Агентством по тарифам и ценам Архангельской области <text:s text:c="29"/>(рег. от 24.03.2017 № 43161/17).</text:p>
      <text:p text:style-name="P3"/>
      <text:p text:style-name="P3"><text:user-field-get text:name="PredsedatelIOF">С.А. Пузыревский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3C3F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Standard">
      <style:text-properties fo:font-size="11pt" fo:background-color="#ffffff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A3C3F44.png" xlink:type="simple" xlink:show="embed" xlink:actuate="onLoad"/></draw:frame></text:p>
        <text:p text:style-name="MP1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11T14:08:49.44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8" meta:word-count="116" meta:character-count="944"/>
    <meta:user-defined meta:name="Поле 1"/>
    <meta:user-defined meta:name="Поле 2"/>
    <meta:user-defined meta:name="Поле 3"/>
    <meta:user-defined meta:name="Поле 4"/>
  </office:meta>
</office:document-meta>
</file>