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48A1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67629-b2fa-473b-b726-b48aadaf209e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03.2017 № 20-4-4039892-с, и приняла решение согласовать предельную отпускную цену ОАО «АКРИХИН»<text:span text:style-name="T2"> (Россия), заявленную на перерегистрацию, </text:span>на лекарственный препарат, включенный в перечень жизненно необходимых и важнейших лекарственных препаратов:</text:p>
      <text:p text:style-name="P4"><text:tab/>Диаглинид (МНН - Репаглинид), таблетки 1 мг, 10 шт. - упаковки контурные ячейковые (3) - пачки картонные, в размере 176,90 руб.</text:p>
      <text:p text:style-name="P4"/>
      <text:p text:style-name="P4"/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48A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60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6068(1) </text:p></draw:text-box></draw:frame><draw:frame draw:style-name="Mfr2" draw:name="SpdBarcode" text:anchor-type="paragraph" svg:x="0cm" svg:width="3.6cm" svg:height="0.78cm" draw:z-index="1"><draw:image xlink:href="Pictures/10000201000000780000001AA848A1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5M51S</meta:editing-duration>
    <meta:editing-cycles>29</meta:editing-cycles>
    <dc:date>2017-04-11T14:12:28.78</dc:date>
    <meta:document-statistic meta:table-count="0" meta:image-count="1" meta:object-count="0" meta:page-count="1" meta:paragraph-count="12" meta:word-count="126" meta:character-count="1072"/>
    <meta:user-defined meta:name="Поле 1"/>
    <meta:user-defined meta:name="Поле 2"/>
    <meta:user-defined meta:name="Поле 3"/>
    <meta:user-defined meta:name="Поле 4"/>
  </office:meta>
</office:document-meta>
</file>