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AD90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fo:font-size="10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907a60-2597-4616-babc-d64d892f223f" text:name="BossProviderVariable"/>
      </text:user-field-decls>
      <text:p text:style-name="P20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3.2017 № 20-4-4039231-с, и приняла решение о согласовании предельных отпускных цен держателя или владельца регистрационного удостоверения лекарственного препарата ООО «Виал» (Россия), производства (все стадии) «Протек Биосистемс Пвт. Лтд.» (Индия) на следующий лекарственный препарат, включенный в перечень жизненно необходимых и важнейших лекарственных препаратов:</text:p>
      <text:p text:style-name="P14"><text:tab/>1. Тиоктовая кислота - Виал (МНН — Тиоктовая кислота<text:span text:style-name="T2">) таблетки, покрытые пленочной оболочкой, 600 мг, 10 шт. - блистеры (1) </text:span>- пачки картонные, в размере <text:s text:c="5"/>202,80 руб.</text:p>
      <text:p text:style-name="P14"><text:tab/>2. Тиоктовая кислота - Виал (МНН — Тиоктовая кислота<text:span text:style-name="T2">) таблетки, покрытые </text:span><text:span text:style-name="T2">пленочной оболочкой, 300 мг, 10 шт. - блистеры (4) </text:span>- пачки картонные, в размере <text:s/>405,60 руб.</text:p>
      <text:p text:style-name="P14"><text:tab/>3. Тиоктовая кислота - Виал (МНН — Тиоктовая кислота<text:span text:style-name="T2">) таблетки, покрытые пленочной оболочкой, 300 мг, 60 шт. - контейнеры (1) </text:span>- пачки картонные, в размере 608,39 руб.</text:p>
      <text:p text:style-name="P14"><text:tab/>4. Тиоктовая кислота - Виал (МНН — Тиоктовая кислота<text:span text:style-name="T2">) таблетки, покрытые пленочной оболочкой, 600 мг, 60 шт. - контейнеры (1) </text:span>- пачки картонные, в размере <text:s text:c="5"/>1 216,80 руб.</text:p>
      <text:p text:style-name="P15"><text:tab/>5. Тиоктовая кислота - Виал (МНН — Тиоктовая кислота<text:span text:style-name="T2">) таблетки, покрытые пленочной оболочкой, 300 мг, 10 шт. - блистеры (6) </text:span>- пачки картонные, в размере 608,39 руб.</text:p>
      <text:p text:style-name="P15"><text:tab/>6. Тиоктовая кислота - Виал (МНН — Тиоктовая кислота<text:span text:style-name="T2">) таблетки, покрытые пленочной оболочкой, 600 мг, 10 шт. - блистеры (6) </text:span>- пачки картонные, в размере <text:s text:c="4"/>1 216,80 руб.</text:p>
      <text:p text:style-name="P15"><text:tab/>7. Тиоктовая кислота - Виал (МНН — Тиоктовая кислота<text:span text:style-name="T2">) таблетки, покрытые пленочной оболочкой, 300 мг, 10 шт. - блистеры (2) </text:span>- пачки картонные, в размере 202,80 руб.</text:p>
      <text:p text:style-name="P15"><text:tab/>8. Тиоктовая кислота - Виал (МНН — Тиоктовая кислота<text:span text:style-name="T2">) таблетки, покрытые пленочной оболочкой, 600 мг, 10 шт. - блистеры (3) </text:span>- пачки картонные, в размере 608,39 руб.</text:p>
      <text:p text:style-name="P15"><text:soft-page-break/><text:tab/>9. Тиоктовая кислота - Виал (МНН — Тиоктовая кислота<text:span text:style-name="T2">) таблетки, покрытые пленочной оболочкой, 600 мг, 50 шт. - контейнеры (1) </text:span>- пачки картонные, в размере 1 013,99 руб.</text:p>
      <text:p text:style-name="P15"><text:tab/>10. Тиоктовая кислота - Виал (МНН — Тиоктовая кислота<text:span text:style-name="T2">) таблетки, покрытые пленочной оболочкой, 300 мг, 10 шт. - блистеры (7) </text:span>- пачки картонные, в размере 709,79 руб.</text:p>
      <text:p text:style-name="P15"><text:tab/>11. Тиоктовая кислота - Виал (МНН — Тиоктовая кислота<text:span text:style-name="T2">) таблетки, покрытые пленочной оболочкой, 600 мг, 10 шт. - блистеры (8) </text:span>- пачки картонные, в размере 1 622,40 руб.</text:p>
      <text:p text:style-name="P15"><text:tab/>12. Тиоктовая кислота - Виал (МНН — Тиоктовая кислота<text:span text:style-name="T2">) таблетки, покрытые пленочной оболочкой, 300 мг, 10 шт. - блистеры (9) </text:span>- пачки картонные, в размере 912,60 руб.</text:p>
      <text:p text:style-name="P15"><text:tab/>13. Тиоктовая кислота - Виал (МНН — Тиоктовая кислота<text:span text:style-name="T2">) таблетки, покрытые пленочной оболочкой, 600 мг, 10 шт. - блистеры (10) </text:span>- пачки картонные, в размере 2 028,00 руб.</text:p>
      <text:p text:style-name="P15"><text:tab/>14. Тиоктовая кислота - Виал (МНН — Тиоктовая кислота<text:span text:style-name="T2">) таблетки, покрытые пленочной оболочкой, 300 мг, 10 шт. - блистеры (5) </text:span>- пачки картонные, в размере 507,00 руб.</text:p>
      <text:p text:style-name="P15"><text:tab/>15. Тиоктовая кислота - Виал (МНН — Тиоктовая кислота<text:span text:style-name="T2">) таблетки, покрытые пленочной оболочкой, 600 мг, 10 шт. - блистеры (5) </text:span>- пачки картонные, в размере 1 013,99 руб.</text:p>
      <text:p text:style-name="P15"><text:tab/>16. Тиоктовая кислота - Виал (МНН — Тиоктовая кислота<text:span text:style-name="T2">) таблетки, покрытые пленочной оболочкой, 600 мг, 10 шт. - блистеры (7) </text:span>- пачки картонные, в размере 1 419,60 руб.</text:p>
      <text:p text:style-name="P15"><text:tab/>17. Тиоктовая кислота - Виал (МНН — Тиоктовая кислота<text:span text:style-name="T2">) таблетки, покрытые пленочной оболочкой, 300 мг, 10 шт. - блистеры (10) </text:span>- пачки картонные, в размере 1 013,99 руб.</text:p>
      <text:p text:style-name="P15"><text:tab/>18. Тиоктовая кислота - Виал (МНН — Тиоктовая кислота<text:span text:style-name="T2">) таблетки, покрытые пленочной оболочкой, 300 мг, 10 шт. - блистеры (1) </text:span>- пачки картонные, в размере 101,40 руб.</text:p>
      <text:p text:style-name="P15"><text:tab/>19. Тиоктовая кислота - Виал (МНН — Тиоктовая кислота<text:span text:style-name="T2">) таблетки, покрытые пленочной оболочкой, 600 мг, 10 шт. - блистеры (2) </text:span>- пачки картонные, в размере 405,60 руб.</text:p>
      <text:p text:style-name="P15"><text:tab/>20. Тиоктовая кислота - Виал (МНН — Тиоктовая кислота<text:span text:style-name="T2">) таблетки, покрытые пленочной оболочкой, 300 мг, 10 шт. - блистеры (3) </text:span>- пачки картонные, в размере 304,20 руб.</text:p>
      <text:p text:style-name="P15"><text:tab/>21. Тиоктовая кислота - Виал (МНН — Тиоктовая кислота<text:span text:style-name="T2">) таблетки, покрытые пленочной оболочкой, 600 мг, 10 шт. - блистеры (4) </text:span>- пачки картонные, в размере 811,20 руб.</text:p>
      <text:p text:style-name="P15"><text:tab/>22. Тиоктовая кислота - Виал (МНН — Тиоктовая кислота<text:span text:style-name="T2">) таблетки, покрытые пленочной оболочкой, 300 мг, 50 шт. - контейнеры (1) </text:span>- пачки картонные, в размере 507,00 руб.</text:p>
      <text:p text:style-name="P15"><text:soft-page-break/><text:tab/>23. Тиоктовая кислота - Виал (МНН — Тиоктовая кислота<text:span text:style-name="T2">) таблетки, покрытые пленочной оболочкой, 300 мг, 10 шт. - блистеры (8) </text:span>- пачки картонные, в размере 811,20 руб.</text:p>
      <text:p text:style-name="P15"><text:tab/>24. Тиоктовая кислота - Виал (МНН — Тиоктовая кислота<text:span text:style-name="T2">) таблетки, покрытые пленочной оболочкой, 600 мг, 10 шт. - блистеры (9) </text:span>- пачки картонные, в размере 1 825,19 руб.</text:p>
      <text:p text:style-name="P16"/>
      <text:p text:style-name="P10"/>
      <text:p text:style-name="P10"/>
      <text:p text:style-name="P9">Р.А. Петросян</text:p>
      <text:p text:style-name="P1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AD90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61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/></draw:text-box></draw:frame><draw:frame draw:style-name="Mfr1" draw:name="SpdTextFrame" text:anchor-type="paragraph" svg:x="0.499cm" svg:y="28.7cm" svg:width="4.8cm" draw:z-index="3"><draw:text-box fo:min-height="0.041cm"><text:p text:style-name="Frame_20_contents">2017-3522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35222(2) </text:p></draw:text-box></draw:frame><draw:frame draw:style-name="Mfr2" draw:name="SpdBarcode" text:anchor-type="paragraph" svg:x="0cm" svg:width="3.6cm" svg:height="0.78cm" draw:z-index="5"><draw:image xlink:href="Pictures/10000201000000780000001AA3AD90F8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5H2M39S</meta:editing-duration>
    <meta:editing-cycles>51</meta:editing-cycles>
    <dc:date>2017-04-11T14:14:39.16</dc:date>
    <meta:document-statistic meta:table-count="0" meta:image-count="1" meta:object-count="0" meta:page-count="3" meta:paragraph-count="33" meta:word-count="771" meta:character-count="5055"/>
    <meta:user-defined meta:name="Поле 1"/>
    <meta:user-defined meta:name="Поле 2"/>
    <meta:user-defined meta:name="Поле 3"/>
    <meta:user-defined meta:name="Поле 4"/>
  </office:meta>
</office:document-meta>
</file>