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02C4C0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8.996cm" fo:margin-right="0cm" fo:text-indent="0.026cm" style:auto-text-indent="false">
        <style:tab-stops/>
      </style:paragraph-properties>
      <style:text-properties fo:font-size="14pt" style:font-size-asian="14pt" style:font-size-complex="14pt"/>
    </style:style>
    <style:style style:name="P5" style:family="paragraph" style:parent-style-name="Standard">
      <style:paragraph-properties fo:margin-left="8.255cm" fo:margin-right="0cm" fo:text-indent="2.196cm" style:auto-text-indent="false"/>
      <style:text-properties fo:font-size="14pt" style:font-size-asian="14pt" style:font-size-complex="14pt"/>
    </style:style>
    <style:style style:name="P6" style:family="paragraph" style:parent-style-name="Standard">
      <style:paragraph-properties fo:margin-left="8.969cm" fo:margin-right="0cm" fo:text-indent="0.026cm" style:auto-text-indent="false"/>
      <style:text-properties fo:font-size="14pt" style:font-size-asian="14pt" style:font-size-complex="14pt"/>
    </style:style>
    <style:style style:name="P7" style:family="paragraph" style:parent-style-name="Standard">
      <style:paragraph-properties fo:margin-left="0cm" fo:margin-right="0cm" fo:text-align="center" style:justify-single-word="false" fo:text-indent="0cm" style:auto-text-indent="false"/>
      <style:text-properties fo:font-size="14pt" style:font-size-asian="14pt" style:font-size-complex="14pt"/>
    </style:style>
    <style:style style:name="P8" style:family="paragraph" style:parent-style-name="Standard">
      <style:paragraph-properties fo:margin-left="0cm" fo:margin-right="0cm" fo:text-align="center" style:justify-single-word="false" fo:text-indent="0cm" style:auto-text-indent="false"/>
      <style:text-properties fo:font-size="14pt" fo:font-weight="bold" style:font-size-asian="14pt" style:font-weight-asian="bold" style:font-size-complex="14pt" style:font-weight-complex="bold"/>
    </style:style>
    <style:style style:name="P9" style:family="paragraph" style:parent-style-name="Standard">
      <style:paragraph-properties fo:margin-left="0cm" fo:margin-right="0cm" fo:text-align="center" style:justify-single-word="false" fo:text-indent="0cm" style:auto-text-indent="false"/>
      <style:text-properties fo:font-size="14pt" fo:language="ru" fo:country="RU" style:font-size-asian="14pt" style:font-size-complex="14pt"/>
    </style:style>
    <style:style style:name="P10" style:family="paragraph" style:parent-style-name="Standard">
      <style:paragraph-properties fo:margin-left="0cm" fo:margin-right="0cm" fo:text-align="justify" style:justify-single-word="false" fo:text-indent="0cm" style:auto-text-indent="false">
        <style:tab-stops>
          <style:tab-stop style:position="14.367cm"/>
        </style:tab-stops>
      </style:paragraph-properties>
      <style:text-properties fo:font-size="14pt" fo:language="ru" fo:country="RU" style:font-size-asian="14pt" style:font-size-complex="14pt"/>
    </style:style>
    <style:style style:name="P11" style:family="paragraph" style:parent-style-name="Text_20_body">
      <style:paragraph-properties fo:margin-left="0cm" fo:margin-right="0cm" fo:margin-top="0cm" fo:margin-bottom="0cm" fo:line-height="100%" fo:text-align="end" style:justify-single-word="false" fo:text-indent="0cm" style:auto-text-indent="false">
        <style:tab-stops>
          <style:tab-stop style:position="13.441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12" style:family="paragraph" style:parent-style-name="Standard">
      <style:paragraph-properties fo:margin-left="0cm" fo:margin-right="0cm" fo:margin-top="0cm" fo:margin-bottom="0cm" fo:text-align="justify" style:justify-single-word="false" fo:text-indent="1.508cm" style:auto-text-indent="false"/>
      <style:text-properties fo:font-size="14pt" style:font-size-asian="14pt" style:font-size-complex="14pt"/>
    </style:style>
    <style:style style:name="P13" style:family="paragraph" style:parent-style-name="Text_20_body">
      <style:paragraph-properties fo:margin-left="0cm" fo:margin-right="0cm" fo:margin-top="0cm" fo:margin-bottom="0cm" fo:line-height="100%" fo:text-align="justify" style:justify-single-word="false" fo:text-indent="1.508cm" style:auto-text-indent="false"/>
      <style:text-properties fo:font-size="14pt"/>
    </style:style>
    <style:style style:name="P14" style:family="paragraph" style:parent-style-name="Text_20_body">
      <style:paragraph-properties fo:margin-left="0cm" fo:margin-right="0cm" fo:margin-top="0cm" fo:margin-bottom="0cm" fo:line-height="0.6cm" fo:text-align="justify" style:justify-single-word="false" fo:text-indent="1.508cm" style:auto-text-indent="false">
        <style:tab-stops>
          <style:tab-stop style:position="14.446cm"/>
        </style:tab-stops>
      </style:paragraph-properties>
      <style:text-properties fo:font-size="14pt"/>
    </style:style>
    <style:style style:name="P15" style:family="paragraph" style:parent-style-name="Text_20_body">
      <style:paragraph-properties fo:margin-left="0cm" fo:margin-right="0cm" fo:margin-top="0cm" fo:margin-bottom="0cm" fo:line-height="100%" fo:text-align="justify" style:justify-single-word="false" fo:text-indent="1.508cm" style:auto-text-indent="false"/>
    </style:style>
    <style:style style:name="P16"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19"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font-style="normal" fo:font-weight="bold" fo:background-color="transparent" style:font-size-asian="14pt" style:font-weight-asian="bold" style:font-size-complex="14pt" style:font-weight-complex="bold"/>
    </style:style>
    <style:style style:name="P20"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transparent" style:font-size-asian="14pt" style:font-size-complex="14pt"/>
    </style:style>
    <style:style style:name="P23"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tab-stops/>
      </style:paragraph-properties>
    </style:style>
    <style:style style:name="P25" style:family="paragraph" style:parent-style-name="Text_20_body">
      <style:paragraph-properties fo:margin-left="0cm" fo:margin-right="0cm" fo:margin-top="0cm" fo:margin-bottom="0cm" fo:line-height="15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color="#000000" style:font-name="Times New Roman" fo:font-size="14pt" fo:language="ru" fo:country="RU" fo:background-color="transparen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style:font-name="Times New Roman1" fo:font-size="14pt"/>
    </style:style>
    <style:style style:name="P28" style:family="paragraph" style:parent-style-name="Text_20_body">
      <style:paragraph-properties fo:margin-left="0cm" fo:margin-right="0cm" fo:margin-top="0cm" fo:margin-bottom="0cm" fo:text-align="justify" style:justify-single-word="false" fo:text-indent="1.535cm" style:auto-text-indent="false"/>
      <style:text-properties fo:font-size="14pt"/>
    </style:style>
    <style:style style:name="P29" style:family="paragraph" style:parent-style-name="Text_20_body">
      <style:paragraph-properties fo:margin-left="0cm" fo:margin-right="0cm" fo:margin-top="0cm" fo:margin-bottom="0cm" fo:line-height="100%" fo:text-align="justify" style:justify-single-word="false" fo:text-indent="1.535cm" style:auto-text-indent="false"/>
      <style:text-properties fo:font-size="14pt" fo:background-color="#ffff00"/>
    </style:style>
    <style:style style:name="P30" style:family="paragraph" style:parent-style-name="Text_20_body">
      <style:paragraph-properties fo:margin-left="0cm" fo:margin-right="0cm" fo:margin-top="0cm" fo:margin-bottom="0cm" fo:line-height="100%" fo:text-align="justify" style:justify-single-word="false" fo:text-indent="1.535cm" style:auto-text-indent="false">
        <style:tab-stops>
          <style:tab-stop style:position="14.446cm"/>
        </style:tab-stops>
      </style:paragraph-properties>
      <style:text-properties style:font-name="Times New Roman1" fo:font-size="14pt"/>
    </style:style>
    <style:style style:name="P31" style:family="paragraph" style:parent-style-name="Text_20_body">
      <style:paragraph-properties fo:margin-left="0cm" fo:margin-right="0cm" fo:margin-top="0cm" fo:margin-bottom="0cm" fo:line-height="100%" fo:text-align="justify" style:justify-single-word="false" fo:text-indent="1.455cm" style:auto-text-indent="false"/>
      <style:text-properties fo:font-size="14pt"/>
    </style:style>
    <style:style style:name="P32" style:family="paragraph" style:parent-style-name="Text_20_body">
      <style:paragraph-properties fo:margin-left="0cm" fo:margin-right="0cm" fo:margin-top="0cm" fo:margin-bottom="0cm" fo:text-align="justify" style:justify-single-word="false" fo:text-indent="1.482cm" style:auto-text-indent="false"/>
      <style:text-properties fo:font-size="14pt"/>
    </style:style>
    <style:style style:name="P33" style:family="paragraph" style:parent-style-name="Text_20_body">
      <style:paragraph-properties fo:margin-left="0cm" fo:margin-right="0cm" fo:margin-top="0cm" fo:margin-bottom="0cm" fo:line-height="100%" fo:text-align="justify" style:justify-single-word="false" fo:text-indent="0.026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4" style:family="paragraph" style:parent-style-name="Text_20_body" style:list-style-name="L1">
      <style:paragraph-properties fo:margin-left="0cm" fo:margin-right="0cm" fo:margin-top="0cm" fo:margin-bottom="0cm" fo:text-align="justify" style:justify-single-word="false" fo:text-indent="1.535cm" style:auto-text-indent="false"/>
      <style:text-properties fo:font-size="14pt"/>
    </style:style>
    <style:style style:name="P35" style:family="paragraph" style:parent-style-name="Text_20_body" style:list-style-name="L1">
      <style:paragraph-properties fo:margin-left="0.026cm" fo:margin-right="0cm" fo:margin-top="0cm" fo:margin-bottom="0cm" fo:text-align="justify" style:justify-single-word="false" fo:text-indent="1.27cm" style:auto-text-indent="false">
        <style:tab-stops/>
      </style:paragraph-properties>
      <style:text-properties fo:font-size="14pt"/>
    </style:style>
    <style:style style:name="P36" style:family="paragraph" style:parent-style-name="Text_20_body" style:list-style-name="L2">
      <style:paragraph-properties fo:margin-left="-0.053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normal" fo:background-color="#ffffff" style:font-size-asian="14pt" style:font-size-complex="14pt"/>
    </style:style>
    <style:style style:name="P37" style:family="paragraph" style:parent-style-name="Text_20_body" style:list-style-name="L2">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51cm" style:auto-text-indent="false">
        <style:tab-stops>
          <style:tab-stop style:position="14.446cm"/>
        </style:tab-stops>
      </style:paragraph-properties>
      <style:text-properties fo:font-variant="normal" fo:text-transform="none" fo:color="#000000" style:font-name="Times New Roman1" fo:font-size="12pt" fo:letter-spacing="normal" fo:language="ru" fo:country="RU" fo:font-style="normal" fo:font-weight="normal" fo:background-color="#ffffff" style:font-size-asian="12pt" style:font-size-complex="12pt"/>
    </style:style>
    <style:style style:name="P39" style:family="paragraph" style:parent-style-name="Text_20_body">
      <style:paragraph-properties fo:margin-left="0cm" fo:margin-right="0cm" fo:margin-top="0cm" fo:margin-bottom="0cm" fo:line-height="150%" fo:text-align="center" style:justify-single-word="false" fo:text-indent="1.251cm" style:auto-text-indent="false">
        <style:tab-stops>
          <style:tab-stop style:position="14.446cm"/>
        </style:tab-stops>
      </style:paragraph-properties>
      <style:text-properties fo:font-variant="normal" fo:text-transform="none" fo:color="#000000" style:font-name="Times New Roman" fo:font-size="14pt" fo:letter-spacing="normal" fo:language="ru" fo:country="RU" fo:font-style="normal" fo:font-weight="bold" fo:background-color="transparent" style:font-size-asian="14pt" style:font-size-complex="14pt"/>
    </style:style>
    <style:style style:name="P40" style:family="paragraph" style:parent-style-name="Text_20_body" style:list-style-name="L2">
      <style:paragraph-properties fo:margin-left="0cm" fo:margin-right="0cm" fo:margin-top="0cm" fo:margin-bottom="0cm" fo:line-height="100%" fo:text-align="justify" style:justify-single-word="false" fo:text-indent="1.244cm" style:auto-text-indent="false">
        <style:tab-stops>
          <style:tab-stop style:position="14.446cm"/>
        </style:tab-stops>
      </style:paragraph-properties>
      <style:text-properties fo:font-variant="normal" fo:text-transform="none" fo:color="#000000" style:font-name="Times New Roman1" fo:font-size="14pt" fo:letter-spacing="normal" fo:language="ru" fo:country="RU" fo:font-style="normal" fo:font-weight="normal" fo:background-color="#ffffff" style:font-size-asian="14pt" style:font-size-complex="14pt"/>
    </style:style>
    <style:style style:name="P41" style:family="paragraph" style:parent-style-name="Standard" style:master-page-name="First_20_Page">
      <style:paragraph-properties fo:margin-left="0cm" fo:margin-right="0cm" fo:text-align="center" style:justify-single-word="false" fo:text-indent="0cm" style:auto-text-indent="false" style:page-number="auto"/>
      <style:text-properties fo:font-size="14pt" fo:font-weight="bold" style:font-size-asian="14pt" style:font-weight-asian="bold" style:font-size-complex="14pt" style:font-weight-complex="bold"/>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language="ru" fo:country="RU" fo:font-weight="normal" style:font-weight-asian="normal" style:font-weight-complex="normal"/>
    </style:style>
    <style:style style:name="T4" style:family="text">
      <style:text-properties fo:color="#000000" style:font-name="Times New Roman1"/>
    </style:style>
    <style:style style:name="T5" style:family="text">
      <style:text-properties fo:color="#000000" style:font-name="TimesNewRomanPSMT\, serif"/>
    </style:style>
    <style:style style:name="T6" style:family="text">
      <style:text-properties fo:color="#000000" style:font-size-asian="14pt" style:font-size-complex="14pt"/>
    </style:style>
    <style:style style:name="T7" style:family="text">
      <style:text-properties fo:font-variant="normal" fo:text-transform="none" fo:color="#000000" fo:letter-spacing="normal" fo:font-style="normal" fo:font-weight="normal" fo:background-color="transparent"/>
    </style:style>
    <style:style style:name="T8" style:family="text">
      <style:text-properties fo:font-variant="normal" fo:text-transform="none" fo:color="#000000"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9" style:family="text">
      <style:text-properties fo:font-variant="normal" fo:text-transform="none" fo:color="#000000" fo:letter-spacing="normal" fo:language="en" fo:country="US" fo:font-style="normal" fo:font-weight="normal" fo:background-color="transparent"/>
    </style:style>
    <style:style style:name="T10" style:family="text">
      <style:text-properties fo:font-variant="normal" fo:text-transform="none" fo:color="#000000"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1" style:family="text">
      <style:text-properties fo:font-variant="normal" fo:text-transform="none" fo:color="#000000" style:font-name="TimesNewRomanPSMT" fo:letter-spacing="normal" fo:font-style="normal" fo:font-weight="normal" fo:background-color="transparent"/>
    </style:style>
    <style:style style:name="T12" style:family="text">
      <style:text-properties fo:font-variant="normal" fo:text-transform="none" fo:color="#000000" style:font-name="Times New Roman" fo:letter-spacing="normal" fo:font-style="normal" fo:font-weight="normal" fo:background-color="transparent"/>
    </style:style>
    <style:style style:name="T13"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size-complex="14pt"/>
    </style:style>
    <style:style style:name="T14" style:family="text">
      <style:text-properties fo:font-variant="normal" fo:text-transform="none" fo:color="#000000" style:font-name="Times New Roman" fo:font-size="14pt" fo:letter-spacing="normal" fo:language="ru" fo:country="RU" fo:font-style="normal" fo:font-weight="normal" fo:background-color="transparent" style:font-size-asian="14pt" style:font-weight-asian="normal" style:font-size-complex="14pt" style:font-weight-complex="normal"/>
    </style:style>
    <style:style style:name="T15"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T16" style:family="text">
      <style:text-properties fo:font-variant="normal" fo:text-transform="none" fo:color="#000000" style:font-name="Times New Roman" fo:font-size="14pt" fo:letter-spacing="normal" fo:language="ru" fo:country="RU"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7" style:family="text">
      <style:text-properties fo:font-variant="normal" fo:text-transform="none" fo:color="#000000" style:font-name="Times New Roman1" fo:font-size="14pt" fo:letter-spacing="normal" fo:language="ru" fo:country="RU" fo:font-style="normal" fo:font-weight="normal" fo:background-color="transparent" style:font-size-asian="14pt" style:font-weight-asian="normal" style:font-size-complex="14pt" style:font-weight-complex="normal"/>
    </style:style>
    <style:style style:name="T18" style:family="text">
      <style:text-properties fo:font-variant="normal" fo:text-transform="none" style:use-window-font-color="true" fo:letter-spacing="normal" fo:language="en" fo:country="US" fo:font-style="normal" style:text-underline-style="none" fo:font-weight="normal" fo:background-color="transparent" style:font-size-asian="14pt" style:font-style-asian="normal" style:font-weight-asian="normal" style:font-name-complex="Times New Roman2" style:font-size-complex="14pt" style:font-style-complex="normal" style:font-weight-complex="normal"/>
    </style:style>
    <style:style style:name="T19" style:family="text">
      <style:text-properties fo:font-variant="normal" fo:text-transform="none" fo:letter-spacing="normal" fo:font-style="normal" fo:font-weight="normal"/>
    </style:style>
    <style:style style:name="T20" style:family="text">
      <style:text-properties fo:font-variant="normal" fo:text-transform="none" fo:letter-spacing="normal" fo:language="en" fo:country="US" fo:font-style="normal" fo:font-weight="normal"/>
    </style:style>
    <style:style style:name="T21" style:family="text">
      <style:text-properties fo:font-variant="normal" fo:text-transform="none" style:font-name="Times New Roman1" fo:letter-spacing="normal" fo:font-style="normal" fo:font-weight="normal"/>
    </style:style>
    <style:style style:name="T22" style:family="text">
      <style:text-properties fo:font-variant="normal" fo:text-transform="none" style:font-name="Times New Roman1" fo:letter-spacing="normal" fo:font-style="normal" fo:font-weight="normal" style:font-weight-asian="normal" style:font-weight-complex="normal"/>
    </style:style>
    <style:style style:name="T23" style:family="text">
      <style:text-properties fo:font-variant="normal" fo:text-transform="none" style:font-name="Times New Roman1" fo:letter-spacing="normal" fo:font-style="normal" fo:font-weight="normal" fo:background-color="#ffffff"/>
    </style:style>
    <style:style style:name="T24" style:family="text">
      <style:text-properties fo:font-variant="normal" fo:text-transform="none" style:font-name="Times New Roman1" fo:letter-spacing="normal" fo:language="en" fo:country="US" fo:font-style="normal" fo:font-weight="normal" fo:background-color="#ffffff"/>
    </style:style>
    <style:style style:name="T25" style:family="text">
      <style:text-properties fo:font-size="14pt"/>
    </style:style>
    <style:style style:name="T26" style:family="text">
      <style:text-properties fo:font-size="14pt" fo:font-weight="bold"/>
    </style:style>
    <style:style style:name="T27" style:family="text">
      <style:text-properties fo:font-size="14pt" fo:font-weight="bold" style:font-weight-asian="bold" style:font-weight-complex="bold"/>
    </style:style>
    <style:style style:name="T28" style:family="text">
      <style:text-properties fo:font-size="14pt" fo:language="en" fo:country="US"/>
    </style:style>
    <style:style style:name="T29" style:family="text">
      <style:text-properties style:font-name="Symbol" fo:font-size="10pt"/>
    </style:style>
    <style:style style:name="T30" style:family="text">
      <style:text-properties fo:background-color="#ffffff"/>
    </style:style>
    <style:style style:name="T31" style:family="text">
      <style:text-properties fo:language="ru" fo:country="RU"/>
    </style:style>
    <style:style style:name="T32" style:family="text">
      <style:text-properties style:font-size-asian="14pt" style:font-size-complex="14pt"/>
    </style:style>
    <style:style style:name="T33" style:family="text">
      <style:text-properties style:font-name="Times New Roman"/>
    </style:style>
    <style:style style:name="T34" style:family="text">
      <style:text-properties fo:language="en" fo:country="US"/>
    </style:style>
    <style:style style:name="T35" style:family="text">
      <style:text-properties fo:language="en" fo:country="US" fo:background-color="transparent"/>
    </style:style>
    <style:style style:name="T36" style:family="text">
      <style:text-properties fo:language="en" fo:country="US" fo:background-color="#ffffff"/>
    </style:style>
    <style:style style:name="T37" style:family="text">
      <style:text-properties fo:background-color="transparent"/>
    </style:style>
    <style:style style:name="T38" style:family="text">
      <style:text-properties style:font-weight-asian="bold" style:font-weight-complex="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a6e60c7-98f9-49c4-b321-aa51c628bedb" text:name="BossProviderVariable"/>
      </text:user-field-decls>
      <text:p text:style-name="P41">ОПРЕДЕЛЕНИЕ</text:p>
      <text:p text:style-name="P7">о возбуждении дела об административном</text:p>
      <text:p text:style-name="P7">правонарушении № 4-14.32-640/00-06-17 и проведении</text:p>
      <text:p text:style-name="P9">административного расследования</text:p>
      <text:p text:style-name="P9"/>
      <text:p text:style-name="P10">«07» апреля 2017 г.<text:tab/> <text:s text:c="4"/>г. Москва</text:p>
      <text:p text:style-name="P10"/>
      <text:p text:style-name="P17">Я, <text:span text:style-name="T34">&lt;...&gt;</text:span>, рассмотрев решение по делу № 1-00-187/00-06-15 о нарушении <text:span text:style-name="T7">статьи 16 Федерального закона от 26.07.2006 № 135-ФЗ «О защите конкуренции» (далее — Закон о защите конкуренции)</text:span> в отношении ОАО «Молочная компания «Зеленая долина» <text:span text:style-name="T7">(</text:span><text:span text:style-name="T11">ИНН 3102206359, адрес: ул. Майская, д. 17, село Хохлово, Белгородский р-н, Белгородская область, 308572</text:span><text:span text:style-name="T7">) <text:s/>и иные материалы в отношении </text:span><text:span text:style-name="T9">&lt;...&gt;</text:span>, который на момент совершения правонарушения являлся генеральным директором ОАО «Молочная компания «Зеленая долина»<text:span text:style-name="T7">,</text:span></text:p>
      <text:p text:style-name="P18"/>
      <text:p text:style-name="P19">УСТАНОВИЛ:</text:p>
      <text:p text:style-name="P28"/>
      <text:p text:style-name="P12"><text:span text:style-name="T4">ФАС России рассмотрено дело № 1-00-187/00-06-15 в отношении </text:span><text:span text:style-name="T2">ОАО «Молочная компания «Зеленая долина» </text:span><text:span text:style-name="T12">(</text:span><text:span text:style-name="T11">ИНН 3102206359, адрес: ул. Майская, д. 17, село Хохлово, Белгородский р-н, Белгородская область, 308572</text:span><text:span text:style-name="T12">)</text:span><text:span text:style-name="T5">.</text:span></text:p>
      <text:p text:style-name="P13"><text:span text:style-name="T1">По результатам рассмотрения дела № 1-00-187/00-06-15 Комиссия ФАС России 17.08.2016 приняла решение (исх. от 17.08.2016 № 06/57239/16) (далее - Решение по делу № 1-00-187/00-06-15), которым установлено следующее.<text:line-break/><text:tab/>Фонд продвижения продукции производителей Белгородской области (далее - </text:span><text:span text:style-name="T6">Фонд продвижения) создан в целях продвижения продукции (работ, услуг) белгородских производителей, в том числе продукции (работ, услуг) производственных, строительных, перерабатывающих предприятий области, предприятий области, оказывающих различного рода услуги, выполняющих различного рода работы, являющихся участниками (исполнителями) белгородских областных (либо муниципальных) программ и (или) областных (или муниципальных) инвестиционных проектов, содействия расширению рынка сбыта готовой продукции (работ, услуг) белгородских производителей.<text:line-break/><text:tab/></text:span>Для реализации уставных целей Фонд продвижения привлекает добровольные имущественные взносы и пожертвования и направляет их на организацию и проведение мероприятий, указанных в качестве целей деятельности Фонда продвижения.</text:p>
      <text:p text:style-name="P13">В соответствии с Уставом Фонд продвижения осуществляет следующие виды деятельности: оказание финансовой, консультационной, экспертной, научно-технической и иной помощи организациям, реализующим проекты, а также осуществляющим выполнение научно-исследовательских и опытно-конструкторских работ, приобретает и реализовывает ценные бумаги, создает <text:soft-page-break/>хозяйственные общества или участвует в них в качестве учредителя.</text:p>
      <text:p text:style-name="P13">Фонд продвижения осуществляет выдачу займов хозяйствующим субъектам и получает доход в виде процентов за пользование займами.</text:p>
      <text:p text:style-name="P13">Таким образом, Фонд продвижения, как некоммерческая организация осуществляет хозяйственную деятельность, приносящую ей доход, следовательно, является хозяйствующим субъектом согласно статье 4 Закона о защите конкуренции.</text:p>
      <text:p text:style-name="P13">Источником финансирования Фонда продвижения являются добровольные целевые пожертвования лиц, осуществляющих свою деятельность в сфере АПК.</text:p>
      <text:p text:style-name="P13">Средства Фонда продвижения, полученные в качестве добровольных пожертвований, расходуются на выдачу целевых займов, благотворительную помощь, агентское вознаграждение.</text:p>
      <text:p text:style-name="P13">Реализация уставной деятельности и определение основных принципов, порядка и условий финансирования за счет средств Фонда продвижения в 2014 году осуществлялись в соответствии со следующими положениями:</text:p>
      <text:p text:style-name="P13">1.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за их целевым использованием», утвержденное протоколом заседания Правления Фонда продвижения продукции производителей Белгородской области от 31.07.2013 № 2 (далее – Положение 1);</text:p>
      <text:p text:style-name="P13">2.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26 от 24.04.2014) (далее – Положение 2);</text:p>
      <text:p text:style-name="P13">3. Положение «О порядке финансирования за счет средств Фонда продвижения продукции производителей Белгородской области на реализацию проектов и (или) мероприятий по формированию условий и механизмов, направленных на продвижение продукции производителей Белгородской области и контроля их целевого использования», утвержденное Решением Правления Фонда продвижения продукции производителей Белгородской области (протокол № 42 от 27.09.2014) (далее – Положение 3).</text:p>
      <text:p text:style-name="P13">Финансирование хозяйствующих субъектов в соответствии с условиями указанных Положений осуществляется Фондом продвижения путем отбора заявок.</text:p>
      <text:p text:style-name="P13">В целях формирования имущества Фонда продвижения финансирование мероприятий и (или) проектов может осуществляться на возмездной, <text:soft-page-break/>возвратной основе в виде краткосрочных (на срок не более 1 года) или долгосрочных (на срок не более 20 лет) целевых займов.</text:p>
      <text:p text:style-name="P13">Согласно пункту 1.3. Положений 2, 3 финансирование за счет средств Фонда продвижения предоставляется на возмездной, возвратной основе, при соблюдении принципа целевого использования, на основании решения Правления Фонда в виде целевых займов.</text:p>
      <text:p text:style-name="P13">Получателями краткосрочных целевых займов могут быть юридические лица, зарегистрированные в установленном порядке на территории Белгородской области и осуществляющие хозяйственную деятельность на территории Белгородской области. Краткосрочные целевые займы юридическим лицам могут быть предоставлены Фондом для пополнения оборотных средств в ходе реализации проектов и мероприятий, соответствующих целям и задачам, предусмотренным Уставом Фонда продвижения.</text:p>
      <text:p text:style-name="P13">Процентная ставка за пользование заемными средствами на краткосрочной основе устанавливается в размере 8,5 % годовых.</text:p>
      <text:p text:style-name="P13">Предоставление краткосрочного займа осуществляется на основании заявки юридического лица с приложением документов.</text:p>
      <text:p text:style-name="P13">Получателями долгосрочных целевых займов могут быть юридические лица, которые являются непосредственными исполнителями и (или) организаторами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либо подавшие заявки на участие в таких программах, зарегистрированные в установленном порядке на территории Белгородской области, осуществляющие хозяйственную деятельность на территории Белгородской области, владеющие ресурсами, необходимыми для исполнения таких проектов и мероприятий, предусмотренных областными либо муниципальными целевыми программами и (или) областными (или муниципальными) инвестиционными программами, такие как земельные угодия, производственные мощности, специальная техника (сельскохозяйственная, строительная), технологическое оборудование.</text:p>
      <text:p text:style-name="P13">Процентная ставка за пользование заемными средствами на долгосрочной основе устанавливается в размере 0,1% годовых.</text:p>
      <text:p text:style-name="P13">Правление Фонда продвижения рассматривает заявки и принимает решение о финансировании (об отказе в финансировании).</text:p>
      <text:p text:style-name="P13">Участниками отбора являются юридические лица, зарегистрированные в установленном порядке и осуществляющие хозяйственную деятельность на территории Белгородской области не менее 1 года.</text:p>
      <text:p text:style-name="P13">В ходе проведения выездных проверок Департамента агропромышленного комплекса Белгородской области (далее — Департамент <text:s/>АПК), Фонда продвижения и Фонда развития были получены документы, которые приобщены к материалам дела. В частности, были получены <text:soft-page-break/>документы, которые могут указывать на признаки нарушения антимонопольного законодательства:</text:p>
      <text:p text:style-name="P15"><text:span text:style-name="T26">1</text:span><text:span text:style-name="T25">. Копия документа об организации контроля поступлений и расходования средств внебюджетных фондов в 2014 году (далее - Протокол).</text:span></text:p>
      <text:p text:style-name="P13">В соответствии с пунктом 1 Протокола Департаменту АПК поручалось обеспечить возврат денежных средств во внебюджетные фонды сельскохозяйственными товаропроизводителями, финансируемых из средств бюджета области:</text:p>
      <text:p text:style-name="P13">- в Фонд содействия развитию инженерной, строительной и социальной инфраструктур области в сумме 1 655 504 тыс. руб.;</text:p>
      <text:p text:style-name="P13">- в Фонд продвижения продукции производителей Белгородской области в сумме 1 260 000 тыс. руб.;</text:p>
      <text:p text:style-name="P13">- кроме этого обеспечить перечисление 15% от федеральных средств по экономически значимым программам в сумме 177 623 тыс. руб. в Фонд продвижения продукции производителей Белгородской области.</text:p>
      <text:p text:style-name="P13">В соответствии с пунктом 2 Протокола <text:span text:style-name="T34">&lt;...&gt;</text:span>, который является председателем Совета директоров ООО «Группа компаний «Зеленая долина», поручалось обеспечить поступления в областной бюджет акцизов от алкогольной продукции за реализацию водки за пределы области в 2014 году в сумме 1 500 000 тыс. рублей.</text:p>
      <text:p text:style-name="P13">Из Фонда продвижения направить в 2014 году:</text:p>
      <text:p text:style-name="P15"><text:span text:style-name="T29">· </text:span><text:span text:style-name="T25">на расширение рынков сбыта продукции предприятий-производителей Белгородской области 560 000 тыс. рублей;</text:span></text:p>
      <text:p text:style-name="P15"><text:span text:style-name="T29">·  </text:span><text:span text:style-name="T25">на реализацию программ по развитию сельского хозяйства 700 000 тыс. рублей.</text:span></text:p>
      <text:p text:style-name="P13">Реализовать инвестиционную программу по развитию сельского хозяйства на сумму не менее 2 800 000 тыс. рублей.</text:p>
      <text:p text:style-name="P13">В соответствии с пунктом 3 Протокола Департаменту АПК и <text:span text:style-name="T34">&lt;...&gt;</text:span> поручалось обеспечить представление Департаменту финансов и бюджетной политики Белгородской области информации о перечислении, расходовании и остатках средств на счетах внебюджетных фондов (ежедневно при наличии движений по счету).</text:p>
      <text:p text:style-name="P13">Исходя из информации, содержащейся в указанных справках Департамента АПК, в Фонд продвижения перечисляются «возратные» средства, выплаченные сельхозтоваропроизводителям из областного бюджета в виде субсидий на компенсацию части затрат на уплату процентов по инвестиционным кредитам, краткосрочным кредитам в растениеводстве и животноводстве, субсидий на оказание несвязанной поддержки в области растениеводства. В Фонд развития перечисляются средства, выплаченные в виде субсидий на компенсацию части затрат на уплату процентов по краткосрочным кредитам, субсидий на оказание несвязанной поддержки, экономически значимым региональным программам, субсидии на поддержку <text:soft-page-break/>племенного животноводства, субсидий на элитное семеноводство, субсидий на поддержку закладки, раскорчевки и ухода за многолетними насаждениями, субсидий на компенсацию части затрат на реализованное товарное молоко.   В Фонд социальной поддержки – средства, выплаченные в виде субсидий на элитное семеноводство. Кроме того, согласно полученной информации, 15% от средств федерального бюджета, полученных сельхозтоваропроизводителями по экономически значимым региональным программам перечисляются в Фонд продвижения.</text:p>
      <text:p text:style-name="P15"><text:span text:style-name="T26">2.</text:span> <text:span text:style-name="T25">Документ под наименованием «проект бюджета на 2014 год по отрасли сельское хозяйство», подписанный </text:span><text:span text:style-name="T28">&lt;...&gt;</text:span><text:span text:style-name="T25">, согласно которому запланирован возврат средств, выданных сельхозтоваропроизводителям в виде субсидий: в Фонд развития в сумме 1 655 504 тыс.руб., в Фонд продвижения в сумме 1 260 000 тыс. руб.</text:span></text:p>
      <text:p text:style-name="P15"><text:span text:style-name="T26">3.</text:span> <text:span text:style-name="T25">Копия подготовленного Департаментом АПК Реестра сельхозтоваропроизводителей, содержащего сведения о полученных из областного бюджета суммах субсидий в рамках государственной поддержки сельского хозяйства, а также сведения о перечисленных денежных средствах во </text:span><text:span text:style-name="T25">внебюджетные фонды.</text:span></text:p>
      <text:p text:style-name="P15"><text:span text:style-name="T27">4.</text:span><text:span text:style-name="T25"> Таблица «Перечислено в ФОНДЫ и в областной бюджет  предприятиями АПК Белгородской области по состоянию на 15.09.2014 (график от 22.01.2014)», а также иные справки, содержащие информацию о контроле перечисления средств в фонды, подготовленные специалистами Департамента АПК.</text:span></text:p>
      <text:p text:style-name="P13">Таким образом, Департамент АПК  на постоянной основе вел учет перечислений финансовых средств в Фонд развития, Фонд продвижения, сопоставляя их с суммами средств, полученными сельхозтоваропроизводителями из областного бюджета в  виде субсидий по различным направлениям государственной поддержки сельского хозяйства. Такой учет средств осуществлялся Департаментом АПК как в целом по отрасли, так и по конкретным сельхозтоваропроизводителям.</text:p>
      <text:p text:style-name="P13">Также в материалах дела имеется копия документа, названного «Проект бюджета на 2014 год по отрасли сельское хозяйство», подписанного руководителем Департамента АПК <text:span text:style-name="T34">&lt;...&gt;</text:span> согласно которому в 2014 году в рамках финансирования Государственной программы развития сельского хозяйства и рыболовства Белгородской области на 2013-2016 годы планировалось выделить по всем направлениям государственной поддержки 15 874 832 тыс. руб., в том числе из федерального бюджета 11 893 536 тыс. руб. и из областного бюджета 3 981 296 тыс. руб.</text:p>
      <text:p text:style-name="P31">Комиссия установила, что хозяйствующие субъекты, получившие в 2014 году финансовые средства из Фонда продвижения, в частности: ООО «Дирекция инвестиционного развития», АО «Корпорация «Развитие»,СКПК «Лотос», ООО «Старооскольский ликероводочный завод «Люкс»,   ОАО <text:soft-page-break/>«Белвино», ОАО «Новопесчанское», ООО «Группа компаний «Зеленая долина», ОАО «Молочная компания «Зеленая долина»,  ООО «Нива»,  ООО «Молочная компания «Северский Донец», ООО «Зеленая долина – Агро», ООО «Молочная компания «Зеленая долина 2» в 2014 году входили в одну группу лиц, <text:s/>являлись аффилированными лицами<text:span text:style-name="T30"> или были иным образом связаны с </text:span><text:span text:style-name="T36">&lt;...&gt;</text:span></text:p>
      <text:p text:style-name="P32">Так, <text:span text:style-name="T34">&lt;...&gt;</text:span>, ООО «МК «Северский Донец», АО «МК Зеленая долина», ООО Группа компаний «Зеленая долина», ООО «Нива», ООО «Зеленая долина-Агро», ООО «МК «Зеленая долина-2», СКПК «Лотос», входят в одну группу лиц по основаниям, определенным частью 1 статьи 9 Закона о защите конкуренции или являются аффилированными лицами в соответствии с Законом РСФСР от 22.03.1991 № 948-1 «О конкуренции и ограничении монополистической деятельности на товарных рынках» (в ред. от 26.07.2006), а именно: </text:p>
      <text:p text:style-name="P28">- <text:span text:style-name="T34">&lt;...&gt; </text:span>в 2014 году владел долей в размере 100 % и являлся генеральным директором ООО «МК «Северский Донец»; <text:span text:style-name="T31">владел</text:span> 90 % <text:s/>долей ООО Группа компаний «Зеленая долина»; владел 100 % долей ООО «Нива», ООО «Зеленая долина-Агро», ООО «МК «Зеленая долина-2», а также осуществлял косвенный контроль посредством распоряжения 50 % долей в СКПК «Лотос» через ООО «Белгородская сыроваренная компания», в котором владел долей в размере 100 %, т. е. входит в указаную группу лиц по основаниям, предусмотренным пунктами 1 и 2 части 1 статьи 9 Закона о защите конкуренции;</text:p>
      <text:p text:style-name="P28">- <text:s/><text:span text:style-name="T34">&lt;...&gt; </text:span><text:s/>входят в группу лиц по основанию, предусмотренному пунктом 7 части 1 статьи 9 Закона о защите конкуренции; в свою очередь <text:span text:style-name="T34">&lt;...&gt;</text:span>, владея 100% акций ЗАО «Собрание», входит в группу лиц ООО «Старооскольский Ликероводочный завод «Люкс» по основанию, предусмотренному пунктом 8 части 1 статьи 9 Закона о защите конкуренции;</text:p>
      <text:list xml:id="list2959341619254335112" text:style-name="L1">
        <text:list-item>
          <text:p text:style-name="P34"><text:span text:style-name="T34">&lt;...&gt; </text:span>в 2014 году являлся членом Совета директоров АО «МК Зеленая долина», АО «Корпорация «Развитие», т. е. является аффилированным лицом с данными обществами в соответствии со ст.4 Закона РСФСР от 22.03.1991 № 948-1 «О конкуренции и ограничении монополистической деятельности на товарных рынках»;</text:p>
          <text:p text:style-name="P35"><text:s text:c="6"/>Кроме того, <text:span text:style-name="T30">АО «Корпорация «Развитие» владеет 99% акций ОАО «Новопесчанское» и 99 % долей ООО «Дирекция инвестиционного развития», т. е. входит в одну группу лиц по основанию, предусмотренному пунктом 1 части 1 статьи 9 Закона о защите конкуренции, а также является аффилированным лицом с ОАО «Белвино» (АО «Корпорация «Развитие» распоряжается более 20 % долей).</text:span></text:p>
        </text:list-item>
      </text:list>
      <text:p text:style-name="P29"><text:span text:style-name="T37">В 2014 году ОАО «Молочная компания «Зеленая долина» была подана заявка в Фонд продвижения на получение денежных средств с условием целевого использования. Данная заявка была подписана </text:span><text:span text:style-name="T35">&lt;...&gt; </text:span><text:span text:style-name="T37">По результатам рассмотрения заявки Фонд продвижения и ОАО «Молочная компания «Зеленая долина», в лице генерального директора Кислова Николая Тихоновича </text:span><text:soft-page-break/><text:span text:style-name="T37">заключили договор № 140414/Ф о финансировании от 14.04.14 г. ОАО «Молочная компания «Зеленая долина» получило денежные средства из Фонда продвижения в форме безвозмездного финансирования на реализацию</text:span> <text:span text:style-name="T37">мероприятий по формированию сельхозпроизводителями области сырьевой базы в сфере животноводства и растениеводства для производства готовой продукции предприятиями пищевой и перерабатывающей промышленности области.</text:span></text:p>
      <text:p text:style-name="P13">Исследовав все материалы дела, заслушав мнение сторон Комиссия пришла к следующим выводам.</text:p>
      <text:p text:style-name="P13">По совокупности доказательств, имеющихся в материалах дела, подтверждающих реализацию поручений по контролю поступлений и расходованию средств внебюджетных фондов в 2014 году, Комиссия пришла к выводу, что между Правительством Белгородской области, Департаментом АПК, Фондом продвижения и хозяйствующими субъектами, связанными между собой через <text:span text:style-name="T34">&lt;...&gt;</text:span> была достигнута договоренность, которая рассматривается как устное соглашение в понимании антимонопольного законодательства. В соответствии с пунктом 18 статьи 4 Закона о защите конкуренции соглашение – это договоренность в письменной форме, содержащаяся в документе или нескольких документах, а также договоренность в устной форме.</text:p>
      <text:p text:style-name="P13">Указанное устное соглашение реализовывалось в течение 2014 года и было направлено на создание преимуществ путем выделения финансовых средств из Фонда продвижения отдельным хозяйствующим субъектам, действующим на товарных рынках алкогольной продукции, растениеводства, сырого молока, консалтинговых услуг Белгородской области и связанным между собой через <text:span text:style-name="T34">&lt;...&gt; </text:span></text:p>
      <text:p text:style-name="P30"><text:span text:style-name="T8">Таким образом, Комиссия ФАС России, рассмотрев представленные материалы, выслушав доводы, возражения и пояснения лиц, участвующих в деле, пришла к выводу, что действия, осуществляемые в 2014 году Правительством Белгородской области, Департаментом АПК, Фондом продвижения, ООО «Группа компаний «Зеленая долина», ООО «Зеленая долина-Агро», ООО «Молочная компания «Зеленая долина-2», ООО «Нива»,  АО «Молочная компания «Зеленая долина», ООО «Молочная компания «Северский Донец», ООО «Старооскольский ликероводочный завод «Люкс», </text:span><text:span text:style-name="T10">ОАО</text:span><text:span text:style-name="T8"> «Белвино», АО «Корпорация «Развитие», ООО «Дирекция инвестиционного развития», которые являются соглашением между органом исполнительной власти субъекта Российской Федерации, внебюджетными фондами Белгородской области и хозяйствующими субъектами, з</text:span><text:span text:style-name="T18">аключение, участие в соглашении и реализация</text:span><text:span text:style-name="T8"> которого привела или могла привести к недопущению, ограничению, устранению конкуренции на рынках растениеводства, сырого молока, алкогольной продукции и консалтинговых услуг Белгородской области нарушили статью 16 Закона о защите конкуренции.</text:span></text:p>
      <text:p text:style-name="P24"><text:span text:style-name="T13">Решением по делу № 1-00-187/00-06-15 ОАО «Молочная компания </text:span><text:soft-page-break/><text:span text:style-name="T13">«Зеленая долина» признано</text:span><text:span text:style-name="T14"> нарушившим</text:span><text:span text:style-name="T15"> статью 16 Закона о защите конкуренции</text:span><text:span text:style-name="T14">, </text:span><text:span text:style-name="T17">путем заключения, реализации и участии в соглашении, которое привело или могло привести к недопущению, ограничению, устранению конкуренции</text:span><text:span text:style-name="T16"> </text:span><text:span text:style-name="T13">(изготовлено в полном объёме 17 августа 2016 г.; исх. от 17.08.2016 № 06/57239/16).</text:span></text:p>
      <text:p text:style-name="P20">Нарушение ОАО «Молочная компания «Зеленая долина», генеральным директором которого на момент совершения правонарушения являлся <text:span text:style-name="T34">&lt;...&gt;</text:span>, статьи 16 Закона о защите конкуренции предусматривает ответственность для должностных лиц в соответствии с частью 1 статьи 14.32 КоАП.</text:p>
      <text:p text:style-name="P14"><text:span text:style-name="T32">Согласно части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text:span><text:span text:style-name="T32">действий,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более одной двадцать п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6">Указанные материалы и данные являются достаточными для возбуждения дела.</text:p>
      <text:p text:style-name="P25"><text:soft-page-break/><text:span text:style-name="T19">Руководствуясь статьями 2.4, 28.1, 28.7 </text:span><text:span text:style-name="T21">КоАП</text:span><text:span text:style-name="T19">,</text:span></text:p>
      <text:p text:style-name="P39"><text:span text:style-name="T38">ОПРЕДЕЛИЛ:</text:span></text:p>
      <text:p text:style-name="P26"><text:span text:style-name="T19">1. Возбудить в отношении </text:span><text:span text:style-name="T20">&lt;...&gt;</text:span><text:span text:style-name="T19">, </text:span><text:span text:style-name="T21">дело об административном правонарушении по факту нарушения <text:s/>статьи 16 Закона о защите конкуренции, выразившегося</text:span><text:span text:style-name="T22"> в заключении, реализации и участии в соглашении, которое привело или могло привести к недопущению, ограничению, устранению конкуренции.</text:span></text:p>
      <text:p text:style-name="P22">Ответственность за данное правонарушение предусмотрена <text:span text:style-name="T33">частью 1 статьи 14.32 КоАП</text:span>.</text:p>
      <text:p text:style-name="P21">2. Провести административное расследование.</text:p>
      <text:p text:style-name="P21">3. <text:span text:style-name="T34">&lt;...&gt; </text:span><text:s/>в соответствии со статьёй 26.10 КоАП надлежит в трёхдневный срок со дня получения настоящего определения представить в ФАС России следующую информацию и документы:</text:p>
      <text:p text:style-name="P21"><text:span text:style-name="T34">- </text:span>письменное объяснение по факту совершенного правонарушения;</text:p>
      <text:list xml:id="list4751181904414232166" text:style-name="L2">
        <text:list-header>
          <text:p text:style-name="P36"><text:s text:c="5"/>- копии третьей и четвертой страницы внутреннего паспорта, а также страницы с последней отметкой о регистрации по месту жительства;</text:p>
          <text:p text:style-name="P37"><text:s text:c="10"/>- справка о доходах по форме 2-НДФЛ за 2014-2016 г.г.;</text:p>
          <text:p text:style-name="P40"><text:s text:c="6"/>- информация о наличии или об отсутствии лиц, находящихся на иждивении у <text:span text:style-name="T34">&lt;...&gt; </text:span></text:p>
        </text:list-header>
      </text:list>
      <text:p text:style-name="P26"><text:span text:style-name="T23">4. </text:span><text:span text:style-name="T24">&lt;...&gt; </text:span><text:span text:style-name="T23">явиться в 14 часов 00 минут 04 мая 2017 г. по адресу г. Москва, улица Садовая Кудринская, д. 11, каб. 507-В для дачи объяснений по факту нарушения,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text:span><text:span text:style-name="T21">№ 4-14.32-640/00-06-17 с</text:span><text:span text:style-name="T23">о всеми правами, предусмотренными статьёй 25.5 КоАП.</text:span></text:p>
      <text:p text:style-name="P23">Неявка в указанный срок будет расценена как отказ от подписания протокола.</text:p>
      <text:p text:style-name="P27">В соответствии с частью 1 статьи 25.1 КоАП лицо, в отношении которого ведё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3">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style:font-face style:name="Times New Roman1" svg:font-family="'Times New Roman', serif"/>
    <style:font-face style:name="TimesNewRomanPSMT" svg:font-family="TimesNewRomanPSMT, serif"/>
    <style:font-face style:name="TimesNewRomanPSMT\, serif" svg:font-family="'TimesNewRomanPSMT\,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102C4C0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draw:text-box fo:min-height="0.041cm"><text:p text:style-name="Frame_20_contents">2017-33503(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draw:text-box fo:min-height="0.041cm"><text:p text:style-name="Frame_20_contents">2017-33503(1) </text:p></draw:text-box></draw:frame><draw:frame draw:style-name="Mfr2" draw:name="SpdBarcode" text:anchor-type="paragraph" svg:x="0cm" svg:width="3.6cm" svg:height="0.78cm" draw:z-index="9"><draw:image xlink:href="Pictures/10000201000000780000001A102C4C0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31T10:27:35.18</meta:creation-date>
    <meta:generator>OpenOffice.org/3.4.1$Win32 OpenOffice.org_project/341m1$Build-9593</meta:generator>
    <dc:date>2017-04-11T14:14:09.90</dc:date>
    <meta:document-statistic meta:table-count="0" meta:image-count="1" meta:object-count="0" meta:page-count="9" meta:paragraph-count="78" meta:word-count="2853" meta:character-count="22676"/>
    <meta:user-defined meta:name="Поле 1"/>
    <meta:user-defined meta:name="Поле 2"/>
    <meta:user-defined meta:name="Поле 3"/>
    <meta:user-defined meta:name="Поле 4"/>
  </office:meta>
</office:document-meta>
</file>