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1B6CFC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rame_20_contents" style:master-page-name="">
      <style:paragraph-properties style:page-number="auto"/>
    </style:style>
    <style:style style:name="P4" style:family="paragraph" style:parent-style-name="Standard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9.499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9.499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1.296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9" style:family="paragraph" style:parent-style-name="western">
      <style:paragraph-properties fo:margin-left="0cm" fo:margin-right="0cm" fo:margin-top="0.049cm" fo:margin-bottom="0cm" fo:line-height="100%" fo:text-align="justify" style:justify-single-word="false" fo:text-indent="1.27cm" style:auto-text-indent="false"/>
    </style:style>
    <style:style style:name="P10" style:family="paragraph" style:parent-style-name="western">
      <style:paragraph-properties fo:margin-left="0cm" fo:margin-right="0cm" fo:margin-top="0.049cm" fo:margin-bottom="0cm" fo:line-height="100%" fo:text-align="justify" style:justify-single-word="false" fo:text-indent="1.27cm" style:auto-text-indent="false"/>
      <style:text-properties fo:font-size="14pt" style:font-size-asian="14pt" style:font-size-complex="14pt"/>
    </style:style>
    <style:style style:name="P11" style:family="paragraph" style:parent-style-name="western">
      <style:paragraph-properties fo:margin-left="0cm" fo:margin-right="0cm" fo:margin-top="0.049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4pt" fo:background-color="transparen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size-complex="14pt"/>
    </style:style>
    <style:style style:name="P19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0" style:family="paragraph" style:parent-style-name="Text_20_body" style:master-page-name="First_20_Page">
      <style:paragraph-properties fo:margin-left="9.499cm" fo:margin-right="0cm" fo:margin-top="0cm" fo:margin-bottom="0cm" fo:text-align="justify" style:justify-single-word="false" fo:text-indent="0cm" style:auto-text-indent="false" style:page-number="auto"/>
    </style:style>
    <style:style style:name="P3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background-color="transparent"/>
    </style:style>
    <style:style style:name="T3" style:family="text">
      <style:text-properties style:font-name="Times New Roman" fo:font-size="14pt" fo:language="en" fo:country="US" style:font-size-asian="14pt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language="ru" fo:country="RU" style:font-size-asian="14pt" style:font-size-complex="14pt"/>
    </style:style>
    <style:style style:name="T6" style:family="text">
      <style:text-properties style:font-name="Times New Roman" fo:language="en" fo:country="US"/>
    </style:style>
    <style:style style:name="T7" style:family="text">
      <style:text-properties style:font-name="Times New Roman" style:font-size-asian="14pt" style:font-size-complex="14pt"/>
    </style:style>
    <style:style style:name="T8" style:family="text">
      <style:text-properties style:font-name="serif"/>
    </style:style>
    <style:style style:name="T9" style:family="text">
      <style:text-properties style:font-name="serif" fo:font-size="14pt" style:font-size-asian="14pt" style:font-size-complex="14pt"/>
    </style:style>
    <style:style style:name="T10" style:family="text">
      <style:text-properties style:font-name="Times New Roman1"/>
    </style:style>
    <style:style style:name="T11" style:family="text">
      <style:text-properties fo:background-color="transparent"/>
    </style:style>
    <style:style style:name="T12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fo:font-size="14pt" style:font-size-asian="14pt" style:font-size-complex="14pt"/>
    </style:style>
    <style:style style:name="T18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9" style:family="text">
      <style:text-properties style:text-line-through-style="none" style:text-position="0% 100%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0" style:family="text">
      <style:text-properties style:text-line-through-style="none" style:text-position="0% 100%" fo:language="en" fo:country="US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1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2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7bf0b68-1d0f-490d-b82c-9a6b1ac430b5" text:name="BossProviderVariable"/>
      </text:user-field-decls>
      <text:p text:style-name="P30"/>
      <text:p text:style-name="P17">РЕШЕНИЕ № Т-45/17<text:line-break/>по результатам рассмотрения жалобы ООО «РиК»<text:line-break/>на нарушение процедуры торгов и порядка заключения договоров</text:p>
      <text:p text:style-name="P20"/>
      <text:p text:style-name="P19">Дата принятия решения: 05.04.2017                                                            г. Москва</text:p>
      <text:p text:style-name="P19"/>
      <text:p text:style-name="P24">Комиссия ФАС России по рассмотрению жалоб на нарушение процедуры торгов и порядка заключения договоров № 3 в составе: <text:span text:style-name="T24">&lt;...&gt;</text:span>,</text:p>
      <text:p text:style-name="P32"><text:span text:style-name="T1">при участии представителей: </text:span><text:span text:style-name="T6">&lt;...&gt;</text:span><text:span text:style-name="T2">,</text:span></text:p>
      <text:p text:style-name="P13">рассмотрев жалобу <text:span text:style-name="T8">ООО «РиК» на действия организатора торгов — Регионального фонда капитального ремонта многоквартирных домов Брянской области, оператора электронной площадки – АО «Единая электронная торговая площадка» при проведении аукциона на право заключения договора на выполнение работ по разработке проектной (проектно-сметной) документации на проведение капитального ремонта в многоквартирном доме, включенном в краткосрочный (2017 год) план реализации региональной программы «Проведение капитального ремонта общего имущества многоквартирных домов на территории Брянской области (2014-2043 годы)», </text:span><text:s/>в соответствии со статьей 18.1 Федерального закона от 26.07.2006 № 135-ФЗ «О защите конкуренции» (далее – Закон о защите конкуренции),</text:p>
      <text:p text:style-name="P23"/>
      <text:p text:style-name="P18">У С Т А Н О В И Л А:</text:p>
      <text:p text:style-name="P22"/>
      <text:p text:style-name="P24">В Федеральную антимонопольную службу поступила жалоба<text:line-break/><text:span text:style-name="T8">ООО «РиК» </text:span>(далее – Заявитель) <text:span text:style-name="T8">на действия организатора торгов — Регионального фонда капитального ремонта многоквартирных домов Брянской области </text:span>(далее – Организатор торгов)<text:span text:style-name="T8">, оператора электронной площадки – АО «Единая электронная торговая площадка» (далее - Оператор) при проведении аукциона на право заключения договора на выполнение работ по разработке проектной (проектно-сметной) документации на проведение капитального ремонта в многоквартирном доме, включенном в краткосрочный (2017 год) план реализации региональной программы «Проведение капитального ремонта общего имущества многоквартирных домов на территории Брянской области (2014-2043 годы)»</text:span> (далее – Аукцион; Жалоба).</text:p>
      <text:p text:style-name="P24">Рассмотрев все представленные документы, а также выслушав пояснения представителя Оператора, Комиссия ФАС России установила следующее.</text:p>
      <text:p text:style-name="P27"><text:span text:style-name="T3">02.02.2017</text:span><text:span text:style-name="T4"> на сайте электронной площадки </text:span><text:span text:style-name="T9">АО «Единая электронная торговая площадка»</text:span><text:span text:style-name="T4">, расположенной в информационно-телекоммуникационной сети «Интернет» по адресу www.</text:span><text:span text:style-name="T3">roseltorg</text:span><text:span text:style-name="T4">.ru (далее — сайт Оператора), Организатором торгов было размещено извещение о проведении Аукциона, согласно которому</text:span><text:span text:style-name="T3"> дата и время </text:span><text:span text:style-name="T4">окончания срока подачи заявок на участие </text:span><text:soft-page-break/><text:span text:style-name="T4">в Аукционе – </text:span><text:span text:style-name="T3">06.</text:span><text:span text:style-name="T5">03.2017 в 16:00</text:span><text:span text:style-name="T4">; дата и время окончания рассмотрения заявок на участие в Аукционе – 07.03.2017 в 15:00; дата и время проведения Аукциона – 10.03.2017 в 09:57:39; </text:span><text:span text:style-name="T22">начальная (максимальная) цена договора - 731 894,58 руб.; «шаг аукциона» - от 0,5 процента до 5 процентов начальной (максимальной) цены договора.</text:span></text:p>
      <text:p text:style-name="P24">Согласно Жалобе<text:span text:style-name="T10"> вследствие неправомерных действий Оператора, выразившихся в прекращении Аукциона после подачи одним из участников </text:span><text:span text:style-name="T10">Аукциона (заявка № 2) предложения о цене договора на оказание услуг в размере 369 606,76 руб. у Заявителя отсутствовала возможность подать следующее ценовое предлож</text:span><text:span text:style-name="T11">ение, что, по мнению Заявителя, нарушает требования Положения о привлечении специализированной некоммерческой организации, осуществляющей деятельность, направленную на обеспечение проведения капитального ремонта общего имущества в многоквартирных домах, подрядных организаций для оказания услуг и (или) выполнения работ по капитальному ремонту общего имущества в многоквартирном доме, утвержденного постановлением Правительства Российской Федерации от 01.07.2016 № 615 (далее – Положение).</text:span></text:p>
      <text:p text:style-name="P25">Согласно Протоколу проведения аукциона в электронной форме (Реестровый номер: FKR02021700025) минимальное предложение о цене договора в размере 369 606,76 руб. было сделано одним из участников Аукциона 10.03.2017 в 09:59:59.</text:p>
      <text:p text:style-name="P28"><text:span text:style-name="T11">На заседании Комиссии Оператор подтвердил, что после подачи вышеуказанного пр</text:span>едложения о цене договора на оказание услуг Аукцион был завершен, поскольку последующее снижение цены договора в пределах «шага аукциона» было невозможно.</text:p>
      <text:p text:style-name="P24"><text:span text:style-name="T12">Согласно пункту 172 Положения э</text:span><text:span text:style-name="T18">лектронный аукцион проводится путем снижения начальной (максимальной) цены договора, указанной в извещении о проведении электронного аукциона, в порядке, устано</text:span><text:span text:style-name="T19">вленном разделом </text:span><text:span text:style-name="T20">III </text:span><text:span text:style-name="T21">Положения</text:span><text:span text:style-name="T19">.</text:span></text:p>
      <text:p text:style-name="P24"><text:span text:style-name="T18">В соответствии с пунктом 173 Положения величина снижения начальной (максимальной) цены договора составляет от 0,5 процен</text:span><text:span text:style-name="T19">та до 5 процентов начальной (максимальной) цены договора.</text:span></text:p>
      <text:p text:style-name="P7"><text:s text:c="2"/>Согласно пункту 174 Положения при проведении электронного аукциона его участники подают предложения о цене договора об оказании услуг, предусматривающие снижение текущего минимального предложения о цене договора об оказании услуг на величину в пределах шага аукциона.</text:p>
      <text:p text:style-name="P8">В соответствии с пунктом 175 Положения при проведении электронного аукциона любой его участник также вправе подать предложение о цене договора об оказании услуг независимо от шага аукциона.</text:p>
      <text:p text:style-name="P29">При этом пунктом 192 Положения установлено, что в случае если при проведении электронного аукциона цена договора об оказании услуг снижена до 0,5 начальной (максимальной) цены договора, такой аукцион прекращается.</text:p>
      <text:p text:style-name="P27"><text:span text:style-name="T22">Согласно извещению о проведении Аукциона начальная (максимальная) цена договора составляет 731 894,58 руб. </text:span><text:span text:style-name="T15">«Шаг аукциона» в размере 0,5 </text:span><text:soft-page-break/><text:span text:style-name="T15">процента от начальной (максимальной) цены договора составляет 3 659,4729 руб., что согласно пояснениям Оператора, также отображается в личном кабинете участников Аукциона на сайте Оператора во время проведения Аукциона. </text:span></text:p>
      <text:p text:style-name="P27"><text:span text:style-name="T15">Кроме того, представитель Оператора пояснил, </text:span><text:span text:style-name="T17">что при расчете снижения цены договора значение «шага аукциона» не </text:span><text:span text:style-name="T23">округляется до значения в рублях и копейках (до двух знаков после запятой), поскольку значение «шага аукциона» - </text:span><text:span text:style-name="T23">3 659, 47 руб. составляет 0,4999 % начальной цены договора, то есть менее минимального «шага аукциона», что составляет 0,5% начальной цены договора, установленного Положением.</text:span></text:p>
      <text:p text:style-name="P26"><text:span text:style-name="T13">Учитывая изложенное, Комиссия ФАС России приходит к выводу, что после подачи </text:span><text:span text:style-name="T16">одним из участников Аукциона</text:span><text:span text:style-name="T13"> предложения о цене договора <text:s text:c="30"/></text:span><text:span text:style-name="T16">в размере 369 606,76 руб. последующее снижение <text:s/>цены договора на «шаг аукциона» в размере </text:span><text:span text:style-name="T14">3 659,4729 руб. <text:s/>(0,5 процента от начальной (максимальной) цены договора) привело бы к снижению цены договора более чем на 0,5 начальной (максимальной) цены договора и составило бы <text:s text:c="14"/>365 947,2871 руб.</text:span></text:p>
      <text:p text:style-name="P12">Таким образом, довод Заявителя необоснован.</text:p>
      <text:p text:style-name="P24"><text:span text:style-name="T11">На </text:span>основании изложенного и в соответствии с частью 20 статьи 18.1 Закона о защите конкуренции Комиссия ФАС России </text:p>
      <text:p text:style-name="P21"/>
      <text:p text:style-name="P18">Р Е Ш И Л А:</text:p>
      <text:p text:style-name="P18"/>
      <text:p text:style-name="P9"><text:span text:style-name="T23">Признать жалобу </text:span><text:span text:style-name="T9">ООО «РиК» на действия организатора торгов — Регионального фонда капитального ремонта многоквартирных домов Брянской области, оператора электронной площадки – АО «Единая электронная торговая площадка» при проведении аукциона на право заключения договора на выполнение работ по разработке проектной (проектно-сметной) документации на проведение капитального ремонта в многоквартирном доме, включенном в краткосрочный (2017 год) план реализации региональной программы «Проведение капитального ремонта общего имущества многоквартирных домов на территории Брянской области (2014-2043 годы)»,</text:span><text:span text:style-name="T23"> необоснованной.</text:span></text:p>
      <text:p text:style-name="P10"/>
      <text:p text:style-name="P11">Решение комиссии антимонопольного органа может быть обжаловано в судебном порядке в течение трех месяцев со дня принятия решения.</text:p>
      <text:p text:style-name="P31"><text:span text:style-name="T7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F1B6CFC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estern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 style:master-page-name="">
      <style:paragraph-properties style:page-number="auto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MP2">2017-3724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7-37249(3) </text:p></draw:text-box></draw:frame><draw:frame draw:style-name="Mfr2" draw:name="SpdBarcode" text:anchor-type="paragraph" svg:x="0cm" svg:width="3.6cm" svg:height="0.78cm" draw:z-index="3"><draw:image xlink:href="Pictures/10000201000000780000001AF1B6CFC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0T13:13:53.79</meta:creation-date>
    <dc:date>2017-04-11T16:20:43.53</dc:date>
    <meta:editing-duration>PT16S</meta:editing-duration>
    <meta:editing-cycles>1</meta:editing-cycles>
    <meta:generator>OpenOffice.org/3.4.1$Win32 OpenOffice.org_project/341m1$Build-9593</meta:generator>
    <meta:print-date>2017-04-10T17:04:10.04</meta:print-date>
    <meta:document-statistic meta:table-count="0" meta:image-count="1" meta:object-count="0" meta:page-count="3" meta:paragraph-count="28" meta:word-count="917" meta:character-count="7154"/>
    <meta:user-defined meta:name="Поле 1"/>
    <meta:user-defined meta:name="Поле 2"/>
    <meta:user-defined meta:name="Поле 3"/>
    <meta:user-defined meta:name="Поле 4"/>
  </office:meta>
</office:document-meta>
</file>