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D1DE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9.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normal" fo:background-color="transparent" style:language-asian="ru" style:country-asian="RU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style:text-position="super 58%" fo:font-size="14pt" style:font-size-asian="14pt" style:font-size-complex="14pt"/>
    </style:style>
    <style:style style:name="T14" style:family="text">
      <style:text-properties fo:language="ru" fo:country="RU"/>
    </style:style>
    <style:style style:name="T15" style:family="text">
      <style:text-properties fo:language="en" fo:country="US"/>
    </style:style>
    <style:style style:name="T1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e3e75d-8e37-4c25-a1fc-34d539f14671" text:name="BossProviderVariable"/>
      </text:user-field-decls>
      <text:p text:style-name="P20"><text:span text:style-name="T16">ОПРЕДЕЛЕНИЕ</text:span></text:p>
      <text:p text:style-name="P13">ОБ ОТЛОЖЕНИИ РАССМОТРЕНИЯ ДЕЛА № 1-10-<text:span text:style-name="T14">135</text:span>/00-03-16</text:p>
      <text:p text:style-name="P13"/>
      <text:p text:style-name="P14">«07» апреля 2017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14"><text:tab/><text:span text:style-name="T3">К</text:span><text:span text:style-name="T4">омиссия ФАС России (далее — Комиссия) по рассмотрению дела о нарушении антимонопольного законодательства в составе: </text:span><text:span text:style-name="T10">&lt;...&gt;</text:span><text:span text:style-name="T4">,</text:span><text:span text:style-name="T3"> рассмотрев дело № 1-1</text:span><text:span text:style-name="T9">0</text:span><text:span text:style-name="T3">-</text:span><text:span text:style-name="T5">135</text:span><text:span text:style-name="T3">/00-03-1</text:span><text:span text:style-name="T9">6</text:span><text:span text:style-name="T3"> по признакам нарушения </text:span><text:span text:style-name="T6">акционерным обществом «Туапсинский морской торговый порт» (352800, Краснодарский край, г. Туапсе, Морской бульвар, 2) (далее — <text:s text:c="11"/>АО «ТМТП»)</text:span><text:span text:style-name="T3"> пункта 1 части 1 статьи 10 Федерального закона от 26.07.2006 <text:s text:c="3"/>№ 135-ФЗ «О защите конкуренции» (далее — Закон о защите конкуренции),</text:span></text:p>
      <text:p text:style-name="P14"/>
      <text:p text:style-name="P13">УСТАНОВИЛА:</text:p>
      <text:p text:style-name="P7"/>
      <text:p text:style-name="P9"><text:span text:style-name="T11"><text:tab/>В </text:span><text:span text:style-name="T12">связи с необходимостью выдачи заключения об обстоятельствах дела <text:s/>№</text:span><text:span text:style-name="T7"> 1-10-135/00-03-16 и в</text:span><text:span text:style-name="T11"> соответствии с </text:span><text:span text:style-name="T12">пунктом 3 </text:span><text:span text:style-name="T11">части 1</text:span><text:span text:style-name="T13">1</text:span><text:span text:style-name="T11"> статьи 47, частями 1 </text:span><text:span text:style-name="T11">и 4 статьи 48</text:span><text:span text:style-name="T13">1</text:span><text:span text:style-name="T11"> Закона о защите конкуренции Комиссия</text:span></text:p>
      <text:p text:style-name="P8"/>
      <text:p text:style-name="P7">ОПРЕДЕЛИЛА:</text:p>
      <text:p text:style-name="P7"/>
      <text:p text:style-name="P8"><text:tab/>1.<text:tab/>Рассмотрение дела №<text:span text:style-name="T3"> 1-10-135/00-03-16</text:span> отложить.</text:p>
      <text:p text:style-name="P8"><text:tab/>2.<text:tab/>Назначить дело № <text:span text:style-name="T3">1-10-135/00-03-16</text:span> к рассмотрению на 25.04.2017 в 11:30 по адресу: 123995, г. Москва, ул. Садовая-Кудринская, д. 11, 1-й этаж, переговорная № 1<text:span text:style-name="T15">40</text:span>.</text:p>
      <text:p text:style-name="P8"><text:tab/>3.<text:tab/>Направить в адрес ОАО «РЖД» и АО «ТМТП»<text:span text:style-name="T3"> копии заключения об обстоятельствах дела № 1-10-135/00-03-16</text:span>.</text:p>
      <text:p text:style-name="P8"><text:span text:style-name="T5"><text:tab/>Явка лиц, участвующих в деле (с надлежащим образом оформленной доверенностью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D1DE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70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7050(1) </text:p></draw:text-box></draw:frame><draw:frame draw:style-name="Mfr2" draw:name="SpdBarcode" text:anchor-type="paragraph" svg:x="0cm" svg:width="3.6cm" svg:height="0.78cm" draw:z-index="1"><draw:image xlink:href="Pictures/10000201000000780000001AFED1DE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5:42:18.56</meta:creation-date>
    <meta:generator>OpenOffice.org/3.4.1$Win32 OpenOffice.org_project/341m1$Build-9593</meta:generator>
    <dc:date>2017-04-11T16:53:39.85</dc:date>
    <meta:editing-duration>PT27M12S</meta:editing-duration>
    <meta:editing-cycles>2</meta:editing-cycles>
    <meta:print-date>2017-04-07T16:16:14.13</meta:print-date>
    <meta:document-statistic meta:table-count="0" meta:image-count="1" meta:object-count="0" meta:page-count="1" meta:paragraph-count="14" meta:word-count="170" meta:character-count="1379"/>
    <meta:user-defined meta:name="Поле 1"/>
    <meta:user-defined meta:name="Поле 2"/>
    <meta:user-defined meta:name="Поле 3"/>
    <meta:user-defined meta:name="Поле 4"/>
  </office:meta>
</office:document-meta>
</file>