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110A4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.011cm" fo:text-align="center" style:justify-single-word="false"/>
    </style:style>
    <style:style style:name="P7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1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10.165cm" fo:margin-right="0cm" fo:margin-top="0cm" fo:margin-bottom="0.011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34" style:family="paragraph" style:parent-style-name="Text_20_body">
      <style:paragraph-properties fo:margin-left="10.165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5" style:family="paragraph" style:parent-style-name="Text_20_body">
      <style:paragraph-properties fo:margin-left="10.16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6" style:family="paragraph" style:parent-style-name="Text_20_body">
      <style:paragraph-properties fo:margin-left="10.165cm" fo:margin-right="0cm" fo:margin-top="0cm" fo:margin-bottom="0.011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7" style:family="paragraph" style:parent-style-name="Text_20_body">
      <style:paragraph-properties fo:margin-left="10.16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9.816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13pt" style:font-size-asian="13pt" style:font-size-complex="13pt"/>
    </style:style>
    <style:style style:name="P45" style:family="paragraph" style:parent-style-name="Standard" style:master-page-name="First_20_Page">
      <style:paragraph-properties fo:margin-left="9.234cm" fo:margin-right="0cm" fo:text-indent="0cm" style:auto-text-indent="false" style:page-number="auto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96cm" style:auto-text-indent="false" style:text-autospace="none" style:writing-mode="lr-tb">
        <style:tab-stops/>
      </style:paragraph-properties>
      <style:text-properties style:font-name="Times New Roman" fo:font-size="13pt" fo:language="en" fo:country="US" fo:background-color="transparent" style:font-size-asian="13pt" style:font-size-complex="13pt"/>
    </style:style>
    <style:style style:name="P47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50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9pt" fo:letter-spacing="normal" fo:language="en" fo:country="US" fo:font-style="normal" style:text-underline-style="none" fo:font-weight="normal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underline-style="none" fo:font-weight="normal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9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fo:letter-spacing="normal" style:letter-kerning="true" style:text-blinking="false" fo:background-color="transparent" style:language-asian="zh" style:country-asian="CN" style:language-complex="hi" style:country-complex="IN"/>
    </style:style>
    <style:style style:name="T29" style:family="text">
      <style:text-properties fo:background-color="transparent"/>
    </style:style>
    <style:style style:name="T30" style:family="text">
      <style:text-properties fo:color="#000000"/>
    </style:style>
    <style:style style:name="T31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weight-asian="normal" style:font-size-complex="13pt" style:font-weight-complex="normal"/>
    </style:style>
    <style:style style:name="T32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35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36" style:family="text">
      <style:text-properties fo:color="#000000" fo:font-style="normal" fo:font-weight="normal" style:language-asian="en" style:country-asian="US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font-name-asian="SimSun" style:font-name-complex="Times New Roman1"/>
    </style:style>
    <style:style style:name="T39" style:family="text">
      <style:text-properties style:font-name-asian="SimSun" style:font-name-complex="Times New Roman1"/>
    </style:style>
    <style:style style:name="T40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font-size="13pt" fo:language="ru" fo:country="RU" fo:font-style="normal" style:text-underline-style="none" style:font-name-asian="Times New Roman" style:font-size-asian="13pt" style:font-style-asian="normal" style:font-name-complex="Times New Roman" style:font-size-complex="13pt" style:font-style-complex="normal"/>
    </style:style>
    <style:style style:name="T43" style:family="text">
      <style:text-properties style:text-line-through-style="none" style:text-position="0% 100%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46" style:family="text">
      <style:text-properties style:font-name="Times New Roman" fo:font-size="13pt" fo:font-weight="bold" style:font-size-asian="13pt" style:font-weight-asian="bold" style:font-size-complex="13pt"/>
    </style:style>
    <style:style style:name="T4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8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9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50" style:family="text">
      <style:text-properties style:font-name="Times New Roman" fo:font-size="13pt" style:font-size-asian="13pt" style:font-size-complex="13pt"/>
    </style:style>
    <style:style style:name="T51" style:family="text">
      <style:text-properties fo:language="ru" fo:country="RU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style:font-name-asian="SimSun" style:font-size-asian="13pt" style:font-name-complex="Times New Roman1" style:font-size-complex="13pt"/>
    </style:style>
    <style:style style:name="T54" style:family="text">
      <style:text-properties fo:font-size="13pt" fo:language="en" fo:country="US" style:font-name-asian="SimSun" style:font-size-asian="13pt" style:font-name-complex="Times New Roman1" style:font-size-complex="13pt"/>
    </style:style>
    <style:style style:name="T55" style:family="text">
      <style:text-properties fo:font-size="13pt" fo:language="en" fo:country="US" style:font-size-asian="13pt" style:font-size-complex="13pt"/>
    </style:style>
    <style:style style:name="T56" style:family="text">
      <style:text-properties fo:font-size="13pt" fo:language="ru" fo:country="RU" style:font-size-asian="13pt" style:font-size-complex="13pt"/>
    </style:style>
    <style:style style:name="T57" style:family="text">
      <style:text-properties fo:font-weight="bold" style:letter-kerning="true" style:font-weight-asian="bold" style:language-complex="hi" style:country-complex="IN" style:font-weight-complex="bold"/>
    </style:style>
    <style:style style:name="T58" style:family="text">
      <style:text-properties fo:font-weight="bold" style:font-weight-asian="bold"/>
    </style:style>
    <style:style style:name="T59" style:family="text">
      <style:text-properties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5ffe64-cbdb-4945-8103-d29494a5d3ef" text:name="BossProviderVariable"/>
      </text:user-field-decls>
      <text:p text:style-name="P45"><text:span text:style-name="Основной_20_шрифт_20_абзаца"><text:span text:style-name="T45"/></text:span></text:p>
      <text:p text:style-name="P47"><text:span text:style-name="T58">РЕШЕНИЕ</text:span></text:p>
      <text:p text:style-name="P6"><text:span text:style-name="Основной_20_шрифт_20_абзаца"><text:span text:style-name="T46">по делу </text:span></text:span><text:span text:style-name="Основной_20_шрифт_20_абзаца"><text:span text:style-name="T47">№ 3-27-10/00-08-17</text:span></text:span></text:p>
      <text:p text:style-name="P7">31 марта 2017 г.                                          <text:s/>                                     <text:s text:c="12"/>г. Москва</text:p>
      <text:p text:style-name="P40">Комиссия ФАС России по рассмотрению дел по признакам нарушения закон<text:span text:style-name="T29">одательства о рекламе в составе:</text:span></text:p>
      <text:p text:style-name="P46"><text:span text:style-name="INS"><text:span text:style-name="T17">&lt;...&gt;</text:span></text:span><text:span text:style-name="INS"><text:span text:style-name="T17">,</text:span></text:span></text:p>
      <text:p text:style-name="P8">рассмотрев материалы о распространении<text:span text:style-name="Основной_20_шрифт_20_абзаца"><text:span text:style-name="T27"> </text:span></text:span><text:span text:style-name="Основной_20_шрифт_20_абзаца"><text:span text:style-name="T18">реклама основанных на риске игр, пари на сайте </text:span></text:span><text:a xlink:type="simple" xlink:href="http://www.sports.ru/"><text:span text:style-name="Основной_20_шрифт_20_абзаца"><text:span text:style-name="T27">http://www.sports.ru/</text:span></text:span></text:a><text:span text:style-name="Основной_20_шрифт_20_абзаца"><text:span text:style-name="T18"> в январе-марте 2017</text:span></text:span><text:span text:style-name="T59">,</text:span></text:p>
      <text:p text:style-name="P42">в присутствии лиц, участвующих в деле:</text:p>
      <text:p text:style-name="P10"><text:span text:style-name="Основной_20_шрифт_20_абзаца"><text:span text:style-name="T30">лица, в действиях которых содержатся признаки нарушения законодательства о рекламе:</text:span></text:span></text:p>
      <text:p text:style-name="P13"><text:span text:style-name="Основной_20_шрифт_20_абзаца"><text:span text:style-name="T31">рекламораспространитель:</text:span></text:span></text:p>
      <text:p text:style-name="P13"><text:span text:style-name="Основной_20_шрифт_20_абзаца"><text:span text:style-name="T21">ООО «СПОРТС.РУ» </text:span></text:span><text:span text:style-name="INS"><text:span text:style-name="T21">(юридический адрес: Космодамианская наб., д. 52, стр. 3, г. Москва, 115035; фактический адрес: ул. Летниковская, д. 10, стр. 4, Москва, 115114; </text:span></text:span><text:span text:style-name="INS"><text:span text:style-name="T21">ОГРН 1107746938232, ИНН 7705933383, КПП 770501001; дата регистрации: 17.11.2010) — Жуковой А.А. (доверенность № 07 от 27.03.2017)</text:span></text:span><text:span text:style-name="Основной_20_шрифт_20_абзаца"><text:span text:style-name="T34">,</text:span></text:span></text:p>
      <text:p text:style-name="P14"><text:span text:style-name="Основной_20_шрифт_20_абзаца"><text:span text:style-name="T21">заявитель:</text:span></text:span></text:p>
      <text:p text:style-name="P14"><text:span text:style-name="Основной_20_шрифт_20_абзаца"><text:span text:style-name="T23">ООО «Защита» (юридический адрес: </text:span></text:span><text:span text:style-name="Основной_20_шрифт_20_абзаца"><text:span text:style-name="T24">г. Москва, 107076, ул. Матросская Тишина, дом 23/1, оф. 8</text:span></text:span><text:span text:style-name="Основной_20_шрифт_20_абзаца"><text:span text:style-name="T23">; ОГРН 5167746342495, ИНН 9718036289, КПП 771801001; дата регистрации: 18.11.2016)</text:span></text:span><text:span text:style-name="Основной_20_шрифт_20_абзаца"><text:span text:style-name="T22">.</text:span></text:span></text:p>
      <text:p text:style-name="P5"><text:span text:style-name="Основной_20_шрифт_20_абзаца"><text:span text:style-name="T32">УСТАНОВИЛА:</text:span></text:span></text:p>
      <text:p text:style-name="P11"><text:span text:style-name="Основной_20_шрифт_20_абзаца"><text:span text:style-name="T29">30 марта 2017 года Комиссией ФАС России объявлялся перерыв при рассмотрении данного дела до 15 часов 00 минут 31 марта 2017 года.</text:span></text:span></text:p>
      <text:p text:style-name="P24">В ФАС России поступило обращение ООО «Защита» с указанием на распространение в январе 2017 года на территории Российской Федерации на сайте https://www.sports.ru/<text:span text:style-name="T37"> </text:span>рекламы букмекерских контор «<text:span text:style-name="T37">Leon</text:span>»<text:span text:style-name="T37"> </text:span>и «<text:span text:style-name="T37">Winline</text:span>»<text:span text:style-name="T37">. </text:span></text:p>
      <text:p text:style-name="P21"><text:span text:style-name="T48">Так, реклама букмекерских контор «</text:span><text:span text:style-name="T49">Leon</text:span><text:span text:style-name="T48">»</text:span><text:span text:style-name="T49"> </text:span><text:span text:style-name="T48">и «</text:span><text:span text:style-name="T49">Winline</text:span><text:span text:style-name="T48">»</text:span><text:span text:style-name="T49"> </text:span><text:span text:style-name="T48">распространялась </text:span><text:span text:style-name="T49">30 </text:span><text:span text:style-name="T48">января 2017 года на сайте </text:span><text:a xlink:type="simple" xlink:href="https://www.sports.ru/"><text:span text:style-name="T50">https://www.sports.ru/</text:span></text:a><text:span text:style-name="T48"> в виде рекламных баннеров, представляющих собой гиперссылки для перехода на сайты https://www.leon.ru/ и <text:s/>http://winlinebet.ru/ соответственно. </text:span></text:p>
      <text:p text:style-name="P21"><text:span text:style-name="T48">Кроме того, при осмотре 01 марта 2017 года сайта </text:span><text:a xlink:type="simple" xlink:href="https://www.sports.ru/"><text:span text:style-name="T50">https://www.sports.ru/</text:span></text:a><text:span text:style-name="T48"> <text:s/>специалисты ФАС России выявили факт распространения рекламы букмекерской конторы «Фонбет» в виде рекламных баннеров, представляющих собой гиперссылки для перехода на </text:span><text:span text:style-name="T25">официальный сайтом данной компании </text:span><text:span text:style-name="T48"><text:s/></text:span><text:a xlink:type="simple" xlink:href="https://www.bkfon.ru/"><text:span text:style-name="T50">https://www.bkfon.ru</text:span></text:a><text:span text:style-name="T48">, о чем был составлен протокол осмотра сайта </text:span><text:a xlink:type="simple" xlink:href="https://www.sports.ru/"><text:span text:style-name="T50">https://www.sports.ru/</text:span></text:a><text:span text:style-name="T50">.</text:span><text:span text:style-name="T48"> </text:span></text:p>
      <text:p text:style-name="P17"><text:span text:style-name="T39">Сайт https://www.leon.ru/</text:span><text:span text:style-name="T38"> </text:span><text:span text:style-name="T39">является официальным сайтом компании «</text:span><text:span text:style-name="T38">Leon</text:span><text:span text:style-name="T39">», являющейся организатором онлайн азартных игр. На указанном сайте можно </text:span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text:span text:style-name="T39">«</text:span><text:span text:style-name="T38">Leon</text:span><text:span text:style-name="T39">»</text:span> и клиентом, порядок открытия игрового счета, размещена информация о ставках, специальные правила для букмекерских контор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25"><text:soft-page-break/><text:span text:style-name="T15">Сайт http://winlinebet.ru/ является официальным сайтом компании «</text:span><text:span text:style-name="T13">Winline</text:span><text:span text:style-name="T15">», являющейся организатором онлайн азартных игр. На указанном сайте можно </text:span><text:span text:style-name="T16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15">«</text:span><text:span text:style-name="T13">Winline</text:span><text:span text:style-name="T15">»</text:span><text:span text:style-name="T16"> и клиентом, порядок открытия игрового счета, размещена информация о том, как сделать ставку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6"><text:span text:style-name="T53">Сайт </text:span><text:a xlink:type="simple" xlink:href="https://www.bkfon.ru/"><text:span text:style-name="T53">https://www.bkfon.r</text:span></text:a><text:a xlink:type="simple" xlink:href="https://www.bkfon.ru/"><text:span text:style-name="T52">u/</text:span></text:a><text:span text:style-name="T54"> </text:span><text:span text:style-name="T53">является официальным сайтом компании «Фонбет», являющейся организатором онлайн азартных игр. На указанном сайте можно </text:span><text:span text:style-name="T52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53">«Фонбет»</text:span><text:span text:style-name="T52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7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7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6">В соответствии с частью 3 статьи 5 <text:span text:style-name="T40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26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26">Часть 2 статьи 27 Федерального закона «О рекламе» не допускает рекламу основанных на риске игр, пари в сети Интернет.</text:p>
      <text:p text:style-name="P26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41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7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0"><text:soft-page-break/>На сайте <text:span text:style-name="T37">www.sports.ru </text:span>в январе 201<text:span text:style-name="T37">7</text:span> распространялась реклама организаторов основанных на риске игр, пари, что прямо запрещено действующим законодательством Российской Федерации.</text:p>
      <text:p text:style-name="P18">Таким образом, указанная реклама содержит признаки нарушения пункта 1 статьи 7, части 2 статьи 27 Федерального закона «О рекламе».</text:p>
      <text:p text:style-name="P20">Согласно письменным пояснениям ООО «Спортс.ру» общество не является рекламораспространителем вышеуказанной рекламы букмекерских контор, так как ООО «Спортс.ру» передало на условиях отчуждения на основании Договора об отчуждении исключительного права №<text:span text:style-name="T37">STD-0916 </text:span>от 20 <text:s/>сентября 2016 года компании <text:span text:style-name="T37">Tribuna Trading LTD </text:span>принадлежащие ООО «Спортс.ру» исключительные права на Программно-аппаратный комплекс «Спортивный интернет-портал», реализующий, помимо прочего, сайт <text:span text:style-name="T37">Sports.ru.</text:span> </text:p>
      <text:p text:style-name="P20">При этом ООО «Спортс.ру» указывает, что общество не заключало договоров на размещение вышеуказанной рекламы букмекерских контор.</text:p>
      <text:p text:style-name="P20">Вместе с тем комиссия ФАС России не находит обоснованными доводы ООО «Спортс.ру» о том, что общество не является рекламораспространителем, <text:s/>поскольку, согласно размещенному на сайте <text:a xlink:type="simple" xlink:href="https://www.sports.ru/docs/agreement/">https://www.sports.ru</text:a>.<text:span text:style-name="T37"> </text:span>Пользовательскому соглашению, ООО «Спортс.ру» определяет содержание сайта и фактически является его администратором.</text:p>
      <text:p text:style-name="P23">Так, согласно пункту 2.3 указанного Пользовательского соглашения ООО «Спортс.ру» принадлежит авторское право на использование содержания Сайта (в том числе, право на подбор, расположение, систематизацию и преобразование данных, содержащихся на Сайте, а также на сами исходные данные), кроме случаев, отдельно отмеченных в содержании опубликованных на Сайте материалов.</text:p>
      <text:p text:style-name="P22"><text:span text:style-name="T52">Однако предусмотренные данным пунктом отметки на размещенных на сайте </text:span><text:a xlink:type="simple" xlink:href="https://www.sports.ru/docs/agreement/"><text:span text:style-name="T52">https://www.sports.ru</text:span></text:a><text:span text:style-name="T42">.</text:span><text:span text:style-name="T55"> </text:span><text:span text:style-name="T56">рекламных </text:span><text:span text:style-name="T52">баннерах букмекерских контор отсутствуют.</text:span></text:p>
      <text:p text:style-name="P30">Согласно пункту 3.3 указанного Пользовательского соглашения Пользователь Сайта обязуется не размещать на Сайте и не направлять через/посредством Сайта материалы, являющиеся рекламой каких-либо товаров или услуг, без получения предварительного выраженного согласия ООО «Спортс.ру». </text:p>
      <text:p text:style-name="P29"><text:span text:style-name="T52">ООО «Спортс.ру» не представило каких-либо доказательств, свидетельствующих о направлении заявки обществу на получение предварительного согласия на размещение рекламы букмекерских контор, а также отказе ООО «Спортс.ру» в размещении такой рекламы. Кроме того, ООО «Спортс.ру» не предприняло каких-либо мер, направленных на удаление с сайта </text:span><text:a xlink:type="simple" xlink:href="https://www.sports.ru/"><text:span text:style-name="T52">https://www.sports.ru</text:span></text:a><text:span text:style-name="T52"> несанкционированной обществом рекламы</text:span><text:span text:style-name="T43">. </text:span></text:p>
      <text:p text:style-name="P20">С учетом изложенного, р<text:span text:style-name="Основной_20_шрифт_20_абзаца"><text:span text:style-name="T28">екламораспространителем указанной рекламы является ООО «СПОРТС.РУ» </text:span></text:span><text:span text:style-name="INS"><text:span text:style-name="T28">(юридический адрес: Космодамианская наб., д. 52, стр. 3, г. Москва, 115035; фактический адрес: ул. Летниковская, д. 10, стр. 4, Москва, 115114; ОГРН 1107746938232, ИНН 7705933383, КПП 770501001; дата регистрации: 17.11.2010)</text:span></text:span><text:span text:style-name="Основной_20_шрифт_20_абзаца"><text:span text:style-name="T28">.</text:span></text:span></text:p>
      <text:p text:style-name="P41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19"/>
      <text:p text:style-name="P15"><text:soft-page-break/><text:span text:style-name="T44">На основании </text:span><text:span text:style-name="T20">пункта 1 статьи 7, части 2 статьи 27</text:span><text:span text:style-name="Основной_20_шрифт_20_абзаца"><text:span text:style-name="T19">, </text:span></text:span><text:span text:style-name="T44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5"><text:span text:style-name="Основной_20_шрифт_20_абзаца"><text:span text:style-name="T32">РЕШИЛА:</text:span></text:span></text:p>
      <text:p text:style-name="P12"><text:span text:style-name="Основной_20_шрифт_20_абзаца"><text:span text:style-name="T6">1. Признать ненадлежащей рекламу букмекерских контор </text:span></text:span><text:span text:style-name="Основной_20_шрифт_20_абзаца"><text:span text:style-name="T7">«</text:span></text:span><text:span text:style-name="Основной_20_шрифт_20_абзаца"><text:span text:style-name="T10">Leon</text:span></text:span><text:span text:style-name="Основной_20_шрифт_20_абзаца"><text:span text:style-name="T7">»</text:span></text:span><text:span text:style-name="Основной_20_шрифт_20_абзаца"><text:span text:style-name="T10">, </text:span></text:span><text:span text:style-name="Основной_20_шрифт_20_абзаца"><text:span text:style-name="T7">«</text:span></text:span><text:span text:style-name="Основной_20_шрифт_20_абзаца"><text:span text:style-name="T10">Winline</text:span></text:span><text:span text:style-name="Основной_20_шрифт_20_абзаца"><text:span text:style-name="T7">»</text:span></text:span><text:span text:style-name="Основной_20_шрифт_20_абзаца"><text:span text:style-name="T8">, «Фонбет» распространявшуюся в январе-марте 2017 года на территории Российской Федерации на сайте </text:span></text:span><text:a xlink:type="simple" xlink:href="http://www.sports.ru/"><text:span text:style-name="Основной_20_шрифт_20_абзаца">http://www.sports.ru/</text:span></text:a><text:span text:style-name="Основной_20_шрифт_20_абзаца"><text:span text:style-name="T8">, поскольку реклама азартных игр в Интернете запрещена законодательством Российской Федерации.</text:span></text:span></text:p>
      <text:p text:style-name="P28"><text:span text:style-name="Основной_20_шрифт_20_абзаца"><text:span text:style-name="T26">2. Выдать </text:span></text:span><text:span text:style-name="Основной_20_шрифт_20_абзаца"><text:span text:style-name="T21">ООО «СПОРТС.РУ» </text:span></text:span><text:span text:style-name="INS"><text:span text:style-name="T21">(юридический адрес: Космодамианская наб., д. 52, стр. 3, г. Москва, 115035; фактический адрес: ул. Летниковская, д. 10, стр. 4, Москва, 115114; ОГРН 1107746938232, ИНН 7705933383, КПП 770501001; дата регистрации: 17.11.2010)</text:span></text:span><text:span text:style-name="Основной_20_шрифт_20_абзаца"><text:span text:style-name="T21"> </text:span></text:span><text:span text:style-name="Основной_20_шрифт_20_абзаца"><text:span text:style-name="T26">предписание о прекращении нарушения Федерального закона «О рекламе».</text:span></text:span></text:p>
      <text:p text:style-name="P28"><text:span text:style-name="Основной_20_шрифт_20_абзаца"><text:span text:style-name="T26">3. </text:span></text:span><text:span text:style-name="Основной_20_шрифт_20_абзаца"><text:span text:style-name="T35">Передать материалы дела уполномоченному должностному лицу ФАС России для возбуждения дела об административном правонарушении, предусмотренном </text:span></text:span><text:span text:style-name="Основной_20_шрифт_20_абзаца"><text:span text:style-name="T35">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21"> ООО «СПОРТС.РУ»</text:span></text:span><text:span text:style-name="Основной_20_шрифт_20_абзаца"><text:span text:style-name="T35">.</text:span></text:span></text:p>
      <text:p text:style-name="P43"><text:span text:style-name="T33">Решение изготовлено в полном объеме 07 апреля 2017 года. Решение может</text:span><text:span text:style-name="T29"> быть обжаловано в арбитражный суд в порядке, предусмо</text:span>тренном статьей 198 Арбитражного процессуального кодекса Российской Федерации.</text:p>
      <text:p text:style-name="P44"/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6110A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56110A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6T11:27:31.77</meta:creation-date>
    <meta:generator>OpenOffice.org/3.3$Win32 OpenOffice.org_project/330m20$Build-9567</meta:generator>
    <dc:date>2017-04-11T18:21:10.96</dc:date>
    <meta:document-statistic meta:table-count="0" meta:image-count="1" meta:object-count="0" meta:page-count="4" meta:paragraph-count="48" meta:word-count="1281" meta:character-count="10129"/>
    <meta:user-defined meta:name="Поле 1"/>
    <meta:user-defined meta:name="Поле 2"/>
    <meta:user-defined meta:name="Поле 3"/>
    <meta:user-defined meta:name="Поле 4"/>
  </office:meta>
</office:document-meta>
</file>