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727F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00%" fo:padding="0cm" fo:border="none"/>
      <style:text-properties fo:color="#000000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line-height="100%" fo:padding="0cm" fo:border="none"/>
      <style:text-properties fo:color="#000000" fo:font-size="12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style:font-size-asian="14pt" style:font-size-complex="14pt"/>
    </style:style>
    <style:style style:name="P15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81cm" fo:margin-right="0cm" fo:margin-top="0cm" fo:margin-bottom="0cm" fo:line-height="102%" fo:text-align="start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581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58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8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581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0pt" style:font-size-asian="14pt" style:font-size-complex="14pt"/>
    </style:style>
    <style:style style:name="P2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color="#000000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58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0f32e-16ef-4cef-b008-b2c1f9dc94a9" text:name="BossProviderVariable"/>
      </text:user-field-decls>
      <text:p text:style-name="P24"/>
      <text:p text:style-name="P11">ОПРЕДЕЛЕНИЕ</text:p>
      <text:p text:style-name="P11">ОБ ОТЛОЖЕНИИ РАССМОТРЕНИЯ ДЕЛА № 1-10-85/00-03-16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T8">07</text:span> <text:span text:style-name="T8">апреля</text:span> 2017 года</text:p>
          </table:table-cell>
          <table:table-cell table:style-name="Таблица1.A1" office:value-type="string">
            <text:p text:style-name="P4">г. Москва</text:p>
          </table:table-cell>
        </table:table-row>
      </table:table>
      <text:p text:style-name="P14"/>
      <text:p text:style-name="P12"><text:span text:style-name="T3"><text:tab/>Комиссия ФАС России по рассмотрению дела №</text:span><text:span text:style-name="T5"> </text:span><text:span text:style-name="T3">1</text:span><text:span text:style-name="T5">-10-</text:span><text:span text:style-name="T6">85</text:span><text:span text:style-name="T5">/00-03-16</text:span><text:span text:style-name="T3"> о нарушении антимонопольного законодательства в составе: </text:span><text:span text:style-name="T5">&lt;...&gt; </text:span><text:span text:style-name="T3">(далее — Комиссия),</text:span><text:span text:style-name="T2"> рассмотрев дело № 1-10-85/00-03-16 по признакам нарушения </text:span><text:span text:style-name="Основной_20_шрифт_20_абзаца"><text:span text:style-name="T7">закрытым акционерным обществом «Контейнерный терминал Санкт-Петербург» (198096, Санкт-Петербург, Угольная гавань, Элеваторная площадка, 22; далее — ЗАО «КТСП»)</text:span></text:span><text:span text:style-name="T2"> пункта 1 части 1 статьи 10 Федерального закона от 26.07.2006 № 135-ФЗ «О защите конкуренции» (далее — Закон о защите конкуренции)</text:span>, выразившегося в установлении и поддержании монопольно высокой цены на услугу по погрузке и выгрузке грузов (контейнеров),</text:p>
      <text:p text:style-name="P11">УСТАНОВИЛА:</text:p>
      <text:p text:style-name="P11"/>
      <text:p text:style-name="P8"><text:span text:style-name="T8"><text:tab/>в связи с принятием заключения об обстоятельствах дела, руководствуясь пунктом 3 </text:span>части 1<text:span text:style-name="T9">1</text:span> статьи 47, частями 1 и 4 статьи 48<text:span text:style-name="T9">1</text:span> Закона о защите конкуренции,</text:p>
      <text:p text:style-name="P9"/>
      <text:p text:style-name="P9">ОПРЕДЕЛИЛА:</text:p>
      <text:p text:style-name="P9"/>
      <text:p text:style-name="P8"><text:tab/>1. Рассмотрение дела №<text:span text:style-name="T2"> 1-10-85/00-03-16</text:span> отложить.</text:p>
      <text:p text:style-name="P8"><text:tab/>2. Назначить дело № <text:span text:style-name="T2">1-10-85/00-03-16</text:span> к рассмотрению на 25.04.2017 в 11:00 по адресу: 123995, г. Москва, ул. Садовая-Кудринская, д. 11, каб. 140.</text:p>
      <text:p text:style-name="P8"><text:tab/>3. Направить в адрес ЗАО «КТСП», ОАО «РЖД», ПАО «Трансконтейнер»<text:span text:style-name="T2"> копии заключения об обстоятельствах дела № 1-10-85/00-03-16</text:span>.</text:p>
      <text:p text:style-name="P8"><text:tab/>В соответствии с частью 5 статьи 48<text:span text:style-name="T9">1</text:span> Закона о защите конкуренции лица, участвующие в деле, вправе представить комиссии пояснения, доказательства и приводить доводы в письменной форме в отношении обстоятельств, изложенных в заключении об 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727F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370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7053(1) </text:p>
      </draw:text-box>
     </draw:frame><draw:frame draw:style-name="Mfr2" draw:name="SpdBarcode" text:anchor-type="paragraph" svg:x="0cm" svg:width="3.6cm" svg:height="0.78cm" draw:z-index="1"><draw:image xlink:href="Pictures/10000201000000780000001A3C727F5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5:41:20.44</meta:creation-date>
    <meta:generator>OpenOffice.org/3.3$Win32 OpenOffice.org_project/330m20$Build-9567</meta:generator>
    <dc:date>2017-04-11T18:31:44.34</dc:date>
    <meta:print-date>2017-04-07T16:22:31.79</meta:print-date>
    <meta:document-statistic meta:table-count="1" meta:image-count="1" meta:object-count="0" meta:page-count="1" meta:paragraph-count="14" meta:word-count="219" meta:character-count="1634"/>
    <meta:user-defined meta:name="Поле 1"/>
    <meta:user-defined meta:name="Поле 2"/>
    <meta:user-defined meta:name="Поле 3"/>
    <meta:user-defined meta:name="Поле 4"/>
  </office:meta>
</office:document-meta>
</file>