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66CB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9.75pt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New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NewRomanPSMT" fo:font-size="14pt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1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size="14pt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1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NewRomanPSMT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 style:vertical-align="auto" style:writing-mode="lr-tb">
        <style:tab-stops>
          <style:tab-stop style:position="14.975cm"/>
        </style:tab-stops>
      </style:paragraph-properties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NewRomanPSMT" fo:font-size="14pt" style:font-size-asian="14pt" style:font-size-complex="14pt"/>
    </style:style>
    <style:style style:name="P39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language="ru" fo:country="RU" style:font-name-complex="Times New Roman2"/>
    </style:style>
    <style:style style:name="T5" style:family="text">
      <style:text-properties style:font-name="Times New Roman" fo:language="ru" fo:country="RU" style:font-name-asian="Times New Roman3" style:font-name-complex="Times New Roman3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T8" style:family="text">
      <style:text-properties style:font-name="Times New Roman" style:font-name-asian="Times New Roman2" style:font-name-complex="Times New Roman2"/>
    </style:style>
    <style:style style:name="T9" style:family="text">
      <style:text-properties style:font-name="Times New Roman" style:font-name-asian="Times New Roman2" style:language-asian="ru" style:country-asian="RU" style:font-name-complex="Times New Roman2"/>
    </style:style>
    <style:style style:name="T10" style:family="text">
      <style:text-properties style:font-name="Times New Roman" style:font-name-asian="TimesNewRomanPSMT" style:font-name-complex="TimesNewRomanPSMT"/>
    </style:style>
    <style:style style:name="T11" style:family="text">
      <style:text-properties style:font-name="Times New Roman" fo:font-style="italic" fo:font-weight="bold" style:language-asian="ru" style:country-asian="RU" style:font-style-asian="italic" style:font-weight-asian="bold" style:font-style-complex="italic" style:font-weight-complex="bold"/>
    </style:style>
    <style:style style:name="T12" style:family="text">
      <style:text-properties style:font-name="Times New Roman" fo:font-style="italic" fo:font-weight="bold" style:font-name-asian="Times New Roman2" style:language-asian="ru" style:country-asian="RU" style:font-style-asian="italic" style:font-weight-asian="bold" style:font-name-complex="Times New Roman2" style:font-style-complex="italic" style:font-weight-complex="bold"/>
    </style:style>
    <style:style style:name="T13" style:family="text">
      <style:text-properties style:font-name="Times New Roman" fo:font-style="italic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T14" style:family="text">
      <style:text-properties style:font-name="Times New Roman" style:font-size-asian="14pt" style:font-size-complex="14pt"/>
    </style:style>
    <style:style style:name="T15" style:family="text">
      <style:text-properties style:font-name="Times New Roman" fo:language="en" fo:country="US"/>
    </style:style>
    <style:style style:name="T16" style:family="text">
      <style:text-properties style:font-name="Times New Roman" fo:language="en" fo:country="US" style:font-name-asian="Times New Roman2" style:language-asian="ru" style:country-asian="RU" style:font-name-complex="Times New Roman2"/>
    </style:style>
    <style:style style:name="T17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language="ru" fo:country="RU" style:font-size-asian="14pt" style:font-size-complex="14pt"/>
    </style:style>
    <style:style style:name="T19" style:family="text"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0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22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anguage="ru" fo:country="RU" fo:font-style="normal" style:text-underline-style="none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29" style:family="text">
      <style:text-properties fo:color="#000000" style:font-name="Times New Roman" fo:font-size="14pt" fo:language="ru" fo:country="RU" fo:font-style="italic" style:text-underline-style="none" fo:font-weight="normal" style:font-name-asian="Times New Roman2" style:font-size-asian="14pt" style:language-asian="ru" style:country-asian="RU" style:font-style-asian="italic" style:font-weight-asian="normal" style:font-name-complex="Times New Roman2" style:font-size-complex="14pt" style:font-style-complex="italic" style:font-weight-complex="normal"/>
    </style:style>
    <style:style style:name="T30" style:family="text">
      <style:text-properties fo:color="#000000" style:font-name="Times New Roman" fo:font-size="14pt" fo:language="ru" fo:country="RU" fo:font-style="italic" style:text-underline-style="none" fo:font-weight="normal" style:font-name-asian="TimesNewRomanPSMT" style:font-size-asian="14pt" style:language-asian="ru" style:country-asian="RU" style:font-style-asian="italic" style:font-weight-asian="normal" style:font-name-complex="TimesNewRomanPSMT" style:font-size-complex="14pt" style:font-style-complex="italic" style:font-weight-complex="normal"/>
    </style:style>
    <style:style style:name="T31" style:family="text">
      <style:text-properties fo:color="#000000" style:font-name="Times New Roman" fo:font-size="14pt" fo:language="ru" fo:country="RU" fo:font-style="italic" style:text-underline-style="none" fo:font-weight="normal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T32" style:family="text">
      <style:text-properties fo:color="#000000" style:font-name="Times New Roman" fo:font-size="14pt" fo:language="ru" fo:country="RU" fo:font-style="italic" style:text-underline-style="none" fo:font-weight="normal" fo:background-color="transparent" style:font-name-asian="Times New Roman2" style:font-size-asian="14pt" style:language-asian="ru" style:country-asian="RU" style:font-style-asian="italic" style:font-weight-asian="normal" style:font-name-complex="Times New Roman2" style:font-size-complex="14pt" style:font-style-complex="italic" style:font-weight-complex="normal"/>
    </style:style>
    <style:style style:name="T33" style:family="text">
      <style:text-properties fo:color="#000000" style:font-name="Times New Roman" fo:font-size="14pt" fo:language="ru" fo:country="RU" fo:font-style="italic" style:text-underline-style="none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T34" style:family="text">
      <style:text-properties fo:color="#000000" style:font-name="Times New Roman" fo:font-size="14pt" fo:language="ru" fo:country="RU" fo:font-style="italic" style:text-underline-style="none" fo:font-weight="bold" style:font-name-asian="TimesNewRomanPSMT" style:font-size-asian="14pt" style:language-asian="ru" style:country-asian="RU" style:font-style-asian="italic" style:font-weight-asian="bold" style:font-name-complex="TimesNewRomanPSMT" style:font-size-complex="14pt" style:font-style-complex="italic" style:font-weight-complex="bold"/>
    </style:style>
    <style:style style:name="T35" style:family="text">
      <style:text-properties fo:color="#000000" style:font-name="Times New Roman" fo:font-size="14pt" fo:language="en" fo:country="US" fo:font-style="italic" style:text-underline-style="none" fo:font-weight="normal" style:font-name-asian="Times New Roman2" style:font-size-asian="14pt" style:language-asian="ru" style:country-asian="RU" style:font-style-asian="italic" style:font-weight-asian="normal" style:font-name-complex="Times New Roman2" style:font-size-complex="14pt" style:font-style-complex="italic" style:font-weight-complex="normal"/>
    </style:style>
    <style:style style:name="T36" style:family="text">
      <style:text-properties fo:color="#000000" style:font-name="Times New Roman" fo:font-size="14pt" fo:language="en" fo:country="US" fo:font-style="italic" style:text-underline-style="none" fo:font-weight="normal" fo:background-color="transparent" style:font-name-asian="Times New Roman2" style:font-size-asian="14pt" style:language-asian="ru" style:country-asian="RU" style:font-style-asian="italic" style:font-weight-asian="normal" style:font-name-complex="Times New Roman2" style:font-size-complex="14pt" style:font-style-complex="italic" style:font-weight-complex="normal"/>
    </style:style>
    <style:style style:name="T37" style:family="text">
      <style:text-properties fo:color="#000000" style:font-name="Times New Roman" fo:font-size="14pt" fo:language="en" fo:country="US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color="#000000" style:font-name="Times New Roman" fo:font-size="14pt" fo:language="en" fo:country="US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color="#000000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color="#000000" style:font-name="Times New Roman" fo:font-size="14pt" fo:language="en" fo:country="US" style:font-size-asian="14pt" style:font-size-complex="14pt"/>
    </style:style>
    <style:style style:name="T41" style:family="text">
      <style:text-properties fo:color="#000000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2" style:family="text">
      <style:text-properties fo:color="#000000" style:font-name="Times New Roman" fo:language="ru" fo:country="RU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43" style:family="text">
      <style:text-properties fo:color="#000000" style:font-name="Times New Roman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color="#000000" style:font-name="Times New Roman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color="#000000" style:font-name="Times New Roman"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6" style:family="text">
      <style:text-properties fo:color="#000000" style:font-name="Times New Roman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color="#000000" style:font-name="Times New Roman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fo:color="#000000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9" style:family="text">
      <style:text-properties fo:color="#000000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 New Roman2" style:font-style-complex="normal" style:font-weight-complex="normal"/>
    </style:style>
    <style:style style:name="T50" style:family="text">
      <style:text-properties fo:color="#000000" style:font-name="Times New Roman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1" style:family="text">
      <style:text-properties fo:color="#000000" style:font-name="Times New Roman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52" style:family="text">
      <style:text-properties fo:color="#000000" style:font-name="Times New Roman" fo:language="ru" fo:country="RU" fo:font-style="normal" style:text-underline-style="none" fo:font-weight="bold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T53" style:family="text">
      <style:text-properties fo:color="#000000" style:font-name="Times New Roman" fo:language="ru" fo:country="RU" fo:font-style="normal" style:text-underline-style="none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54" style:family="text">
      <style:text-properties fo:color="#000000" style:font-name="Times New Roman" fo:language="ru" fo:country="RU" fo:font-style="italic" style:text-underline-style="none" fo:font-weight="normal" style:font-style-asian="italic" style:font-weight-asian="normal" style:font-style-complex="italic" style:font-weight-complex="normal"/>
    </style:style>
    <style:style style:name="T55" style:family="text">
      <style:text-properties fo:color="#000000" style:font-name="Times New Roman" fo:language="ru" fo:country="RU" fo:font-style="italic" style:text-underline-style="none" fo:font-weight="normal" style:font-name-asian="TimesNewRomanPSMT" style:font-style-asian="italic" style:font-weight-asian="normal" style:font-name-complex="Times New Roman2" style:font-style-complex="italic" style:font-weight-complex="normal"/>
    </style:style>
    <style:style style:name="T56" style:family="text">
      <style:text-properties fo:color="#000000" style:font-name="Times New Roman" fo:language="ru" fo:country="RU" fo:font-style="italic" style:text-underline-style="none" fo:font-weight="bold" style:font-name-asian="TimesNewRomanPSMT" style:font-size-asian="14pt" style:font-style-asian="italic" style:font-weight-asian="bold" style:font-name-complex="TimesNewRomanPSMT" style:font-size-complex="14pt" style:font-style-complex="italic" style:font-weight-complex="bold"/>
    </style:style>
    <style:style style:name="T57" style:family="text">
      <style:text-properties fo:color="#000000" style:font-name="Times New Roman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color="#000000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9" style:family="text">
      <style:text-properties fo:color="#000000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0" style:family="text">
      <style:text-properties fo:color="#000000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fo:color="#000000" fo:language="ru" fo:country="RU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62" style:family="text">
      <style:text-properties fo:color="#000000"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3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4" style:family="text">
      <style:text-properties fo:color="#000000" style:font-name="Times New Roman1" fo:language="ru" fo:country="RU" fo:font-style="normal" style:text-underline-style="none" fo:font-weight="bold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T65" style:family="text">
      <style:text-properties fo:color="#000000" style:font-name="Times New Roman1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6" style:family="text">
      <style:text-properties fo:color="#000000" style:font-name="Times New Roman1"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7" style:family="text">
      <style:text-properties fo:color="#000000" style:font-name="Times New Roman1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9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70" style:family="text">
      <style:text-properties fo:color="#000000" style:font-name="Times New Roman1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1" style:family="text">
      <style:text-properties fo:color="#000000" style:font-name="Times New Roman1" fo:font-size="14pt" fo:language="ru" fo:country="RU" fo:font-style="italic" style:text-underline-style="none" fo:font-weight="bold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T72" style:family="text">
      <style:text-properties fo:color="#000000" style:font-name="Times New Roman1" fo:font-size="14pt" fo:language="en" fo:country="US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3" style:family="text">
      <style:text-properties fo:color="#000000" style:font-name="Times New Roman1" fo:language="en" fo:country="US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4" style:family="text">
      <style:text-properties fo:color="#000000" style:font-name="TimesNewRomanPSMT" fo:language="ru" fo:country="RU" fo:font-style="italic" style:text-underline-style="none" fo:font-weight="normal" style:font-name-asian="TimesNewRomanPSMT" style:font-style-asian="italic" style:font-weight-asian="normal" style:font-name-complex="TimesNewRomanPSMT" style:font-style-complex="italic" style:font-weight-complex="normal"/>
    </style:style>
    <style:style style:name="T75" style:family="text">
      <style:text-properties fo:color="#000000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6" style:family="text">
      <style:text-properties fo:color="#000000" style:font-name="TimesNewRomanPSMT" fo:font-size="14pt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7" style:family="text">
      <style:text-properties fo:color="#000000" style:font-name="TimesNewRomanPSMT" fo:font-size="14pt" fo:language="ru" fo:country="RU" fo:font-style="italic" style:text-underline-style="none" fo:font-weight="normal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T78" style:family="text">
      <style:text-properties fo:color="#000000" style:font-name="TimesNewRomanPSMT" fo:font-size="14pt" fo:language="ru" fo:country="RU" fo:font-style="italic" style:text-underline-style="none" fo:font-weight="bold" style:font-name-asian="TimesNewRomanPSMT" style:font-size-asian="14pt" style:language-asian="ru" style:country-asian="RU" style:font-style-asian="italic" style:font-weight-asian="bold" style:font-name-complex="TimesNewRomanPSMT" style:font-size-complex="14pt" style:font-style-complex="italic" style:font-weight-complex="bold"/>
    </style:style>
    <style:style style:name="T79" style:family="text">
      <style:text-properties fo:color="#000000" style:font-name="TimesNew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0" style:family="text">
      <style:text-properties fo:color="#000000" style:font-name="TimesNewRoman" fo:font-size="14pt" fo:language="ru" fo:country="RU" fo:font-style="normal" style:text-underline-style="none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81" style:family="text">
      <style:text-properties fo:color="#000000" style:font-name="TimesNewRoman" fo:font-size="14pt" fo:language="ru" fo:country="RU" fo:font-style="italic" style:text-underline-style="none" fo:font-weight="bold" style:font-name-asian="TimesNewRomanPSMT" style:font-size-asian="14pt" style:font-style-asian="italic" style:font-weight-asian="bold" style:font-name-complex="TimesNewRomanPSMT" style:font-size-complex="14pt" style:font-style-complex="italic" style:font-weight-complex="bold"/>
    </style:style>
    <style:style style:name="T82" style:family="text">
      <style:text-properties fo:color="#000000" style:font-name="TimesNew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3" style:family="text">
      <style:text-properties fo:color="#000000" style:font-name="TimesNewRoman" fo:font-size="14pt" fo:language="en" fo:country="US" fo:font-style="italic" style:text-underline-style="none" fo:font-weight="normal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T84" style:family="text">
      <style:text-properties fo:color="#000000" fo:font-size="8pt" fo:background-color="#ffffff" style:font-size-asian="8pt" style:font-size-complex="8pt"/>
    </style:style>
    <style:style style:name="T85" style:family="text">
      <style:text-properties fo:color="#000000" fo:font-size="8pt" fo:font-style="normal" style:text-underline-style="none" fo:font-weight="normal" fo:background-color="#ffffff" style:font-size-asian="8pt" style:font-style-asian="normal" style:font-weight-asian="normal" style:font-size-complex="8pt" style:font-style-complex="normal" style:font-weight-complex="normal"/>
    </style:style>
    <style:style style:name="T86" style:family="text">
      <style:text-properties fo:color="#000000" fo:language="en" fo:country="US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87" style:family="text">
      <style:text-properties fo:background-color="transparent"/>
    </style:style>
    <style:style style:name="T88" style:family="text">
      <style:text-properties fo:background-color="transparent" style:font-name-asian="Times New Roman2" style:language-asian="ru" style:country-asian="RU" style:font-name-complex="Times New Roman2"/>
    </style:style>
    <style:style style:name="T89" style:family="text">
      <style:text-properties fo:background-color="transparent" style:language-asian="ru" style:country-asian="RU"/>
    </style:style>
    <style:style style:name="T90" style:family="text">
      <style:text-properties style:font-name-asian="Times New Roman2" style:font-name-complex="Times New Roman2"/>
    </style:style>
    <style:style style:name="T91" style:family="text">
      <style:text-properties style:font-name-asian="Times New Roman2" style:language-asian="ru" style:country-asian="RU" style:font-name-complex="Times New Roman2"/>
    </style:style>
    <style:style style:name="T92" style:family="text">
      <style:text-properties style:font-name="TimesNewRomanPSMT"/>
    </style:style>
    <style:style style:name="T93" style:family="text">
      <style:text-properties style:font-name="TimesNewRomanPSMT" fo:font-style="italic" style:font-name-asian="TimesNewRomanPSMT" style:font-style-asian="italic" style:font-name-complex="TimesNewRomanPSMT" style:font-style-complex="italic"/>
    </style:style>
    <style:style style:name="T94" style:family="text">
      <style:text-properties style:font-name="TimesNewRomanPSMT" fo:font-style="italic" style:font-style-asian="italic" style:font-style-complex="italic"/>
    </style:style>
    <style:style style:name="T95" style:family="text">
      <style:text-properties style:font-name="TimesNewRomanPSMT" fo:font-style="italic" style:language-asian="ru" style:country-asian="RU" style:font-style-asian="italic" style:font-style-complex="italic"/>
    </style:style>
    <style:style style:name="T96" style:family="text">
      <style:text-properties style:font-name="TimesNewRomanPSMT" fo:font-style="italic" fo:font-weight="bold" style:font-style-asian="italic" style:font-weight-asian="bold" style:font-style-complex="italic" style:font-weight-complex="bold"/>
    </style:style>
    <style:style style:name="T97" style:family="text">
      <style:text-properties style:font-name="TimesNewRomanPSMT" style:font-name-asian="TimesNewRomanPSMT" style:font-name-complex="TimesNewRomanPSMT"/>
    </style:style>
    <style:style style:name="T98" style:family="text">
      <style:text-properties style:font-name="TimesNewRomanPSMT" style:language-asian="ru" style:country-asian="RU"/>
    </style:style>
    <style:style style:name="T99" style:family="text">
      <style:text-properties style:font-name="TimesNewRomanPSMT" fo:font-weight="bold" style:font-weight-asian="bold" style:font-weight-complex="bold"/>
    </style:style>
    <style:style style:name="T100" style:family="text">
      <style:text-properties style:font-name="TimesNewRomanPSMT" fo:background-color="transparent" style:language-asian="ru" style:country-asian="RU"/>
    </style:style>
    <style:style style:name="T101" style:family="text">
      <style:text-properties style:font-name="TimesNewRomanPSMT" fo:language="en" fo:country="US"/>
    </style:style>
    <style:style style:name="T102" style:family="text">
      <style:text-properties style:font-name-complex="Times New Roman2"/>
    </style:style>
    <style:style style:name="T103" style:family="text">
      <style:text-properties fo:font-style="italic" style:font-style-asian="italic" style:font-name-complex="Times New Roman2" style:font-style-complex="italic"/>
    </style:style>
    <style:style style:name="T104" style:family="text">
      <style:text-properties fo:font-style="italic" style:font-style-asian="italic" style:font-style-complex="italic"/>
    </style:style>
    <style:style style:name="T10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6" style:family="text">
      <style:text-properties fo:font-style="italic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T107" style:family="text">
      <style:text-properties fo:font-style="italic" fo:font-weight="bold" fo:background-color="transparent" style:font-name-asian="Times New Roman2" style:language-asian="ru" style:country-asian="RU" style:font-style-asian="italic" style:font-weight-asian="bold" style:font-name-complex="Times New Roman2" style:font-style-complex="italic" style:font-weight-complex="bold"/>
    </style:style>
    <style:style style:name="T108" style:family="text">
      <style:text-properties fo:font-style="italic" fo:background-color="transparent" style:font-name-asian="Times New Roman2" style:language-asian="ru" style:country-asian="RU" style:font-style-asian="italic" style:font-name-complex="Times New Roman2" style:font-style-complex="italic"/>
    </style:style>
    <style:style style:name="T109" style:family="text">
      <style:text-properties fo:font-weight="bold" style:font-name-asian="TimesNewRomanPSMT" style:font-weight-asian="bold" style:font-name-complex="TimesNewRomanPSMT" style:font-weight-complex="bold"/>
    </style:style>
    <style:style style:name="T110" style:family="text">
      <style:text-properties fo:font-weight="bold" style:font-weight-asian="bold" style:font-weight-complex="bold"/>
    </style:style>
    <style:style style:name="T111" style:family="text">
      <style:text-properties fo:font-weight="bold" style:font-name-asian="Times New Roman2" style:font-weight-asian="bold" style:font-name-complex="Times New Roman2" style:font-weight-complex="bold"/>
    </style:style>
    <style:style style:name="T112" style:family="text">
      <style:text-properties fo:font-weight="bold" fo:background-color="transparent" style:font-name-asian="Times New Roman2" style:language-asian="ru" style:country-asian="RU" style:font-weight-asian="bold" style:font-name-complex="Times New Roman2" style:font-weight-complex="bold"/>
    </style:style>
    <style:style style:name="T113" style:family="text">
      <style:text-properties style:font-name="Times New Roman1" style:font-name-asian="Times New Roman2" style:language-asian="ru" style:country-asian="RU" style:font-name-complex="Times New Roman2"/>
    </style:style>
    <style:style style:name="T114" style:family="text">
      <style:text-properties style:font-name="Times New Roman1" fo:font-weight="bold" style:font-name-asian="Times New Roman2" style:language-asian="ru" style:country-asian="RU" style:font-weight-asian="bold" style:font-name-complex="Times New Roman2" style:font-weight-complex="bold"/>
    </style:style>
    <style:style style:name="T115" style:family="text">
      <style:text-properties style:font-name="Times New Roman1" fo:background-color="transparent" style:language-asian="ru" style:country-asian="RU"/>
    </style:style>
    <style:style style:name="T116" style:family="text">
      <style:text-properties fo:language="en" fo:country="US"/>
    </style:style>
    <style:style style:name="T117" style:family="text">
      <style:text-properties fo:language="en" fo:country="US" style:font-name-asian="Times New Roman2" style:font-name-complex="Times New Roman2"/>
    </style:style>
    <style:style style:name="T118" style:family="text">
      <style:text-properties fo:language="en" fo:country="US" fo:background-color="transparent" style:language-asian="ru" style:country-asian="RU"/>
    </style:style>
    <style:style style:name="T119" style:family="text">
      <style:text-properties fo:language="en" fo:country="US" fo:font-style="italic" style:font-style-asian="italic" style:font-style-complex="italic"/>
    </style:style>
    <style:style style:name="T120" style:family="text">
      <style:text-properties fo:language="en" fo:country="US" fo:font-style="italic" fo:background-color="transparent" style:font-name-asian="Times New Roman2" style:language-asian="ru" style:country-asian="RU" style:font-style-asian="italic" style:font-name-complex="Times New Roman2" style:font-style-complex="italic"/>
    </style:style>
    <style:style style:name="T121" style:family="text">
      <style:text-properties fo:language="en" fo:country="US" style:language-asian="ru" style:country-asian="RU"/>
    </style:style>
    <style:style style:name="T122" style:family="text">
      <style:text-properties style:font-name="TimesNewRoman"/>
    </style:style>
    <style:style style:name="T123" style:family="text">
      <style:text-properties style:font-name="TimesNewRoman" style:language-asian="ru" style:country-asian="RU"/>
    </style:style>
    <style:style style:name="T124" style:family="text">
      <style:text-properties style:font-name="TimesNewRoman" fo:font-style="italic" fo:font-weight="bold" style:font-style-asian="italic" style:font-weight-asian="bold" style:font-style-complex="italic" style:font-weight-complex="bold"/>
    </style:style>
    <style:style style:name="T125" style:family="text">
      <style:text-properties style:font-name="TimesNewRoman" fo:font-style="italic" fo:font-weight="bold" style:language-asian="ru" style:country-asian="RU" style:font-style-asian="italic" style:font-weight-asian="bold" style:font-style-complex="italic" style:font-weight-complex="bold"/>
    </style:style>
    <style:style style:name="T126" style:family="text">
      <style:text-properties style:font-name="TimesNewRoman" fo:language="en" fo:country="US"/>
    </style:style>
    <style:style style:name="T127" style:family="text">
      <style:text-properties fo:font-style="normal" style:text-underline-style="none" style:font-name-asian="Times New Roman2" style:font-style-asian="normal" style:font-name-complex="Times New Roman2" style:font-style-complex="normal"/>
    </style:style>
    <style:style style:name="T128" style:family="text">
      <style:text-properties style:font-name-asian="TimesNewRomanPSMT" style:font-name-complex="TimesNewRomanPSMT"/>
    </style:style>
    <style:style style:name="T129" style:family="text">
      <style:text-properties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eb5fb5-f731-4e27-a9e0-032716a3afd1" text:name="BossProviderVariable"/>
      </text:user-field-decls>
      <text:p text:style-name="P39"><text:span text:style-name="T2">ОПРЕДЕЛЕНИЕ</text:span></text:p>
      <text:p text:style-name="P14">ОБ <text:span text:style-name="T1">ОТЛОЖЕНИИ</text:span> РАССМОТРЕНИЯ ДЕЛА № 1-11-179/00-22-16</text:p>
      <text:p text:style-name="P4"/>
      <text:p text:style-name="P5">«28» марта 2017 г.<text:tab/> <text:s text:c="4"/>г. Москва</text:p>
      <text:p text:style-name="P5"/>
      <text:p text:style-name="P17"><text:span text:style-name="T18">Комиссия Федеральной антимонопольной службы по рассмотрению дела </text:span><text:span text:style-name="T20">№ 1-11-179/00-22-16</text:span><text:span text:style-name="T18"> о нарушении антимонопольного законодательства в составе: </text:span><text:span text:style-name="T40">&lt;...&gt;</text:span><text:span text:style-name="T18">(далее </text:span><text:span text:style-name="T17">–</text:span><text:span text:style-name="T18"> Комиссия),</text:span></text:p>
      <text:p text:style-name="P17"><text:span text:style-name="T20">рассмотрев дело № 1-11-179/00-22-16 по признакам нарушения ООО </text:span><text:span text:style-name="T69">«Бизнес компьютерс групп» (</text:span><text:span text:style-name="T19">ИНН 7703534070; место нахождения: 105082</text:span><text:span text:style-name="T21">, г. Москва, ул. Фридриха Энгельса, д. 58, стр. 3),</text:span><text:span text:style-name="T69"> </text:span><text:span text:style-name="T20">ООО </text:span><text:span text:style-name="T69">«АМИ-</text:span><text:span text:style-name="T69">НЕТВОРК» (</text:span><text:span text:style-name="T19">ИНН 7743630118; место нахождения: 127083, г. Москва, ул. 8 марта, д. 1, стр. 12), ЗАО </text:span><text:span text:style-name="T68">«КРОК инкорпорейтед» (</text:span><text:span text:style-name="T19">ИНН 7701004101; место нахождения: 105082, г. Москва, ул. Большая Почтовая, д. 26В, стр. 2), ООО </text:span><text:span text:style-name="T68">«Супервэйв Групп» (</text:span><text:span text:style-name="T19">ИНН 7838314569; место нахождения: 193149, Ленинградская область, Всеволожский район, пос. Красная Заря, д. 15), З</text:span><text:span text:style-name="T22">АО </text:span><text:span text:style-name="T70">«Крафтвэй корпорэйшн ПЛС» (</text:span><text:span text:style-name="T22">ИНН 5018037096; место нахождения: 249032, Калужская область, г. Обнинск, Киевское ш., д. 64)</text:span><text:span text:style-name="T70">,</text:span><text:span text:style-name="T68"> ООО «Производственная компания Аквариус» (</text:span><text:span text:style-name="T19">ИНН 7701256405; место нахождения: 105082, г. Москва, Спартаковская площадь, д. 14, стр. 1)</text:span><text:span text:style-name="T20"> </text:span><text:span text:style-name="T69">пункта 2 части 1 статьи 11 Федерального закона от 26.07.2006 № 135-ФЗ «О защите конкуренции»</text:span><text:span text:style-name="T23">,</text:span></text:p>
      <text:p text:style-name="P13"/>
      <text:p text:style-name="P13">УСТАНОВИЛА:</text:p>
      <text:p text:style-name="P11"/>
      <text:p text:style-name="P29">Необходимо изучение дополнительных доказательств по делу № 1-11-179/00-22-16 о нарушении антимонопольного законодательства.</text:p>
      <text:p text:style-name="P33"><text:span text:style-name="T68">Кроме того, ФАС России установлена необходимость привлечения общества с ограниченной ответственностью «ЭйчПи Инк» (ИНН: </text:span><text:span text:style-name="T69">7743101210</text:span><text:span text:style-name="T19">; </text:span><text:soft-page-break/><text:span text:style-name="T19">место нахождения: </text:span><text:span text:style-name="T68">125171, г. Москва, Ленинградское ш., д. 16А, стр. 3</text:span><text:span text:style-name="T19">; далее также — ООО </text:span><text:span text:style-name="T68">«ЭйчПи Инк»), закрытого акционерного общества «Хьюлетт-Паккард А.О.» (ИНН: 7709048326</text:span><text:span text:style-name="T19">; место нахождения: </text:span><text:span text:style-name="T68">125171, г. Москва, Ленинградское ш., д. 16А, стр. 3;</text:span><text:span text:style-name="T19"> далее также — ЗАО </text:span><text:span text:style-name="T68">«Хьюлетт-Паккард А.О.») и общества с ограниченной ответственностью «Леново (Восточная Европа/Азия)» (ИНН: 7703549291</text:span><text:span text:style-name="T19">; место нахождения: 143402, Московская обл., г. Красногорск, бульвар Строителей, д. 4, стр. 1, пом. VII</text:span><text:span text:style-name="T68">;</text:span><text:span text:style-name="T19"> далее также — ООО </text:span><text:span text:style-name="T68">«Леново (Восточная Европа/Азия)») к участию в рассмотрении дела </text:span><text:span text:style-name="T19">№ 1-11-179/00-22-16</text:span><text:span text:style-name="T68"> в качестве ответчиков по делу в связи с обнаружением в действиях указанных организаций </text:span><text:span text:style-name="T3">признаков координации экономической деятельности </text:span><text:span text:style-name="T19">хозяйствующих субъектов на торгах на поставку компьютерной техники, проходивших в период 2014-2016 годов, которая привела к поддержанию цен на торгах, в том числе в ходе открытого аукциона в электронной форме № 0348100010516000017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«Выборы» (далее также - ОАЭФ № 0348100010516000017).</text:span></text:p>
      <text:p text:style-name="P20">В соответствии с частями 1 и 5 статьи 47 Федерального закона от 26.07.2006 № 135-ФЗ «О защите конкуренции» Комиссия </text:p>
      <text:p text:style-name="P20"/>
      <text:p text:style-name="P12">ОПРЕДЕЛИЛА:</text:p>
      <text:p text:style-name="P20"/>
      <text:p text:style-name="P36">1. Отложить рассмотрение дела № 1-11-179/00-22-16.</text:p>
      <text:p text:style-name="P20">2. Назначить рассмотрение дела № 1-11-179/00-22-16 на «25» апреля 2017 г. в 15 часов 00 минут <text:span text:style-name="T87">по адресу 125993, г. Москва, ул. Садовая-Кудринская, д. 11, 4 этаж, Зал коллегии.</text:span></text:p>
      <text:p text:style-name="P18"><text:span text:style-name="T60">3. Привлечь к участию в рассмотрении дела № 1-11-179/00-22-16 в качестве ответчика по делу </text:span><text:span text:style-name="T65">общество с ограниченной ответственностью </text:span><text:soft-page-break/><text:span text:style-name="T65">«</text:span><text:span text:style-name="T44">ЭйчПи Инк» (ИНН: </text:span><text:span text:style-name="T43">7743101210</text:span><text:span text:style-name="T44">; место нахождения: 125171, г. Москва, Ленинградское ш., д. 16А, стр. 3) </text:span><text:span text:style-name="T14">по признакам нарушения части 5 статьи 11 Федерального закона от 26.07.2006 № 135-ФЗ «О защите конкуренции».</text:span></text:p>
      <text:p text:style-name="P20"><text:span text:style-name="T127">4. Привлечь к участию в рассмотрении дела № 1-11-179/00-22-16 в качестве ответчика по делу </text:span><text:span text:style-name="T91">закрытое акционерное общество «Хьюлетт-Паккард А.О.» (ИНН: 7709048326</text:span><text:span text:style-name="T91">; место нахождения: </text:span><text:span text:style-name="T91">125171, г. Москва, Ленинградское ш., д. 16А, стр. 3) </text:span><text:span text:style-name="T90">по признакам нарушения части 5 статьи 11 Федерального закона от 26.07.2006 № 135-ФЗ «О защите конкуренции».</text:span></text:p>
      <text:p text:style-name="P19"><text:span text:style-name="T63">5. </text:span><text:span text:style-name="T61">Привлечь к участию в рассмотрении дела № 1-11-179/00-22-16 в качестве ответчика по делу </text:span><text:span text:style-name="T62">общество с ограниченной ответственностью </text:span><text:span text:style-name="T62">«Леново (Восточная Европа/Азия)» (ИНН: 7703549291</text:span><text:span text:style-name="T62">; место нахождения: </text:span><text:span text:style-name="T62">143402, Московская обл., г. Красногорск, бульвар Строителей, д. 4, стр. 1, пом. VII) </text:span><text:span text:style-name="T61">по признакам нарушения части 5 статьи 11 Федерального закона от 26.07.2006 № 135-ФЗ «О защите конкуренции».</text:span></text:p>
      <text:p text:style-name="P31"><text:span text:style-name="T51">6. </text:span><text:span text:style-name="T52">О</text:span><text:span text:style-name="T64">ОО «Бизнес компьютерс групп»</text:span><text:span text:style-name="T42"> п</text:span><text:span text:style-name="T41">редставить </text:span><text:span text:style-name="T54">в течение пяти рабочих дней </text:span><text:span text:style-name="T74">с </text:span><text:span text:style-name="T93">даты получения настоящего определения</text:span><text:span text:style-name="T97"> надлежащим образом заверенные копии следующих документов (информацию):</text:span></text:p>
      <text:p text:style-name="P28">6.1. Электронную переписку сотрудников ООО «Бизнес компьютерс групп» (в том числе <text:span text:style-name="T116">&lt;...&gt;</text:span>), а также <text:span text:style-name="T116">&lt;...&gt;</text:span> с сотрудниками ООО «АМИ-НЕТВОРК» (в том числе<text:span text:style-name="T116">&lt;...&gt;</text:span>) за периоды с 01.02.2016 по 19.02.2016, с 16.03.2016 по 18.03.2016 (включительно) <text:span text:style-name="T105">(переписка должна быть представлена единым файлом в формате *.pst* либо в ином формате с возможностью ее беспрепятственного просмотра (без пароля, пин-кода, в незашифрованном виде).</text:span></text:p>
      <text:p text:style-name="P28">6.2. Электронную переписку сотрудников ООО «Бизнес компьютерс групп» (в том числе <text:span text:style-name="T116">&lt;...&gt;</text:span>) с сотрудниками ООО «Эйчпи Инк» /ЗАО «ХЬЮЛЕТТ-ПАККАРД А.О.» (в том числе с Геннадием Ждановым, Алексеем Ерохиным, Александром Петровым) за период с 16.03.2016 по 18.03.2016 <text:soft-page-break/>(включительно) <text:span text:style-name="T105">(переписка должна быть представлена единым файлом в формате *.pst* либо в ином формате с возможностью ее беспрепятственного просмотра (без пароля, пин-кода, в незашифрованном виде).</text:span></text:p>
      <text:p text:style-name="P33"><text:span text:style-name="T67">6.3. Электронную переписку сотрудников ООО «Бизнес компьютерс групп» (</text:span><text:span text:style-name="T72">&lt;...&gt;</text:span><text:span text:style-name="T67">), а также </text:span><text:span text:style-name="T72">&lt;...&gt;</text:span><text:span text:style-name="T67"> с сотрудниками ЗАО «О-Си-Эс-Системы» (ООО «СИСТЕМЫ-ОПТ», ИНН 7724800276), в том числе с </text:span><text:span text:style-name="T72">&lt;...&gt;</text:span><text:span text:style-name="T67"> </text:span><text:span text:style-name="T72">(vandrunik@systems-opt.ru),</text:span><text:span text:style-name="T67"> </text:span><text:span text:style-name="T72">&lt;...&gt;</text:span><text:span text:style-name="T67"> </text:span><text:span text:style-name="T72">(imelgunova@systems-opt.ru), &lt;...&gt;</text:span><text:span text:style-name="T67"> </text:span><text:span text:style-name="T72">(tbatukova@systems-opt.ru),</text:span><text:span text:style-name="T67"> &lt;...</text:span><text:span text:style-name="T72">&gt; (nkutenko@systems-opt.ru), </text:span><text:span text:style-name="T67">по вопросам приобретения/реализации системных блоков марки «HP ProDesk 490 G3 MT» для последующего исполнения государственного контракта № 32/2П 2016 от 05.04.2016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«Выборы» (далее также - государственный контракт № 32/2П 2016 от 05.04.2016), за период с 19.02.2016 по 01.12.2016 </text:span><text:span text:style-name="T71">(переписка должна быть представлена единым файлом в формате *.pst* либо в ином формате с возможностью ее беспрепятственного просмотра (без пароля, пин-кода, в незашифрованном виде).</text:span></text:p>
      <text:p text:style-name="P28">6.4. Электронную переписку сотрудников ООО «Бизнес компьютерс групп» (в том числе <text:span text:style-name="T116">&lt;...&gt;</text:span>) с сотрудниками ООО «О-Си-Эс-Центр» (ИНН 7701341820) по вопросам приобретения/реализации системных блоков марки «HP ProDesk 490 G3 MT» для последующего исполнения государственного контракта № 32/2П 2016 от 05.04.2016, за период с 19.02.2016 по 01.12.2016 <text:span text:style-name="T105">(переписка должна быть представлена единым файлом в формате *.pst* либо в ином формате с возможностью ее беспрепятственного просмотра (без пароля, пин-кода, в незашифрованном виде).</text:span></text:p>
      <text:p text:style-name="P28">6.5. Электронную переписку сотрудников ООО «Бизнес компьютерс групп» (в том числе <text:span text:style-name="T116">&lt;...&gt;</text:span>), а также <text:span text:style-name="T116">&lt;...&gt;</text:span> с сотрудниками ЗАО «Крафтвэй <text:soft-page-break/>корпорэйшн ПЛС» (в том числе с<text:span text:style-name="T116">&lt;...&gt;</text:span>), за период с 19.02.2016 по 01.07.2016 <text:span text:style-name="T105">(переписка должна быть представлена единым файлом в формате *.pst* либо в ином формате с возможностью ее беспрепятственного просмотра (без пароля, пин-кода, в незашифрованном виде).</text:span></text:p>
      <text:p text:style-name="P19"><text:span text:style-name="T62">6.6. </text:span>Документ (письмо и проч.) о корпоративных (организационных) связях с ООО «АМИ-НЕТВОРК», подготовленный в рамках исполнения государственного контракта № 32/2П 2016 от 05.04.2016, и направленный (переданный), в том числе в адрес <text:span text:style-name="T66">ООО «Эйчпи Инк»/ЗАО «ХЬЮЛЕТТ-ПАККАРД А.О.»/группы «</text:span><text:span text:style-name="T73">HP</text:span><text:span text:style-name="T66">».</text:span></text:p>
      <text:p text:style-name="P28"><text:span text:style-name="T10">6.7. Документ (письмо и проч.) о корпоративных (организационных) связях с ООО «АМИ-НЕТВОРК», подготовленный в рамках поставок электронной техники для нужд Федеральной службы безопасности Российской Федерации (либо ее территориальных органов, подведомственных учреждений), в период с 01.01.2014 по 01.09.2016, и </text:span><text:span text:style-name="T10">направленный (переданный), в том числе в адрес </text:span>ООО «Эйчпи Инк»/ЗАО «ХЬЮЛЕТТ-ПАККАРД А.О.»/группы «<text:span text:style-name="T116">HP</text:span>».</text:p>
      <text:p text:style-name="P33"><text:span text:style-name="T27">6.8. Письменные пояснения о порядке и сроках проведения технических испытаний (тематических исследований) системных блоков марки «HP ProDesk 490 G3 MT» </text:span><text:span text:style-name="T30">(поставленных в рамках исполнения государственного контракта № 32/2П-2016 от 05.04.2016)</text:span><text:span text:style-name="T27">, упомянутых </text:span><text:span text:style-name="T24">в электронном письме </text:span><text:span text:style-name="T29">«</text:span><text:span text:style-name="T35">FW: </text:span><text:span text:style-name="T29">вопросы для ЦИКа»</text:span><text:span text:style-name="T24">, направленном сотрудником ООО «ЭйчПи Инк»/ЗАО «ХЬЮЛЕТТ-ПАККАРД А.О» </text:span><text:span text:style-name="T37">&lt;...&gt;</text:span><text:span text:style-name="T24"> 24.03.2016 в 13:50 на электронные адреса </text:span><text:span text:style-name="T37">kdi@bcg.su, </text:span><text:span text:style-name="T27">komarov@aminetwork.ru </text:span><text:span text:style-name="T33">(пояснения должны быть представленным с приложением подтверждающих документов (писем, запросов, соглашений и проч.)).</text:span></text:p>
      <text:p text:style-name="P23">6.9. Договоры (соглашения, контракты и проч.), предметом которых является выполнение указанных в пункте 6.8 настоящего определения технических испытаний (тематических исследований) системных блоков марки <text:soft-page-break/>«HP ProDesk 490 G3 MT», поставленных в рамках исполнения государственного контракта № 32/2П-2016 от 05.04.2016 <text:span text:style-name="T105">(договоры должны быть представлены с приложением дополнительных соглашений, спецификаций, приложений и </text:span><text:span text:style-name="T105">проч. в форме записи на электронном носителе).</text:span></text:p>
      <text:p text:style-name="P22">6.10. <text:span text:style-name="T90">Акт (заключение и проч.), полученный по итогам технических испытаний (тематических исследований) системных блоков марки «HP ProDesk 490 G3 MT», поставленных в рамках исполнения государственного контракта № 32/2П-2016 от 05.04.2016.</text:span></text:p>
      <text:p text:style-name="P22">6.11. <text:span text:style-name="T90">Письменные пояснения о порядке получения и сроках представления в адрес заказчика заключения специализированной организации по проведенным исследованиям технических средств </text:span>системных блоков марки «HP ProDesk 490 G3 MT», поставленных в рамках исполнения государственного контракта № 32/2П-2016 от 05.04.2016<text:span text:style-name="T90">, в соответствии с пунктом 2 подраздела «Условия обеспечения безопасности информации до начала эксплуатации» Руководства администратора ПАК «Соболь» версии 3.0 (</text:span><text:span text:style-name="T117">RU.</text:span><text:span text:style-name="T90">40308570.501410.001 91 1) о совместимости функционирования </text:span><text:span text:style-name="T117">BIOS (EFI, UEFI) </text:span><text:span text:style-name="T90">системных блоков и ПАК «Соболь» версии 3.0 </text:span><text:span text:style-name="T106">(пояснения должны быть представленным с приложением подтверждающих документов (писем, запросов и проч.)).</text:span></text:p>
      <text:p text:style-name="P23">6.12. Запросы (заявки, письма и проч.) на проведение исследований технических средств системных блоков марки «HP ProDesk 490 G3 MT», упомянутых в пункте 6.11 настоящего определения.</text:p>
      <text:p text:style-name="P23">6.13. Договоры (соглашения, контракты и проч.), предметом которых является проведение исследований технических средств <text:span text:style-name="T128">системных блоков марки «HP ProDesk 490 G3 MT», поставленных в рамках исполнения государственного контракта № 32/2П-2016 от 05.04.2016</text:span>, в соответствии с пунктом 2 подраздела «Условия обеспечения безопасности информации до начала эксплуатации» Руководства администратора ПАК «Соболь» версии 3.0 <text:soft-page-break/>(<text:span text:style-name="T116">RU.</text:span>40308570.501410.001 91 1) о совместимости функционирования <text:span text:style-name="T116">BIOS (EFI, UEFI) </text:span>системных блоков и ПАК «Соболь» версии 3.0 <text:span text:style-name="T105">(договоры должны быть представлены с приложением дополнительных соглашений, спецификаций, </text:span><text:span text:style-name="T105">приложений и проч. в форме записи на электронном носителе).</text:span></text:p>
      <text:p text:style-name="P22">6.14. Заключение специализированной организации, указанное в пункте 6.11 настоящего определения.</text:p>
      <text:p text:style-name="P20"><text:span text:style-name="T111">7. З</text:span><text:span text:style-name="T109">АО «Крафтвэй корпорэйшн ПЛС»</text:span><text:span text:style-name="T90"> п</text:span><text:span text:style-name="T102">редставить </text:span><text:span text:style-name="T103">в течение пяти </text:span><text:span text:style-name="T103">рабочих дней с даты получения настоящего определения</text:span><text:span text:style-name="T102"> </text:span><text:span text:style-name="T97">надлежащим образом заверенные копии следующих документов (информацию):</text:span></text:p>
      <text:p text:style-name="P32"><text:span text:style-name="T50">7.1. Э</text:span><text:span text:style-name="T46">лектронную переписку сотрудников ЗАО «Крафтвэй корпорэйшн ПЛС» (в том числе Александра Парканского, Максима Владимирова) с сотрудниками ООО «Эйчпи Инк»/ЗАО «ХЬЮЛЕТТ-ПАККАРД А.О.» (в том числе с </text:span><text:span text:style-name="T57">&lt;...&gt;</text:span><text:span text:style-name="T46">) по вопросам участия в ОАЭФ № 0348100010516000017, за период с 14.03.2016 по 18.03.2016 </text:span><text:span text:style-name="T56">(переписка должна быть представлена единым файлом в формате *.pst* либо в ином формате с возможностью ее беспрепятственного просмотра (без пароля, пин-кода, в незашифрованном виде).</text:span></text:p>
      <text:p text:style-name="P26"><text:span text:style-name="T2">7.2. Электронную переписку сотрудников ЗАО «Крафтвэй корпорэйшн ПЛС» </text:span><text:span text:style-name="T15">&lt;...&gt;</text:span><text:span text:style-name="T2"> и проч. с сотрудниками ООО «Эйчпи Инк»/ЗАО «ХЬЮЛЕТТ-ПАККАРД А.О.», ООО «АМИ-НЕТВОРК», ООО «Бизнес компьютерс групп», </text:span>по вопросам подготовки и проведения <text:span text:style-name="T9">технических испытаний (тематических исследований) системных блоков марки «HP ProDesk 490 G3 MT», поставленных в рамках исполнения государственного контракта № 32/2П-2016 от 05.04.2016, за период </text:span><text:span text:style-name="T113">с 19.02.2016 по 01.07.2016 </text:span><text:span text:style-name="T11">(переписка должна быть представлена единым файлом в формате *.pst* либо в ином формате с возможностью ее беспрепятственного просмотра (без пароля, пин-кода, в незашифрованном виде).</text:span></text:p>
      <text:p text:style-name="P35"><text:span text:style-name="T47">7.3. Акт (заключение и проч.), подготовленный по результатам </text:span><text:soft-page-break/><text:span text:style-name="T45">технических испытаний (тематических исследований) системных блоков марки «HP ProDesk 490 G3 MT», упомянутых в пункте 7.2 настоящего определения.</text:span></text:p>
      <text:p text:style-name="P19"><text:span text:style-name="T53">8. ООО «АМИ-НЕТВОРК»</text:span><text:span text:style-name="T42"> п</text:span><text:span text:style-name="T49">редставить </text:span><text:span text:style-name="T55">в течение пяти рабочих дней с даты получения настоящего определения</text:span><text:span text:style-name="T49"> </text:span><text:span text:style-name="T48">надлежащим образом зав</text:span><text:span text:style-name="T58">еренные копии следующих документов (информацию):</text:span></text:p>
      <text:p text:style-name="P19"><text:span text:style-name="T58">8.1. Документ (письмо и проч.) о корпоративных (организационных) связях с ООО «Бизнес компьютерс групп», подготовленный в рамках исполнения государственного контракта № 32/2П 2016 от 05.04.2016, и направленный (переданный), в том числе в адрес </text:span><text:span text:style-name="T66">ООО «Эйчпи Инк»/ЗАО </text:span><text:span text:style-name="T66">«ХЬЮЛЕТТ-ПАККАРД А.О.»/группы «</text:span><text:span text:style-name="T73">HP</text:span><text:span text:style-name="T66">».</text:span></text:p>
      <text:p text:style-name="P34"><text:span text:style-name="T47">8.2. Документ (письмо и проч.) о корпоративных (организационных) связях с ООО «Бизнес компьютерс групп», подготовленный в рамках поставок электронной техники для нужд Федеральной службы безопасности Российской Федерации (либо ее территориальных органов, подведомственных учреждений), в период с 01.01.2014 по 01.09.2016, и </text:span><text:span text:style-name="T47">направленный (переданный), в том числе в адрес </text:span><text:span text:style-name="T59">ООО «Эйчпи Инк»/ЗАО «ХЬЮЛЕТТ-ПАККАРД А.О.»/группы «</text:span><text:span text:style-name="T86">HP</text:span><text:span text:style-name="T59">».</text:span></text:p>
      <text:p text:style-name="P21"><text:span text:style-name="T2">8.3. З</text:span>апросы (заявки, письма и проч.) в кредитные организации на получение банковской (независимой) гарантии, необходимой для обеспечения исполнения контракта <text:span text:style-name="T91">ОАЭФ № 0348100010516000017.</text:span></text:p>
      <text:p text:style-name="P21">8.4. Ответы (письма, уведомления и проч.) кредитных организаций на запросы, указанные в пункте 8.3 настоящего определения.</text:p>
      <text:p text:style-name="P33"><text:span text:style-name="T26">8.5. </text:span><text:span text:style-name="T24">Сведения, запрошенные пунктом 6.8 настоящего определения.</text:span></text:p>
      <text:p text:style-name="P21">8.6. Запросы (заявки, письма и проч.) на проведение технических испытаний (тематических исследований)/исследований технических средств системных блоков марки «HP ProDesk 490 G3 MT», направленные в рамках подготовки к <text:span text:style-name="T91">ОАЭФ № 0348100010516000017.</text:span></text:p>
      <text:p text:style-name="P21">8.7. Запрос (заявка, письмо и проч.) от 10.03.2016 в ФГУП «НПП «Гамма<text:span text:style-name="T116">» </text:span><text:soft-page-break/>на проведение технических испытаний (тематических исследований)/исследований технических средств системных блоков марки «HP ProDesk 490 G3 MT».</text:p>
      <text:p text:style-name="P21">8.8. Файлы <text:span text:style-name="T108">«Спецификация ПК ЦИК_17_03.</text:span><text:span text:style-name="T120">xlsx</text:span><text:span text:style-name="T108">», «два варианта расчета ПК ЦИК»_17_03.</text:span><text:span text:style-name="T120">xlsx</text:span><text:span text:style-name="T108">», «три варианта расчета ПК ЦИК»_17_03.</text:span><text:span text:style-name="T120">xlsx</text:span><text:span text:style-name="T108">», «четыре варианта расчета ПК ЦИК»_17_03.</text:span><text:span text:style-name="T120">xlsx</text:span><text:span text:style-name="T108">»</text:span><text:span text:style-name="T88">.</text:span></text:p>
      <text:p text:style-name="P21"><text:span text:style-name="T88">8.9. Сведения о всех ценовых (коммерческих) предложениях </text:span><text:span text:style-name="T100">на поставку системных блоков марки </text:span><text:span text:style-name="T89">«HP ProDesk 490 G3 MT» в рамках </text:span><text:span text:style-name="T88">ОАЭФ № 0348100010516000017, полученных </text:span><text:span text:style-name="T89">ООО «АМИ-НЕТВОРК», в том числе Михаилом Комаровым, от дистрибьютора (дистрибьюторов) компьютерной техники торговой марки «</text:span><text:span text:style-name="T118">HP</text:span><text:span text:style-name="T89">», </text:span><text:span text:style-name="T115">ООО «Эйчпи Инк»/ЗАО «ХЬЮЛЕТТ-ПАККАРД А.О.», </text:span><text:span text:style-name="T112">17.03.2016 </text:span><text:span text:style-name="T88">и</text:span><text:span text:style-name="T112"> 18.03.2016 </text:span><text:span text:style-name="T107">(с приложением писем, электронных писем, таблиц и иных подтверждающих документов).</text:span></text:p>
      <text:p text:style-name="P33"><text:span text:style-name="T80">9. </text:span><text:span text:style-name="T28">ЗАО «КРОК инкорпорейтед»</text:span><text:span text:style-name="T43"> </text:span><text:span text:style-name="T75">представить </text:span><text:span text:style-name="T77">в течение пяти рабочих дней</text:span><text:span text:style-name="T75"> с даты получения настоящего определения надле</text:span><text:span text:style-name="T79">жащим образом </text:span><text:span text:style-name="T75">заверенные копии следующих документов (информацию):</text:span></text:p>
      <text:p text:style-name="P33"><text:span text:style-name="T75">9.1. Пояснения о порядке получения ценового (коммерческого) </text:span><text:span text:style-name="T75">предложения на поставку системных блоков марки </text:span><text:span text:style-name="T26">«HP ProDesk 490 G3 MT» в количестве 7891 штук в рамках подготовки к </text:span><text:span text:style-name="T24">ОАЭФ № 0348100010516000017 </text:span><text:span text:style-name="T33">(с приложением подтверждающих документов: писем, электронных писем, уведомлений и проч.).</text:span></text:p>
      <text:p text:style-name="P33"><text:span text:style-name="T76">9.2. </text:span><text:span text:style-name="T75">Документы, подтверждающие факт запроса ценового (коммерческого) предложения на поставку системных блоков марки </text:span><text:span text:style-name="T26">«HP ProDesk 490 G3 MT» в количестве 7891 штук в рамках подготовки к </text:span><text:span text:style-name="T24">ОАЭФ № 0348100010516000017 </text:span><text:span text:style-name="T33">(запрос, письмо, электронная переписка и проч.).</text:span></text:p>
      <text:p text:style-name="P33"><text:span text:style-name="T75">9.3. Сведения об организации (организациях), представивших </text:span><text:span text:style-name="T26">ЗАО «КРОК инкорпорейтед» </text:span><text:span text:style-name="T75">ценовое (коммерческое) предложение на поставку системных блоков марки </text:span><text:span text:style-name="T26">«HP ProDesk 490 G3 MT» в количестве 7891 штук в </text:span><text:soft-page-break/><text:span text:style-name="T26">рамках подготовки последнего к </text:span><text:span text:style-name="T24">ОАЭФ № 0348100010516000017 </text:span><text:span text:style-name="T33">(наименование и реквизиты организации; ФИО и контакты сотрудников, с </text:span><text:span text:style-name="T33">которыми велись переговоры по вопросу получения указанного ценового (коммерческого) предложения и проч.).</text:span></text:p>
      <text:p text:style-name="P33"><text:span text:style-name="T75">9.4. Ценовое (коммерческое) предложение дистрибьютора (дистрибьюторов) компьютерной техники или иной организации (организаций) на поставку системных блоков марки </text:span><text:span text:style-name="T26">«HP ProDesk 490 G3 MT» в количестве 7891 штук, запрошенное/полученное в рамках подготовки к участию в </text:span><text:span text:style-name="T24">ОАЭФ № 0348100010516000017.</text:span></text:p>
      <text:p text:style-name="P33"><text:span text:style-name="T24">9.5. Переписку (в том числе электронную переписку) с дистрибьюторами компьютерной техники либо иными организациями </text:span><text:span text:style-name="T27">по вопросу получения ц</text:span><text:span text:style-name="T76">енового (коммерческого) предложения на поставку системных блоков марки </text:span><text:span text:style-name="T27">«HP ProDesk 490 G3 MT» в количестве 7891 штук в рамках подготовки к </text:span><text:span text:style-name="T24">ОАЭФ № 0348100010516000017 </text:span><text:span text:style-name="T34">(электронная переписка должна быть представлена единым файлом в формате *.pst* либо в ином формате с возможностью ее беспрепятственного просмотра (без пароля, пин-кода, в незашифрованном виде).</text:span></text:p>
      <text:p text:style-name="P33"><text:span text:style-name="T24">9.6.</text:span><text:span text:style-name="T75"> </text:span><text:span text:style-name="T24">Договор (контракт, соглашение и проч.), предметом которого является проведение проверки совместимости программно-аппаратного комплекса «Соболь» с рабочей станцией (системным блоком) </text:span><text:span text:style-name="T37">«HP Prodesk 490 G3 MT</text:span><text:span text:style-name="T24">» </text:span><text:span text:style-name="T33">(договор должен быть представлен с дополнительными соглашениями, приложениями, спецификациями и проч.).</text:span></text:p>
      <text:p text:style-name="P26">9.7. <text:span text:style-name="T9">Акт проверки (заключение и проч.) о совместимости программно-аппаратного комплекса «Соболь» версия 3.0 с рабочей станцией (системным блоком) </text:span><text:span text:style-name="T16">«HP Prodesk 490 G3 MT</text:span><text:span text:style-name="T9">», полученный в рамках подготовки (участия) к ОАЭФ № 0348100010516000017.</text:span></text:p>
      <text:p text:style-name="P23">9.8. Сведения, запрошенные пунктами 8.3, 8.4, 8.6 настоящего определения.</text:p>
      <text:p text:style-name="P26"><text:soft-page-break/>9.9. Коммерческое (ценовое и проч.) предложение для обоснования начальной (максимальной) цены государственного контракта ОАЭФ № 0348100010516000017, подготовленное по запросу (запросам) заказчика <text:span text:style-name="T12">(с приложением запроса, писем, электронной переписки и проч.).</text:span></text:p>
      <text:p text:style-name="P25">9.10. Электронную переписку сотрудников ЗАО «КРОК инкопорейтед» (в том числе <text:span text:style-name="T116">&lt;...&gt;</text:span>) с сотрудниками ООО «Эйчпи Инк»/ЗАО «ХЬЮЛЕТТ-ПАККАРД А.О.» (в том числе <text:span text:style-name="T116">&lt;...&gt;</text:span>) по вопросам участия в ОАЭФ № 0348100010516000017, за период с 08.02.2016 по 10.02.2016 <text:span text:style-name="T105">(переписка должна быть представлена единым файлом в формате *.pst* либо в ином формате с возможностью ее беспрепятственного просмотра (без пароля, пин-кода, в незашифрованном виде)</text:span>.</text:p>
      <text:p text:style-name="P25">9.11. Электронную переписку сотрудников ЗАО «КРОК инкопорейтед» (в том числе <text:span text:style-name="T116">&lt;...&gt;</text:span>) с сотрудниками ООО «Производственная компания Аквариус» (в том числе с <text:span text:style-name="T116">&lt;...&gt;</text:span>) за период с 25.02.2016 по 26.02.2016, с 21.06.2016 по 23.06.2016 <text:span text:style-name="T105">(переписка должна быть представлена единым файлом в формате *.pst* либо в ином формате с возможностью ее беспрепятственного просмотра (без пароля, пин-кода, в незашифрованном виде).</text:span></text:p>
      <text:p text:style-name="P21"><text:span text:style-name="T114">10. ООО «Производственная компания Аквариус»</text:span><text:span text:style-name="T113"> </text:span><text:span text:style-name="T98">представить </text:span><text:span text:style-name="T95">в течение пяти рабочих дней</text:span><text:span text:style-name="T98"> с даты получения настоящего определения надле</text:span><text:span text:style-name="T123">жащим образом </text:span><text:span text:style-name="T98">заверенные копии следующих документов (информацию):</text:span></text:p>
      <text:p text:style-name="P27">10.1. <text:span text:style-name="T8">Договор (контракт, соглашение и проч.), предметом которого является проведение проверки совместимости программно-аппаратного комплекса «Соболь» с рабочей станцией (системным блоком) </text:span>«Aquarius Elt E50 S89»<text:span text:style-name="T8"> </text:span><text:span text:style-name="T13">(договор должен быть представлен с дополнительными соглашениями, приложениями, спецификациями и проч.).</text:span></text:p>
      <text:p text:style-name="P27">10.2. Акт проверки (заключения и проч.) совместимости программно-аппаратного комплекса «Соболь» версии 3.0 с рабочей станцией (системным <text:soft-page-break/>блоком) «Aquarius Elt E50 S89», предлагавшейся к поставке в рамках ОАЭФ № 0348100010516000017.</text:p>
      <text:p text:style-name="P27">10.3. <text:span text:style-name="T8">Сведения, запрошенные пунктами 8.3, 8.4 настоящего определения.</text:span></text:p>
      <text:p text:style-name="P22"><text:span text:style-name="T111">11. ООО «Супервэйв Групп»</text:span><text:span text:style-name="T90"> </text:span>представить <text:span text:style-name="T104">в течение пяти рабочих дней</text:span> с даты получения настоящего определения надлежащим образом заверенные копии следующих документов (информацию):<text:span text:style-name="T90"> а</text:span>кт проверки (заключения и проч.) совм<text:span text:style-name="T92">естимости программно-аппаратного комплекса «Соболь» версии 3.0 с рабочей станцией (системным блоком) </text:span><text:span text:style-name="T101">«Lenovo ThinkCenter M93 MiniTower»,</text:span><text:span text:style-name="T92"> полученный в период подготовки к ОАЭФ № 0348100010516000017.</text:span></text:p>
      <text:p text:style-name="P25"><text:span text:style-name="T110">12. ООО</text:span><text:span text:style-name="T6"> «ЭйчПи Инк»</text:span><text:span text:style-name="T7">, ЗА</text:span><text:span text:style-name="T7">О </text:span><text:span text:style-name="T6">«ХЬЮЛЕТТ-ПАККАРД А.О.»</text:span><text:span text:style-name="T7"> </text:span><text:span text:style-name="T92">представить </text:span><text:span text:style-name="T94">в течение пяти рабочих дней</text:span><text:span text:style-name="T92"> с даты получения настоящего определения надле</text:span>жащим образом <text:span text:style-name="T92">заверенные копии следующих документов (информацию):</text:span></text:p>
      <text:p text:style-name="P33"><text:span text:style-name="T79">12.1. Файлы </text:span><text:span text:style-name="T32">«Спецификация ПК ЦИК_17_03.</text:span><text:span text:style-name="T36">xlsx</text:span><text:span text:style-name="T32">», «два варианта расчета ПК ЦИК»_17_03.</text:span><text:span text:style-name="T36">xlsx</text:span><text:span text:style-name="T32">», «три варианта расчета ПК ЦИК»_17_03.</text:span><text:span text:style-name="T36">xlsx</text:span><text:span text:style-name="T32">», «четыре варианта расчета ПК ЦИК»_17_03.</text:span><text:span text:style-name="T36">xlsx</text:span><text:span text:style-name="T32">»</text:span><text:span text:style-name="T79">, являющиеся вложениями в электронной переписке сотрудников </text:span><text:span text:style-name="T26">ООО «ЭйчПи Инк»/</text:span><text:span text:style-name="T25">ЗАО </text:span><text:span text:style-name="T26">«ХЬЮЛЕТТ-ПАККАРД А.О.» </text:span><text:span text:style-name="T39">&lt;...&gt;, </text:span><text:span text:style-name="T26">датированной </text:span><text:span text:style-name="T28">17.03.2016</text:span><text:span text:style-name="T26"> и </text:span><text:span text:style-name="T28">18.03.2016</text:span><text:span text:style-name="T26">.</text:span></text:p>
      <text:p text:style-name="P33"><text:span text:style-name="T79">12.2. Электронную переписку сотрудника </text:span><text:span text:style-name="T26">ООО «ЭйчПи Инк»/</text:span><text:span text:style-name="T25">ЗАО </text:span><text:span text:style-name="T26">«ХЬЮЛЕТТ-ПАККАРД А.О.» &lt;...</text:span><text:span text:style-name="T39">&gt; </text:span><text:span text:style-name="T26">по теме </text:span><text:span text:style-name="T31">«требования к раб станциям» </text:span><text:span text:style-name="T26">за период с 10.02.2016 по 18.02.2016 </text:span><text:span text:style-name="T81">(переписка должна быть представлена единым файлом в формате *.pst* либо в ином формате с возможностью ее беспрепятственного просмотра (без пароля, пин-кода, в незашифрованном виде).</text:span></text:p>
      <text:p text:style-name="P33"><text:span text:style-name="T79">12.3. Электронную переписку сотрудника ООО «ЭйчПи Инк»</text:span><text:span text:style-name="T26">/</text:span><text:span text:style-name="T25">ЗАО </text:span><text:span text:style-name="T26">«ХЬЮЛЕТТ-ПАККАРД А.О.»</text:span><text:span text:style-name="T79"> </text:span><text:span text:style-name="T82">&lt;...&gt;</text:span><text:span text:style-name="T79"> с </text:span><text:span text:style-name="T82">Cedric Coutat (</text:span><text:span text:style-name="T79">cedric_coutat@hp.com</text:span><text:span text:style-name="T82">), Radu Gramnea (</text:span><text:a xlink:type="simple" xlink:href="mailto:radu.gramnea@hp.com"><text:span text:style-name="T79">radu.gramnea@hp.com</text:span></text:a><text:span text:style-name="T82">) </text:span><text:span text:style-name="T79">на тему </text:span><text:span text:style-name="T83">«RE: Minutes EMEA WR Central </text:span><text:soft-page-break/><text:span text:style-name="T83">Election Comission Russia (11 March 2016)»</text:span><text:span text:style-name="T82">, </text:span><text:span text:style-name="T79">датированную </text:span><text:span text:style-name="T80">18.03.2016</text:span><text:span text:style-name="T79"> </text:span><text:span text:style-name="T81">(переписка должна быть представлена на английском и русском языках).</text:span></text:p>
      <text:p text:style-name="P22">12.4. Сведения об обращениях/запросах дистрибьюторов компьютерной техники торговой марки «<text:span text:style-name="T116">HP</text:span>» либо иных организаций по вопросам предоставления цен (специальных цен), подбора марок системных блоков и проч. для ООО «Бизнес компьютерс групп», ООО «АМИ-НЕТВОРК», ЗАО «КРОК инкорпорейтед» при подготовке последних к <text:span text:style-name="T92">ОАЭФ № 0348100010516000017 </text:span><text:span text:style-name="T96">(с приложением подтверждающих документов: писем, электронной переписки, таблиц, запросов и проч.).</text:span></text:p>
      <text:p text:style-name="P22"><text:span text:style-name="T92">12.5.</text:span><text:span text:style-name="T96"> </text:span><text:span text:style-name="T92">Сведения о ценовых (коммерческих) предложениях, предоставленных дистрибьюторами </text:span>компьютерной техники торговой марки «<text:span text:style-name="T116">HP</text:span>» либо иными организациями ООО «Бизнес компьютерс групп», ООО «АМИ-НЕТВОРК», ЗАО «КРОК инкорпорейтед» при подготовке последних к <text:span text:style-name="T92">ОАЭФ № 0348100010516000017 </text:span><text:span text:style-name="T96">(с приложением подтверждающих документов: писем, электронной переписки, таблиц и проч.).</text:span></text:p>
      <text:p text:style-name="P22">12.6. Письменные пояснения о том, что понимается под понятиями <text:span text:style-name="T104">«</text:span><text:span text:style-name="T119">NDP</text:span><text:span text:style-name="T104">», «входные цены «</text:span><text:span text:style-name="T119">NDP</text:span><text:span text:style-name="T104">»,</text:span> фигурирующими в электронной переписке <text:span text:style-name="T122">сотрудников </text:span><text:span text:style-name="T2">ООО «ЭйчПи Инк»/</text:span><text:span text:style-name="T8">ЗАО </text:span><text:span text:style-name="T2">«ХЬЮЛЕТТ-ПАККАРД А.О.» </text:span><text:span text:style-name="T116">&lt;...&gt;</text:span><text:span text:style-name="T15"> </text:span><text:span text:style-name="T2">датированной 17.03.2016 и 18.03.2016 </text:span><text:span text:style-name="T105">(с приложением подтверждающих документов: писем, презентаций, положений, программ и проч.).</text:span></text:p>
      <text:p text:style-name="P22">12.7. Письменные пояснения о том, каким партнерам (партнерам какого уровня) и в каких случаях предоставляются цены, указанные в пункте 12.6 настоящего определения <text:span text:style-name="T105">(с приложением подтверждающих документов: писем, презентаций, положений, программ и проч.).</text:span></text:p>
      <text:p text:style-name="P25"><text:span text:style-name="T99">13. ООО «Леново (Восточная Европа/Азия)»</text:span><text:span text:style-name="T92"> представить </text:span><text:span text:style-name="T94">в течение </text:span><text:span text:style-name="T94">пяти рабочих дней</text:span><text:span text:style-name="T92"> с даты получения настоящего определения надле</text:span>жащим образом <text:span text:style-name="T92">заверенные копии следующих документов (информацию):</text:span></text:p>
      <text:p text:style-name="P33"><text:span text:style-name="T75">13.1 </text:span><text:span text:style-name="T27">Сведения об обращениях/запросах дистрибьюторов компьютерной </text:span><text:soft-page-break/><text:span text:style-name="T27">техники торговой марки «</text:span><text:span text:style-name="T38">Lenovo</text:span><text:span text:style-name="T27">» либо иных организаций по вопросам предоставления цен (специальных цен), подбора марок системных блоков и проч. для </text:span><text:span text:style-name="T76">ЗАО «Ай-Теко» (ИНН 7704160892)</text:span><text:span text:style-name="T27"> при подготовке последнего к </text:span><text:span text:style-name="T76">ОАЭФ № 0348100010516000017 </text:span><text:span text:style-name="T78">(с приложением подтверждающих документов: писем, электронной переписки, таблиц, запросов и проч.).</text:span></text:p>
      <text:p text:style-name="P33"><text:span text:style-name="T75">13.2. </text:span><text:span text:style-name="T76">Сведения о ценовых (коммерческих) предложениях, предоставленных дистрибьюторами </text:span><text:span text:style-name="T27">компьютерной техники торговой марки <text:s/>«</text:span><text:span text:style-name="T38">Lenovo</text:span><text:span text:style-name="T27">» либо иными организациями </text:span><text:span text:style-name="T76">ЗАО «Ай-Теко» (ИНН 7704160892)</text:span><text:span text:style-name="T27"> при подготовке последнего к </text:span><text:span text:style-name="T76">ОАЭФ № 0348100010516000017 </text:span><text:span text:style-name="T78">(с приложением подтверждающих документов: писем, электронной переписки, таблиц и проч.).</text:span></text:p>
      <text:p text:style-name="P26">13.3. Электронное письмо <text:span text:style-name="T104">«ЦИК», </text:span>направленное сотрудником ООО «Леново (Восточная Европа/Азия)» <text:span text:style-name="T116">&lt;...&gt;</text:span> 01.03.2016 в <text:s/>11:38 в адрес сотрудника ООО «Супервэйв Групп» <text:span text:style-name="T116">&lt;...&gt;</text:span></text:p>
      <text:p text:style-name="P26">13.4. Электронное письмо <text:span text:style-name="T104">«Переслано: ЦИК», </text:span>направленное сотрудником ООО «Леново (Восточная Европа/Азия)» <text:span text:style-name="T116">&lt;...&gt;</text:span> 02.03.2016 в <text:s/>12:50 в адрес сотрудников ООО «Супервэйв Групп» <text:span text:style-name="T116">&lt;...&gt;</text:span></text:p>
      <text:p text:style-name="P26">13.5. Электронную переписку с ООО «Супервэйв Групп» (в том числе с <text:span text:style-name="T116">&lt;...&gt;</text:span>), за период с 16.03.2016 по 18.03.2016 <text:span text:style-name="T124">(переписка должна быть представлена единым файлом в формате *.pst* либо в ином формате с возможностью ее беспрепятственного просмотра (без пароля, пин-кода, в незашифрованном виде).</text:span></text:p>
      <text:p text:style-name="P26">13.6. Электронную переписку с <text:span text:style-name="T129">ЗАО «Ай-Теко» (ИНН 7704160892) (в том числе с </text:span><text:span text:style-name="T121">&lt;...&gt;</text:span><text:span text:style-name="T129">), за период с 01.02.2016 по 10.03.2016 </text:span><text:span text:style-name="T125">(переписка должна быть представлена единым файлом в формате *.pst* либо в ином формате с возможностью ее беспрепятственного просмотра (без пароля, пин-кода, в незашифрованном виде).</text:span></text:p>
      <text:p text:style-name="P35"><text:span text:style-name="T58">13.7. </text:span><text:span text:style-name="T59">Акт проверки (заключения и проч.) совместимости программно-</text:span><text:soft-page-break/><text:span text:style-name="T59">аппаратного комплекса «Соболь» версии 3.0 с рабочей станцией (системным блоком) </text:span><text:span text:style-name="T86">«Lenovo ThinkCenter M93 MiniTower»,</text:span><text:span text:style-name="T59"> предлагавшейся к поставке в рамках ОАЭФ № 034810001051600001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666CB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text-properties style:font-name="Times New Roman" fo:font-size="12pt" style:font-size-asian="12pt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5</text:page-number></text:p>
      </style:header>
      <style:footer>
        <text:p text:style-name="MP2"><draw:frame draw:style-name="Mfr1" draw:name="SpdTextFrame" text:anchor-type="paragraph" svg:x="0.499cm" svg:y="28.7cm" svg:width="4.8cm" draw:z-index="11"><draw:text-box fo:min-height="0.041cm"><text:p text:style-name="Frame_20_contents">2017-29611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2017-29611(5) </text:p></draw:text-box></draw:frame><draw:frame draw:style-name="Mfr2" draw:name="SpdBarcode" text:anchor-type="paragraph" svg:x="0cm" svg:width="3.6cm" svg:height="0.78cm" draw:z-index="15"><draw:image xlink:href="Pictures/10000201000000780000001AA666CB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6:56:46.18</meta:creation-date>
    <meta:generator>OpenOffice.org/3.4.1$Win32 OpenOffice.org_project/341m1$Build-9593</meta:generator>
    <dc:date>2017-04-11T19:14:13.50</dc:date>
    <meta:editing-duration>PT21S</meta:editing-duration>
    <meta:editing-cycles>1</meta:editing-cycles>
    <meta:document-statistic meta:table-count="0" meta:image-count="1" meta:object-count="0" meta:page-count="15" meta:paragraph-count="80" meta:word-count="3045" meta:character-count="23956"/>
    <meta:user-defined meta:name="Поле 1"/>
    <meta:user-defined meta:name="Поле 2"/>
    <meta:user-defined meta:name="Поле 3"/>
    <meta:user-defined meta:name="Поле 4"/>
  </office:meta>
</office:document-meta>
</file>