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4647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23" style:family="paragraph" style:parent-style-name="Standard">
      <style:paragraph-properties fo:margin-left="9.975cm" fo:margin-right="0cm" fo:text-indent="0cm" style:auto-text-indent="false"/>
      <style:text-properties style:font-name="serif" fo:font-size="14pt" style:font-size-asian="14pt" style:font-size-complex="14pt"/>
    </style:style>
    <style:style style:name="P24" style:family="paragraph" style:parent-style-name="Standard">
      <style:paragraph-properties fo:margin-left="9.975cm" fo:margin-right="0cm" fo:text-indent="0cm" style:auto-text-indent="false"/>
      <style:text-properties style:font-name="serif" fo:font-size="17.25pt" style:font-size-asian="14pt" style:font-size-complex="14pt"/>
    </style:style>
    <style:style style:name="P25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8.784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color="#000000" style:font-name="Times New Roman1" fo:font-size="14pt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6" style:family="text">
      <style:text-properties fo:font-variant="normal" fo:text-transform="none" fo:color="#000000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7" style:family="text">
      <style:text-properties fo:font-variant="normal" fo:text-transform="none" fo:color="#000000" style:font-name="Times New Roman1" fo:language="ru" fo:country="RU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1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background-color="transparent" style:font-name-asian="Times New Roman2" style:language-asian="ru" style:country-asian="RU" style:font-name-complex="Times New Roman2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1" fo:font-style="normal" style:text-underline-style="none" style:font-style-asian="normal" style:font-style-complex="normal"/>
    </style:style>
    <style:style style:name="T24" style:family="text">
      <style:text-properties fo:font-style="normal" style:text-underline-style="none" style:font-style-asian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baac0b-745f-4988-8d2f-3cc2595e2df4" text:name="BossProviderVariable"/>
      </text:user-field-decls>
      <text:p text:style-name="P27">ОПРЕДЕЛЕНИЕ</text:p>
      <text:p text:style-name="P15">О<text:span text:style-name="T11"> ПРИВЛЕЧЕНИИ В КАЧЕСТВЕ ОТВЕТЧИКА ПО </text:span>ДЕЛУ </text:p>
      <text:p text:style-name="P15">№ <text:span text:style-name="T3">1-11-179/00-22-16</text:span></text:p>
      <text:p text:style-name="P5"/>
      <text:p text:style-name="P6">«28» марта 2017 г.<text:tab/> <text:s text:c="4"/>г. Москва</text:p>
      <text:p text:style-name="P6"/>
      <text:p text:style-name="P22"><text:span text:style-name="T5">Комиссия Федеральной антимонопольной службы по рассмотрению дела </text:span><text:span text:style-name="T6">№ 1-11-179/00-22-16</text:span><text:span text:style-name="T5"> о нарушении антимонопольного законодательства в составе: </text:span><text:span text:style-name="T9">&lt;...&gt; </text:span><text:span text:style-name="T5">(далее </text:span><text:span text:style-name="T12">–</text:span><text:span text:style-name="T5"> Комиссия),</text:span></text:p>
      <text:p text:style-name="P18"><text:span text:style-name="T14">рассмотрев дело № 1-11-179/00-22-16 по признакам нарушения </text:span><text:span text:style-name="T14">ООО </text:span><text:span text:style-name="T17">«Бизнес компьютерс групп» (</text:span><text:span text:style-name="T16">ИНН 7703534070; место нахождения: 105082</text:span><text:span text:style-name="T15">, г. Москва, ул. Фридриха Энгельса, д. 58, стр. 3),</text:span><text:span text:style-name="T17"> </text:span><text:span text:style-name="T14">ООО </text:span><text:span text:style-name="T17">«АМИ-НЕТВОРК» (</text:span><text:span text:style-name="T16">ИНН 7743630118; место нахождения: 127083, г. Москва, ул. 8 марта, д. 1, стр. 12), ЗАО </text:span><text:span text:style-name="T18">«КРОК инкорпорейтед» (</text:span><text:span text:style-name="T16">ИНН 7701004101; место нахождения: 105082, г. Москва, ул. Большая Почтовая, д. 26В, стр. 2), ООО </text:span><text:span text:style-name="T18">«Супервэйв Групп» (</text:span><text:span text:style-name="T16">ИНН 7838314569; место нахождения: 193149, Ленинградская область, Всеволожский район, пос. Красная Заря, д. 15), ЗАО </text:span><text:span text:style-name="T18">«Крафтвэй корпорэйшн ПЛС» (</text:span><text:span text:style-name="T16">ИНН 5018037096; место нахождения: 249032, Калужская область, г. Обнинск, Киевское ш., д. 64)</text:span><text:span text:style-name="T18">, ООО «Производственная компания Аквариус» (</text:span><text:span text:style-name="T16">ИНН 7701256405; место нахождения: 105082, г. Москва, Спартаковская площадь, д. 14, стр. 1)</text:span><text:span text:style-name="T14"> </text:span><text:span text:style-name="T17">пункта 2 части 1 статьи 11 Федерального закона от 26.07.2006 № 135-ФЗ «О защите конкуренции»</text:span><text:span text:style-name="T14">,</text:span></text:p>
      <text:p text:style-name="P19"/>
      <text:p text:style-name="P12">УСТАНОВИЛА:</text:p>
      <text:p text:style-name="P13"/>
      <text:p text:style-name="P20">В ходе проведения внеплановой выездной проверки <text:span text:style-name="T24">ООО </text:span><text:span text:style-name="T23">«Леново (Восточная Европа/Азия)», а также</text:span><text:span text:style-name="T24"> в ходе проведения внеплановых выездных проверок иных хозяйствующих субъектов,</text:span> ФАС России обнаружены документы и информация, свидетельствующие о наличии признаков осуществления <text:span text:style-name="T24">ООО </text:span><text:soft-page-break/><text:span text:style-name="T23">«Леново (Восточная Европа/Азия)»</text:span> координации экономической деятельности хозяйствующих субъектов на торгах на поставку компьютерной техники, проходивших в период 2014-2016 годов, которая привела к поддержанию цен на торгах, в том числе на открытом аукционе в электронной форме № 0348100010516000017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«Выборы».</text:p>
      <text:p text:style-name="P21"><text:span text:style-name="T21">В соответствии с частью 3 статьи 42 Федерального закона от 26.07.2006 </text:span><text:span text:style-name="T21">№ 135-ФЗ «О защите конкуренции» Комиссия </text:span></text:p>
      <text:p text:style-name="P20"/>
      <text:p text:style-name="P14">ОПРЕДЕЛИЛА:</text:p>
      <text:p text:style-name="P14"/>
      <text:p text:style-name="P16"><text:span text:style-name="T22">Привлечь к участию в рассмотрении дела </text:span><text:span text:style-name="T4">№ </text:span><text:span text:style-name="T2">1-11-179/00-22-16 в качестве ответчика по делу общество с ограниченной ответственностью </text:span><text:span text:style-name="T19">«Леново (Восточная Европа/Азия)»</text:span><text:span text:style-name="T1"> (ИНН: 7703549291</text:span><text:span text:style-name="T7">; место нахождения: 143402, Московская обл., г. Красногорск, б-р Строителей, д. 4, стр. 1, пом. VII</text:span><text:span text:style-name="T1">)</text:span><text:span text:style-name="T8"> по признакам нарушения </text:span><text:span text:style-name="T20">части 5 статьи 11 Федерального закона от 26.07.2006 № 135-ФЗ «О защите конкуренции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44647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23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2323(1) </text:p></draw:text-box></draw:frame><draw:frame draw:style-name="Mfr2" draw:name="SpdBarcode" text:anchor-type="paragraph" svg:x="0cm" svg:width="3.6cm" svg:height="0.78cm" draw:z-index="2"><draw:image xlink:href="Pictures/10000201000000780000001A844647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1:14:37.82</meta:creation-date>
    <meta:generator>OpenOffice.org/3.4.1$Win32 OpenOffice.org_project/341m1$Build-9593</meta:generator>
    <dc:date>2017-04-11T19:15:04.19</dc:date>
    <meta:document-statistic meta:table-count="0" meta:image-count="1" meta:object-count="0" meta:page-count="2" meta:paragraph-count="14" meta:word-count="320" meta:character-count="2443"/>
    <meta:user-defined meta:name="Поле 1"/>
    <meta:user-defined meta:name="Поле 2"/>
    <meta:user-defined meta:name="Поле 3"/>
    <meta:user-defined meta:name="Поле 4"/>
  </office:meta>
</office:document-meta>
</file>