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C1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style="normal" style:text-underline-style="none" style:font-style-asian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font-name="Times New Roman1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5dbd0-336a-4d69-b769-c9bfd739ea6f" text:name="BossProviderVariable"/>
      </text:user-field-decls>
      <text:p text:style-name="P27"><text:span text:style-name="T2">ОПРЕДЕЛЕНИЕ</text:span></text:p>
      <text:p text:style-name="P24">О<text:span text:style-name="T1"> ПРИВЛЕЧЕНИИ В КАЧЕСТВЕ ОТВЕТЧИКА ПО </text:span>ДЕЛУ </text:p>
      <text:p text:style-name="P24">№  <text:span text:style-name="T19">1-11-179/00-22-16</text:span></text:p>
      <text:p text:style-name="P15"/>
      <text:p text:style-name="P16">«28» марта 2017 г.<text:tab/> <text:s text:c="4"/>г. Москва</text:p>
      <text:p text:style-name="P16"/>
      <text:p text:style-name="P6"><text:span text:style-name="T12">Комиссия Федеральной антимонопольной службы по рассмотрению дела </text:span><text:span text:style-name="T15">№ 1-11-179/00-22-16</text:span><text:span text:style-name="T12"> о нарушении антимонопольного законодательства в составе:</text:span><text:span text:style-name="T16">&lt;...&gt;</text:span><text:span text:style-name="T12"> (далее </text:span><text:span text:style-name="T4">–</text:span><text:span text:style-name="T12"> Комиссия),</text:span></text:p>
      <text:p text:style-name="P7"><text:span text:style-name="T6">рассмотрев дело № 1-11-179/00-22-16 по признакам нарушения </text:span><text:span text:style-name="T6">ООО </text:span><text:span text:style-name="T9">«Бизнес компьютерс групп» (</text:span><text:span text:style-name="T8">ИНН 7703534070; место нахождения: 105082</text:span><text:span text:style-name="T7">, г. Москва, ул. Фридриха Энгельса, д. 58, стр. 3),</text:span><text:span text:style-name="T9"> </text:span><text:span text:style-name="T6">ООО </text:span><text:span text:style-name="T9">«АМИ-НЕТВОРК» (</text:span><text:span text:style-name="T8">ИНН 7743630118; место нахождения: 127083, г. Москва, ул. 8 марта, д. 1, стр. 12), ЗАО </text:span><text:span text:style-name="T10">«КРОК инкорпорейтед» (</text:span><text:span text:style-name="T8">ИНН 7701004101; место нахождения: 105082, г. Москва, ул. Большая Почтовая, д. 26В, стр. 2), ООО </text:span><text:span text:style-name="T10">«Супервэйв Групп» (</text:span><text:span text:style-name="T8">ИНН 7838314569; место нахождения: 193149, Ленинградская область, Всеволожский район, пос. Красная Заря, д. 15), ЗАО </text:span><text:span text:style-name="T10">«Крафтвэй корпорэйшн ПЛС» (</text:span><text:span text:style-name="T8">ИНН 5018037096; место нахождения: 249032, Калужская область, г. Обнинск, Киевское ш., д. 64)</text:span><text:span text:style-name="T10">, ООО «Производственная компания Аквариус» (</text:span><text:span text:style-name="T8">ИНН 7701256405; место нахождения: 105082, г. Москва, Спартаковская площадь, д. 14, стр. 1)</text:span><text:span text:style-name="T6"> </text:span><text:span text:style-name="T9">пункта 2 части 1 статьи 11 Федерального закона от 26.07.2006 № 135-ФЗ «О защите конкуренции»</text:span><text:span text:style-name="T6">,</text:span></text:p>
      <text:p text:style-name="P8"/>
      <text:p text:style-name="P12">УСТАНОВИЛА:</text:p>
      <text:p text:style-name="P14"/>
      <text:p text:style-name="P9">В ходе проведения внеплановой выездной проверки <text:span text:style-name="T24">ООО </text:span><text:span text:style-name="T25">«ЭйчПи Инк», а также</text:span><text:span text:style-name="T23"> в ходе проведения внеплановых выездных проверок иных хозяйствующих субъектов,</text:span> ФАС России обнаружены документы и информация, свидетельствующие о наличии признаков осуществления <text:span text:style-name="T24">ООО </text:span><text:span text:style-name="T25">«ЭйчПи Инк»</text:span> <text:soft-page-break/>координации экономической деятельности хозяйствующих субъектов на торгах на поставку компьютерной техники, проходивших в 2016 году, которая привела к поддержанию цен на торгах, в том числе на открытом аукционе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9">В соответствии с частью 3 статьи 42 Федерального закона от 26.07.2006 № 135-ФЗ «О защите конкуренции» Комиссия </text:p>
      <text:p text:style-name="P13">ОПРЕДЕЛИЛА:</text:p>
      <text:p text:style-name="P13"/>
      <text:p text:style-name="P10"><text:span text:style-name="T3">Привлечь к участию в рассмотрении дела </text:span><text:span text:style-name="T18">№ </text:span><text:span text:style-name="T20">1-11-179/00-22-16 в качестве ответчика по делу общество с ограниченной ответственностью </text:span><text:span text:style-name="T21">«ЭйчПи Инк» (ИНН: </text:span><text:span text:style-name="T22">7743101210</text:span><text:span text:style-name="T14">; место нахождения: </text:span><text:span text:style-name="T21">125171, г. Москва, Ленинградское ш., д. 16А, стр. 3)</text:span><text:span text:style-name="T13"> по признакам нарушения </text:span><text:span text:style-name="T11">части 5 статьи 11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0C1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9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946(1) </text:p></draw:text-box></draw:frame><draw:frame draw:style-name="Mfr2" draw:name="SpdBarcode" text:anchor-type="paragraph" svg:x="0cm" svg:width="3.6cm" svg:height="0.78cm" draw:z-index="2"><draw:image xlink:href="Pictures/10000201000000780000001AB30C1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38:43.76</meta:creation-date>
    <meta:generator>OpenOffice.org/3.4.1$Win32 OpenOffice.org_project/341m1$Build-9593</meta:generator>
    <dc:date>2017-04-11T19:15:57.91</dc:date>
    <meta:editing-duration>PT4M4S</meta:editing-duration>
    <meta:editing-cycles>1</meta:editing-cycles>
    <meta:print-date>2017-04-03T12:51:37.86</meta:print-date>
    <meta:document-statistic meta:table-count="0" meta:image-count="1" meta:object-count="0" meta:page-count="2" meta:paragraph-count="14" meta:word-count="311" meta:character-count="2339"/>
    <meta:user-defined meta:name="Поле 1"/>
    <meta:user-defined meta:name="Поле 2"/>
    <meta:user-defined meta:name="Поле 3"/>
    <meta:user-defined meta:name="Поле 4"/>
  </office:meta>
</office:document-meta>
</file>