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932A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5" style:family="paragraph" style:parent-style-name="Standard">
      <style:paragraph-properties fo:line-height="100%" fo:text-align="start" style:justify-single-word="false"/>
      <style:text-properties style:use-window-font-color="true" style:font-name="Calibri" fo:font-size="14pt" fo:font-weight="normal" fo:background-color="#ffffff" style:font-name-asian="Calibri" style:font-size-asian="14pt" style:font-name-complex="Calibri" style:font-size-complex="14pt"/>
    </style:style>
    <style:style style:name="P6"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4"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4" style:family="paragraph" style:parent-style-name="Standard">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cm"/>
        </style:tab-stops>
        <style:background-image/>
      </style:paragraph-properties>
      <style:text-properties fo:color="#000000" style:font-name="Times New Roman" fo:font-size="14pt" fo:background-color="#ffffff" style:font-size-asian="14pt" style:font-size-complex="14pt"/>
    </style:style>
    <style:style style:name="P2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cm"/>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4" style:family="paragraph" style:parent-style-name="Standard">
      <style:paragraph-properties fo:margin-top="0.049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35"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style:font-size-asian="14pt" style:font-size-complex="14pt"/>
    </style:style>
    <style:style style:name="P38" style:family="paragraph" style:parent-style-name="Text_20_body">
      <style:text-properties style:font-name="Times New Roman" fo:font-size="14pt" style:font-size-asian="14pt" style:font-size-complex="14pt"/>
    </style:style>
    <style:style style:name="P39" style:family="paragraph" style:parent-style-name="Text_20_body">
      <style:paragraph-properties fo:text-align="end" style:justify-single-word="false"/>
      <style:text-properties style:font-name="Times New Roman" fo:font-size="14pt" style:font-size-asian="14pt" style:font-size-complex="14pt"/>
    </style:style>
    <style:style style:name="P40"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1"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2" style:family="paragraph" style:parent-style-name="Text_20_body">
      <style:paragraph-properties fo:margin-top="0cm" fo:margin-bottom="0cm" fo:text-align="center" style:justify-single-word="false"/>
      <style:text-properties fo:font-size="14pt" style:font-size-asian="14pt" style:font-size-complex="14pt"/>
    </style:style>
    <style:style style:name="P4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485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535cm" style:auto-text-indent="false"/>
    </style:style>
    <style:style style:name="P49"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52" style:family="paragraph" style:parent-style-name="Text_20_body" style:list-style-name="L3">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1" fo:font-size="14pt" fo:font-weight="normal" style:font-size-asian="14pt" style:font-size-complex="14pt"/>
    </style:style>
    <style:style style:name="P5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5" style:family="paragraph" style:parent-style-name="Standard" style:list-style-name="L2">
      <style:paragraph-properties fo:margin-left="0.016cm" fo:margin-right="0cm" fo:margin-top="0cm" fo:margin-bottom="0cm" fo:line-height="100%" fo:text-align="justify" style:justify-single-word="false" fo:text-indent="1.475cm" style:auto-text-indent="false" fo:background-color="transparent">
        <style:tab-stops>
          <style:tab-stop style:position="0cm"/>
        </style:tab-stops>
        <style:background-image/>
      </style:paragraph-properties>
    </style:style>
    <style:style style:name="P56"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1"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Segoe Print" style:language-asian="ru" style:country-asian="RU" style:font-style-asian="normal" style:font-weight-asian="normal" style:font-name-complex="Segoe Prin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Times New Roman4" style:font-size-asian="11pt" style:language-asian="ru" style:country-asian="RU" style:font-style-asian="normal" style:font-name-complex="Times New Roman4" style:font-size-complex="11pt" style:font-style-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45"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47" style:family="text">
      <style:text-properties fo:font-weight="bold" fo:background-color="#ffffff" style:font-weight-asian="bold"/>
    </style:style>
    <style:style style:name="T48" style:family="text">
      <style:text-properties fo:language="ru" fo:country="RU"/>
    </style:style>
    <style:style style:name="T49" style:family="text">
      <style:text-properties fo:language="ru" fo:country="RU" fo:font-weight="bold" fo:background-color="#ffffff" style:font-weight-asian="bold"/>
    </style:style>
    <style:style style:name="T50" style:family="text">
      <style:text-properties fo:language="ru" fo:country="RU" fo:background-color="#ffffff" style:font-name-asian="Segoe Print" style:font-name-complex="Segoe Print"/>
    </style:style>
    <style:style style:name="T51" style:family="text">
      <style:text-properties style:font-name="Times New Roman" fo:font-weight="bold" fo:background-color="#ffffff" style:font-name-asian="Segoe Print" style:font-weight-asian="bold" style:font-name-complex="Segoe Print"/>
    </style:style>
    <style:style style:name="T52" style:family="text">
      <style:text-properties fo:background-color="#ffffff"/>
    </style:style>
    <style:style style:name="T53" style:family="text">
      <style:text-properties fo:background-color="#ffffff" style:font-name-asian="Times New Roman1" style:font-name-complex="Times New Roman1"/>
    </style:style>
    <style:style style:name="T54" style:family="text">
      <style:text-properties style:use-window-font-color="true"/>
    </style:style>
    <style:style style:name="T55"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7"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8" style:family="text">
      <style:text-properties style:use-window-font-color="true" fo:background-color="#ffffff"/>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use-window-font-color="true" fo:font-weight="normal" fo:background-color="#ffffff" style:font-name-asian="Times New Roman1" style:font-name-complex="Times New Roman1"/>
    </style:style>
    <style:style style:name="T62" style:family="text">
      <style:text-properties style:use-window-font-color="true" fo:language="en" fo:country="US" fo:font-weight="normal" fo:background-color="#ffffff" style:font-name-asian="Times New Roman1" style:font-name-complex="Times New Roman1"/>
    </style:style>
    <style:style style:name="T6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7"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fo:font-weight="normal" fo:background-color="#ffffff" style:font-name-asian="Times New Roman1" style:font-name-complex="Times New Roman1"/>
    </style:style>
    <style:style style:name="T72" style:family="text">
      <style:text-properties fo:color="#000000" fo:language="ru" fo:country="RU" fo:font-weight="normal" fo:background-color="#ffffff" style:font-name-asian="Times New Roman1" style:font-name-complex="Times New Roman1"/>
    </style:style>
    <style:style style:name="T73" style:family="text">
      <style:text-properties fo:language="en" fo:country="US"/>
    </style:style>
    <style:style style:name="T74" style:family="text">
      <style:text-properties fo:language="en" fo:country="US" fo:background-color="#ffffff" style:font-name-asian="Segoe Print" style:font-name-complex="Segoe Print"/>
    </style:style>
    <style:style style:name="T7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e078f4-958c-4d71-b633-4fca6a5ffb3b" text:name="BossProviderVariable"/>
      </text:user-field-decls>
      <text:p text:style-name="P54"><text:span text:style-name="Основной_20_шрифт_20_абзаца"><text:span text:style-name="T5"/></text:span></text:p>
      <text:p text:style-name="P42"><text:span text:style-name="T47">РЕШЕНИЕ № 223ФЗ-</text:span><text:span text:style-name="T49">282/17</text:span></text:p>
      <text:p text:style-name="P42"><text:span text:style-name="T47">по результатам рассмотрения жалобы </text:span><text:span text:style-name="T51">ООО «НеваТрансПроект»</text:span><text:span text:style-name="T52"> </text:span><text:span text:style-name="T4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3">05.04.2017 <text:s text:c="104"/>Москва</text:p>
      <text:p text:style-name="P56"><text:span text:style-name="T61">Комиссия Федеральной антимонопольной службы по контролю в сфере закупок в составе: </text:span><text:span text:style-name="T62">&lt;...&gt;</text:span><text:span text:style-name="Основной_20_шрифт_20_абзаца"><text:span text:style-name="T41">,</text:span></text:span></text:p>
      <text:p text:style-name="P31">при участии представителей: <text:span text:style-name="T73">&lt;...&gt;</text:span><text:span text:style-name="T54">, </text:span></text:p>
      <text:p text:style-name="P32"><text:span text:style-name="T63">р</text:span><text:span text:style-name="T66">ассмотрев жалобу </text:span><text:span text:style-name="T67">ООО «НеваТрансПроект» б/д б/н на действия (бездействие) заказчика ОАО «РЖД» при проведении открытого аукциона в электронной форме </text:span><text:span text:style-name="T64">№ 1671/ОАЭ-ЦДИ/17 на право заключения договора выполнения проектно-изыскательских работ на объектах программы «Реконструкция (модернизация) железнодорожного пути» Октябрьской дирекции инфраструктуры </text:span><text:span text:style-name="T67">(извещение № 31704841177)</text:span><text:span text:style-name="T66"> в соответствии со </text:span><text:span text:style-name="T66">статьей 18.1 Федерального закона от 26.07.2006 № 135-ФЗ <text:s text:c="42"/>«О защите конкуренции» (далее – Закон о защите конкуренции),</text:span></text:p>
      <text:p text:style-name="P8">У С Т А Н О В И Л А:</text:p>
      <text:p text:style-name="P8"/>
      <text:p text:style-name="P20"><text:span text:style-name="T56">В ФАС России поступила жалоба ООО «НеваТрансПроект» <text:s text:c="32"/></text:span><text:span text:style-name="T57">(далее — Заявитель) </text:span><text:span text:style-name="T65">б/д б/н</text:span><text:span text:style-name="T55"> </text:span><text:span text:style-name="T57">(вх. 45089/17 от 28.03.2017) на действия (бездействие) заказчика </text:span><text:span text:style-name="T55">ОАО «РЖД» (далее - Заказчик) </text:span><text:span text:style-name="T65">при проведении открытого аукциона в электронной форме № 1671/ОАЭ-ЦДИ/17 на право заключения договора выполнения проектно-изыскательских работ на объектах программы «Реконструкция (модернизация) железнодорожного пути» Октябрьской дирекции инфраструктуры (извещение № 31704841177)</text:span><text:span text:style-name="T57"> <text:s text:c="15"/>(далее — Аукцион,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50">Закупочная деятельность Заказчика регламентируется Положением о закупк</text:span></text:span><text:span text:style-name="Основной_20_шрифт_20_абзаца"><text:span text:style-name="T74">е </text:span></text:span><text:span text:style-name="Основной_20_шрифт_20_абзаца"><text:span text:style-name="T50">товаров, работ, услуг для нужд ОАО «РЖД», утвержденным решением </text:span></text:span><text:soft-page-break/><text:span text:style-name="Основной_20_шрифт_20_абзаца"><text:span text:style-name="T50">Совета директоров ОАО «РЖД» 30.06.2014 (далее – Положение о закупке).</text:span></text:span></text:p>
      <text:p text:style-name="P21"><text:span text:style-name="Основной_20_шрифт_20_абзаца"><text:span text:style-name="T50">В соответствии с частью 5 статьи 4 Закона о закупках при закупке</text:span></text:span><text:span text:style-name="Основной_20_шрифт_20_абзаца"><text:span text:style-name="T7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58">03.03.2017 в </text:span><text:span text:style-name="Основной_20_шрифт_20_абзаца"><text:span text:style-name="T59">ЕИС</text:span></text:span><text:span text:style-name="T58"> размещено извещение и документация о проведении Аукциона (далее – Извещение, Документация).</text:span></text:p>
      <text:p text:style-name="P23"><text:span text:style-name="Основной_20_шрифт_20_абзаца"><text:span text:style-name="T60">Из Жалобы следует, что при проведении Аукциона Заказчиком нарушены положения Закона о закупках, а именно:</text:span></text:span></text:p>
      <text:list xml:id="list1693809009357592158" text:style-name="L1">
        <text:list-item>
          <text:p text:style-name="P50"><text:span text:style-name="Основной_20_шрифт_20_абзаца"><text:span text:style-name="T60">В Документации не установлены требования к составу и оформлению проектной документации;</text:span></text:span></text:p>
        </text:list-item>
        <text:list-item>
          <text:p text:style-name="P50"><text:span text:style-name="Основной_20_шрифт_20_абзаца"><text:span text:style-name="T60">В Документации установлены противоречия в части требований к объему работ, а именно требований к разработке инженерно-технических мероприятий гражданской обороны и мероприятий по предупреждению чрезвычайных ситуаций. </text:span></text:span></text:p>
        </text:list-item>
      </text:list>
      <text:p text:style-name="P22"><text:span text:style-name="Основной_20_шрифт_20_абзаца"><text:span text:style-name="T60">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2"><text:span text:style-name="Основной_20_шрифт_20_абзаца"><text:span text:style-name="T6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5"><text:span text:style-name="Основной_20_шрифт_20_абзаца"><text:span text:style-name="T37">Аналогичный принцип закупочной деятельности Заказчика установлен подпунктом 2 пункта 32 Положения о закупке.</text:span></text:span></text:p>
      <text:p text:style-name="P24"><text:span text:style-name="Основной_20_шрифт_20_абзаца"><text:span text:style-name="T12">Пунктом 10 задания на проектирования к Документации установлены требования к оформлению проектной документации, а именно разработать и представить в составе проектной доку­ментации разделы: «Пояснительная записка», «Проект организации строительства» (на основе методических рекоменда­ций, утвержденных Распоряжением ОАО «РЖД» от 28.12.2012 № 2736р), «Смета на строительство», а также необходимые дополнительные разделы, описывающие технические решения проекта и технологические </text:span></text:span><text:soft-page-break/><text:span text:style-name="Основной_20_шрифт_20_абзаца"><text:span text:style-name="T12">процессы работы проектируемого объекта в объеме, соответствующем Порядку разработки, согласования и утверждения проектной документации на строи­тельство и реконструкцию объектов ОАО «РЖД».</text:span></text:span></text:p>
      <text:p text:style-name="P24"><text:span text:style-name="Основной_20_шрифт_20_абзаца"><text:span text:style-name="T12">На заседании Комиссии ФАС России, представитель Заказчика сообщил, что дополнительные разделы, описывающие технические решения проекта и технологические процессы работы проектируемого объекта в объеме, установлены в Р</text:span></text:span><text:span text:style-name="Основной_20_шрифт_20_абзаца"><text:span text:style-name="T31">аспоряжении ОАО «РЖД» от 29.04.2016 г. № 788р (Порядок разработки, согласования и утверждения проектной и рабочей документации на строительство и реконструкцию объектов ОАО «РЖД») (далее — Распоряжения № 788р).</text:span></text:span></text:p>
      <text:p text:style-name="P24"><text:span text:style-name="Основной_20_шрифт_20_абзаца"><text:span text:style-name="T31">Кроме того, на заседании Комиссии ФАС России установлено, что Документация содержит, в том числе ведомость объемов работ, позволяющая определить объем выполняемых работ. Также, представителем Заказчика представлена электронная версия Распоряжения № 788р, находящаяся в свободном доступе в сети Интернет.</text:span></text:span></text:p>
      <text:p text:style-name="P24"><text:span text:style-name="Основной_20_шрифт_20_абзаца"><text:span text:style-name="T12">Вместе с тем, представителем Заявителя не представлено доказательств </text:span></text:span><text:span text:style-name="Основной_20_шрифт_20_абзаца"><text:span text:style-name="T12">отсутствия </text:span></text:span><text:span text:style-name="Основной_20_шрифт_20_абзаца"><text:span text:style-name="T37">требований Документации к составу и оформлению проектной документации.</text:span></text:span></text:p>
      <text:p text:style-name="P24"><text:span text:style-name="Основной_20_шрифт_20_абзаца"><text:span text:style-name="T37">Таким образом, довод Заявителя не нашел своего подтверждения.</text:span></text:span></text:p>
      <text:list xml:id="list6047738164393057950" text:style-name="L2">
        <text:list-item>
          <text:list>
            <text:list-item>
              <text:list>
                <text:list-item>
                  <text:p text:style-name="P55"><text:span text:style-name="Основной_20_шрифт_20_абзаца"><text:span text:style-name="T37">Согласно доводу Заявителя, в Документации установлены противоречия в части требований к объему работ, а именно требований к разработке инженерно-технических мероприятий гражданской обороны и мероприятий по предупреждению чрезвычайных ситуаций.</text:span></text:span></text:p>
                </text:list-item>
              </text:list>
            </text:list-item>
          </text:list>
        </text:list-item>
      </text:list>
      <text:p text:style-name="P24"><text:span text:style-name="Основной_20_шрифт_20_абзаца"><text:span text:style-name="T37">Пунктом 3.1.1 Документации установлено, что п</text:span></text:span><text:span text:style-name="Основной_20_шрифт_20_абзаца"><text:span text:style-name="T43">еречень и объем выполняемых проектно-изыскательских работ на объекте «Модернизация железнодорожного пути  направления Санкт – Петербург – Мурманск Октябрьской железной дороги, участок Чупа (вкл) - Полярный Круг (искл), 1 главный путь, 1031 км пк5 – 1046 км пк 8» указаны в Приложении №1 к техническому заданию Документации (далее — Ведомость объемов работ).</text:span></text:span></text:p>
      <text:p text:style-name="P24"><text:span text:style-name="Основной_20_шрифт_20_абзаца"><text:span text:style-name="T43">Согласно пункту 55 Ведомости объемов работ по Мероприятиям по ГО и ЧС необходимо произвести р</text:span></text:span><text:span text:style-name="Основной_20_шрифт_20_абзаца"><text:span text:style-name="T31">азработку технической части проектной документации по обеспечению мероприятий по гражданской обороне и защите от чрезвычайных ситуаций на  проектируемом линейном объекте, в количестве 1 том.</text:span></text:span></text:p>
      <text:p text:style-name="P24"><text:span text:style-name="Основной_20_шрифт_20_абзаца"><text:span text:style-name="T31">При этом пунктом 46 приложения № 1 проекта договора к Документации установлено, что разработка инженерно-технических мероприятий гражданской обороны и мероприятий по предупреждению чрезвычайных ситуаций не предусмотрена.</text:span></text:span></text:p>
      <text:p text:style-name="P24"><text:span text:style-name="Основной_20_шрифт_20_абзаца"><text:span text:style-name="T31">На заседании Комиссии ФАС России представитель Заказчика сообщил что в соответствии с Документации исполнителю не требуется разрабатывать техническую части проектной документации по обеспечению мероприятий по гражданской обороне и защите от чрезвычайных ситуаций на  проектируемом </text:span></text:span><text:soft-page-break/><text:span text:style-name="Основной_20_шрифт_20_абзаца"><text:span text:style-name="T31">линейном объекте, поскольку указанный вид работ необходимо указать исключительно в виде <text:s/>наименования раздела.</text:span></text:span></text:p>
      <text:p text:style-name="P24"><text:span text:style-name="Основной_20_шрифт_20_абзаца"><text:span text:style-name="T31">Таким образом, довод Заявителя не нашел своего подтверждения. <text:s/></text:span></text:span><text:span text:style-name="Основной_20_шрифт_20_абзаца"><text:span text:style-name="T31"><text:s text:c="2"/></text:span></text:span><text:span text:style-name="Основной_20_шрифт_20_абзаца"><text:span text:style-name="T43"><text:s/></text:span></text:span><text:span text:style-name="Основной_20_шрифт_20_абзаца"><text:span text:style-name="T43"><text:s text:c="2"/></text:span></text:span><text:span text:style-name="Основной_20_шрифт_20_абзаца"><text:span text:style-name="T37"><text:s/></text:span></text:span><text:span text:style-name="Основной_20_шрифт_20_абзаца"><text:span text:style-name="T37"><text:s/></text:span></text:span><text:span text:style-name="Основной_20_шрифт_20_абзаца"><text:span text:style-name="T12"><text:s text:c="3"/></text:span></text:span></text:p>
      <text:p text:style-name="P25"><text:span text:style-name="Основной_20_шрифт_20_абзаца"><text:span text:style-name="T46">Кроме того, в рамках рассмотрения Жалобы Заявителя Комиссией ФАС России в действиях Заказчика выявлены следующие нарушения.</text:span></text:span></text:p>
      <text:p text:style-name="P27"><text:span text:style-name="Основной_20_шрифт_20_абзаца"><text:span text:style-name="T32">3. </text:span></text:span><text:span text:style-name="Основной_20_шрифт_20_абзаца"><text:span text:style-name="T38">Пунктом 5.3.3.1 установлено</text:span></text:span><text:span text:style-name="Основной_20_шрифт_20_абзаца"><text:span text:style-name="T39">, что участник Аукциона должен соответствовать требованию об</text:span></text:span><text:span text:style-name="Основной_20_шрифт_20_абзаца"><text:span text:style-name="T38"> «</text:span></text:span><text:span text:style-name="Основной_20_шрифт_20_абзаца"><text:span text:style-name="T4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text:span></text:span><text:span text:style-name="Основной_20_шрифт_20_абзаца"><text:span text:style-name="T42">Федерации).</text:span></text:span><text:span text:style-name="Основной_20_шрифт_20_абзаца"><text:span text:style-name="T38"> </text:span></text:span><text:span text:style-name="Основной_20_шрифт_20_абзаца"><text:span text:style-name="T4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8"><text:span text:style-name="Основной_20_шрифт_20_абзаца"><text:span text:style-name="T22">Вместе с тем, н</text:span></text:span><text:span text:style-name="Основной_20_шрифт_20_абзаца"><text:span text:style-name="T14">а заседании Комиссии ФАС России представитель </text:span></text:span><text:soft-page-break/><text:span text:style-name="Основной_20_шрифт_20_абзаца"><text:span text:style-name="T14">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5"><text:span text:style-name="Основной_20_шрифт_20_абзаца"><text:span text:style-name="T14">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2"><text:span text:style-name="Основной_20_шрифт_20_абзаца"><text:span text:style-name="T16">Также, указанное требование о </text:span></text:span><text:span text:style-name="Основной_20_шрифт_20_абзаца"><text:span text:style-name="T14">задолженности в размере 1000 рублей по налогам, сборам и пени </text:span></text:span><text:span text:style-name="Основной_20_шрифт_20_абзаца"><text:span text:style-name="T16">не может быть применено в равной степени к разным участникам, так как указанная величина налоговой задолженности может быть </text:span></text:span><text:span text:style-name="Основной_20_шрифт_20_абзаца"><text:span text:style-name="T16">как значимой или напротив ничтожной по отношению к годовому денежному обороту соответствующего участника.</text:span></text:span></text:p>
      <text:p text:style-name="P32"><text:span text:style-name="Основной_20_шрифт_20_абзаца"><text:span text:style-name="T14">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32"><text:span text:style-name="T68">4. Пунктом 6.7.8 Документации установлено, что </text:span><text:span text:style-name="T76">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68">.</text:span></text:p>
      <text:p text:style-name="P26"><text:span text:style-name="Основной_20_шрифт_20_абзаца"><text:span text:style-name="T20">В соответствии с</text:span></text:span><text:span text:style-name="Основной_20_шрифт_20_абзаца"><text:span text:style-name="T16"> пунктом 6.7.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26"><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text:span></text:span><text:soft-page-break/><text:span text:style-name="Основной_20_шрифт_20_абзаца"><text:span text:style-name="T17">участникам закупки,</text:span></text:span><text:span text:style-name="Основной_20_шрифт_20_абзаца"><text:span text:style-name="T16"> что ограничивает количество участников Аукциона.</text:span></text:span></text:p>
      <text:p text:style-name="P46"><text:span text:style-name="Основной_20_шрифт_20_абзаца"><text:span text:style-name="T2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6"><text:span text:style-name="Основной_20_шрифт_20_абзаца"><text:span text:style-name="T26">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6"><text:span text:style-name="Основной_20_шрифт_20_абзаца"><text:span text:style-name="T27">Таким образом,</text:span></text:span><text:span text:style-name="Основной_20_шрифт_20_абзаца"><text:span text:style-name="T26"> действия Заказчика, </text:span></text:span><text:span text:style-name="Основной_20_шрифт_20_абзаца"><text:span text:style-name="T28">установившего указанные требования ограничивают количество участников закупки</text:span></text:span><text:span text:style-name="Основной_20_шрифт_20_абзаца"><text:span text:style-name="T26"> и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6">пункту 2 части 1 статьи 3 Закона о закупках и нарушают часть 1 статьи 2 Закона о закупках.</text:span></text:span></text:p>
      <text:p text:style-name="P46"><text:span text:style-name="Основной_20_шрифт_20_абзаца"><text:span text:style-name="T26">5. </text:span></text:span><text:span text:style-name="Основной_20_шрифт_20_абзаца"><text:span text:style-name="T29">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8"><text:span text:style-name="Основной_20_шрифт_20_абзаца"><text:span text:style-name="T69">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8"><text:span text:style-name="Основной_20_шрифт_20_абзаца"><text:span text:style-name="T69">Кроме того, пунктом 8.1.9 Документации установлено, что победитель или участник, </text:span></text:span><text:span text:style-name="Основной_20_шрифт_20_абзаца"><text:span text:style-name="T70">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span text:style-name="Основной_20_шрифт_20_абзаца"><text:span text:style-name="T69"> </text:span></text:span></text:p>
      <text:p text:style-name="P48"><text:span text:style-name="Основной_20_шрифт_20_абзаца"><text:span text:style-name="T69">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7"><text:span text:style-name="Основной_20_шрифт_20_абзаца"><text:span text:style-name="T19">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7"><text:span text:style-name="Основной_20_шрифт_20_абзаца"><text:span text:style-name="T19">6. </text:span></text:span><text:span text:style-name="Основной_20_шрифт_20_абзаца"><text:span text:style-name="T33">Пунктом 8.2.1 Документации установлено, что д</text:span></text:span><text:span text:style-name="Основной_20_шрифт_20_абзаца"><text:span text:style-name="T6">о заключения договора лицо, с которым заключается договор по итогам Конкурса, </text:span></text:span><text:soft-page-break/><text:span text:style-name="Основной_20_шрифт_20_абзаца"><text:span text:style-name="T6">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9"><text:span text:style-name="Основной_20_шрифт_20_абзаца"><text:span text:style-name="T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9"><text:span text:style-name="Основной_20_шрифт_20_абзаца"><text:span text:style-name="T34">Таким образом, установление Заказчиком вышеуказанного требования </text:span></text:span><text:span text:style-name="Основной_20_шрифт_20_абзаца"><text:span text:style-name="T13">в качестве обязательного требования к участникам Аукциона ограничивает количество участников закупки и</text:span></text:span><text:span text:style-name="Основной_20_шрифт_20_абзаца"><text:span text:style-name="T15"> противоречит </text:span></text:span><text:span text:style-name="Основной_20_шрифт_20_абзаца"><text:span text:style-name="T35">подпункту 2 пункта 32 Положения о закупке</text:span></text:span><text:span text:style-name="Основной_20_шрифт_20_абзаца"><text:span text:style-name="T21">, </text:span></text:span><text:span text:style-name="Основной_20_шрифт_20_абзаца"><text:span text:style-name="T15">пункту 2 части 1 статьи 3, что нарушает часть 1 статьи 2 Закона о закупках.</text:span></text:span></text:p>
      <text:p text:style-name="P33">На основании вышеизложенного и в соответствии с частью 20 статьи 18.1 Закона о защите конкуренции Комиссия ФАС России</text:p>
      <text:p text:style-name="P44"><text:span text:style-name="Основной_20_шрифт_20_абзаца"><text:span text:style-name="T11"/></text:span></text:p>
      <text:p text:style-name="P44"><text:span text:style-name="Основной_20_шрифт_20_абзаца"><text:span text:style-name="T11">Р Е Ш И Л А:</text:span></text:span></text:p>
      <text:p text:style-name="P44"><text:span text:style-name="Основной_20_шрифт_20_абзаца"><text:span text:style-name="T7"/></text:span></text:p>
      <text:list xml:id="list1906016153116331239" text:style-name="L3">
        <text:list-item>
          <text:list>
            <text:list-item>
              <text:list>
                <text:list-item>
                  <text:p text:style-name="P51"><text:span text:style-name="Основной_20_шрифт_20_абзаца"><text:span text:style-name="T23">Признать жалобу </text:span></text:span><text:span text:style-name="Основной_20_шрифт_20_абзаца"><text:span text:style-name="T24">ООО «НеваТрансПроект» б/д б/н (вх. 45089/17 от 28.03.2017) на действия (бездействие) заказчика ОАО «РЖД» при проведении открытого аукциона в электронной форме № 1671/ОАЭ-ЦДИ/17 на право заключения договора выполнения проектно-изыскательских работ на объектах программы «Реконструкция (модернизация) железнодорожного пути» Октябрьской дирекции инфраструктуры (извещение № 31704841177)</text:span></text:span><text:span text:style-name="Основной_20_шрифт_20_абзаца"><text:span text:style-name="T25"> необоснованной</text:span></text:span><text:span text:style-name="Основной_20_шрифт_20_абзаца"><text:span text:style-name="T23">.</text:span></text:span></text:p>
                </text:list-item>
                <text:list-item>
                  <text:p text:style-name="P52"><text:span text:style-name="Основной_20_шрифт_20_абзаца"><text:span text:style-name="T5">Признать ОАО «РЖД» нарушившим </text:span></text:span><text:span text:style-name="Основной_20_шрифт_20_абзаца"><text:span text:style-name="T8">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text:span></text:span></text:p>
                </text:list-item>
                <text:list-item>
                  <text:p text:style-name="P52"><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от 05.04.2017 № 223ФЗ-282/17.</text:span></text:span></text:p>
                </text:list-item>
              </text:list>
            </text:list-item>
          </text:list>
        </text:list-item>
      </text:list>
      <text:p text:style-name="P30"><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text:p text:style-name="P53"><text:span text:style-name="T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5" svg:font-family="'Times New Roman'" style:font-family-generic="roman"/>
    <style:font-face style:name="Times New Roman3"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9932A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375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37502(1) </text:p></draw:text-box></draw:frame><draw:frame draw:style-name="Mfr2" draw:name="SpdBarcode" text:anchor-type="paragraph" svg:x="0cm" svg:width="3.6cm" svg:height="0.78cm" draw:z-index="7"><draw:image xlink:href="Pictures/10000201000000780000001A29932AC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3:47:00.03</meta:creation-date>
    <meta:generator>OpenOffice.org/3.4.1$Win32 OpenOffice.org_project/341m1$Build-9593</meta:generator>
    <dc:date>2017-04-11T19:16:25.03</dc:date>
    <meta:print-date>2017-04-10T20:48:19.58</meta:print-date>
    <meta:document-statistic meta:table-count="0" meta:image-count="1" meta:object-count="0" meta:page-count="7" meta:paragraph-count="60" meta:word-count="2238" meta:character-count="17699"/>
    <meta:user-defined meta:name="Поле 1"/>
    <meta:user-defined meta:name="Поле 2"/>
    <meta:user-defined meta:name="Поле 3"/>
    <meta:user-defined meta:name="Поле 4"/>
  </office:meta>
</office:document-meta>
</file>