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F42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24" style:family="paragraph" style:parent-style-name="Text_20_body">
      <style:paragraph-properties fo:margin-top="0cm" fo:margin-bottom="0cm"/>
      <style:text-properties style:font-name="Times New Roman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6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28" style:family="paragraph" style:parent-style-name="Standard">
      <style:paragraph-properties fo:margin-top="0.049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 fo:font-weight="normal" fo:background-color="#ffffff" style:font-name-asian="Times New Roman1" style:font-size-asian="10pt" style:font-name-complex="Times New Roman1" style:font-size-complex="10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font-weight="normal" fo:background-color="#ffffff" style:font-name-asian="Times New Roman1" style:font-name-complex="Times New Roman1"/>
    </style:style>
    <style:style style:name="T1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1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weight="normal" fo:background-color="#ffffff" style:font-name-asian="Times New Roman1" style:font-name-complex="Times New Roman1"/>
    </style:style>
    <style:style style:name="T25" style:family="text">
      <style:text-properties fo:color="#000000" style:font-name="Times New Roman" fo:language="ru" fo:country="RU" fo:font-weight="normal" fo:background-color="#ffffff" style:font-name-asian="Times New Roman1" style:font-name-complex="Times New Roman1"/>
    </style:style>
    <style:style style:name="T26" style:family="text">
      <style:text-properties fo:color="#000000" style:font-name="Times New Roman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weight="bold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4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2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aa95b-7428-4f97-804f-df2778360c32" text:name="BossProviderVariable"/>
      </text:user-field-decls>
      <text:p text:style-name="P39"><text:span text:style-name="T27">РЕШЕНИЕ № 223ФЗ-280/17 </text:span></text:p>
      <text:p text:style-name="P21">по результатам рассмотр<text:span text:style-name="T7">ения жалобы ООО «Вентсервис»</text:span><text:span text:style-name="T8"> </text:span><text:span text:style-name="T7">н</text:span>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5"/>
      <text:p text:style-name="P26">05.04.2017 <text:s text:c="110"/>Москва</text:p>
      <text:p text:style-name="P22"/>
      <text:p text:style-name="P19"><text:span text:style-name="Основной_20_шрифт_20_абзаца"><text:span text:style-name="T18"><text:tab/></text:span></text:span><text:span text:style-name="Основной_20_шрифт_20_абзаца"><text:span text:style-name="T10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5">&lt;...&gt;</text:span></text:span><text:span text:style-name="T17">, </text:span></text:p>
      <text:p text:style-name="P32"><text:span text:style-name="T28">рассмотрев жалобу </text:span><text:span text:style-name="T13">ООО «Вентсервис» от 30.03.2017 № 37 на действия (бездействие) заказчика МГИМО МИД России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техническому обслуживанию систем вентиляции и кондиционирования с ежегодной очисткой и частичной заменой оборудования вентиляции (извещение № 31704847076)</text:span><text:span text:style-name="T14">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6"/>
      <text:p text:style-name="P23">У С Т А Н О В И Л А:</text:p>
      <text:p text:style-name="P23"/>
      <text:p text:style-name="P35"><text:span text:style-name="T19">В ФАС России поступила жалоба </text:span><text:span text:style-name="T11">ООО «Вентсервис»</text:span><text:span text:style-name="T19"> (далее - Заявитель) <text:s text:c="18"/>от </text:span><text:span text:style-name="T11">30.03.2017 № 37</text:span><text:span text:style-name="T19"> (вх. от 30.03.2017 № </text:span><text:span text:style-name="T6">46635/17</text:span><text:span text:style-name="T19">) на действия (бездействие) заказчика </text:span><text:span text:style-name="T11">МГИМО МИД России</text:span><text:span text:style-name="T19"> (далее - Заказчик), оператора электронной площадки ЗАО «Сбербанк-АСТ» (далее — Оператор, ЭТП) </text:span><text:span text:style-name="T11">при проведении открытого конкурса в электронной форме на право заключения договора на оказание услуг по техническому обслуживанию систем вентиляции и кондиционирования с ежегодной очисткой и частичной заменой оборудования вентиляции (извещение № 31704847076)</text:span><text:span text:style-name="T19"> (далее – Жалоба, Конкурс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22">Закупочная деятельность Заказчика регламентируется Положением <text:s text:c="18"/></text:span><text:soft-page-break/><text:span text:style-name="T22">о закупке товаров, работ, услуг для нужд </text:span><text:span text:style-name="T23">Федерального государственного автономного образовательного учреждения высшего образования «Московский государственный институт международных отношений (университет) Министерства иностранных дел Российской Федерации»</text:span><text:span text:style-name="T22"> от 20.12.2016 № </text:span><text:span text:style-name="T35">4(</text:span><text:span text:style-name="T34">з)</text:span><text:span text:style-name="T22"> <text:s/>(далее – Положение о закупке).</text:span></text:p>
      <text:p text:style-name="P33"><text:span text:style-name="T37">Вопросы, связанные с информационно-техническим обеспечением проведения Оператором закупок товаров, работ, услуг и торгов с </text:span><text:span text:style-name="T37">использованием </text:span><text:span text:style-name="T40">ЭТП</text:span><text:span text:style-name="T37">, имеющей адрес в сети «Интернет»: <text:s text:c="27"/></text:span><text:a xlink:type="simple" xlink:href="http://utp.sberbank-ast.ru/Trade" office:target-frame-name="_blank" xlink:show="new"><text:span text:style-name="T41">http://utp.sberbank-ast.ru</text:span></text:a><text:span text:style-name="T37">, регулируются Регламент</text:span><text:span text:style-name="T40">ом</text:span><text:span text:style-name="T37"> работы </text:span><text:span text:style-name="T40">торговой секции</text:span><text:span text:style-name="T37"> «</text:span><text:span text:style-name="T40">Закупки по 223-ФЗ</text:span><text:span text:style-name="T41">» универсальной торговой платформы «Сбербанк-АСТ»</text:span><text:span text:style-name="T37">, утвержденным генеральным директором </text:span><text:span text:style-name="T40">ЗАО «Сбербанк-АСТ» <text:s text:c="37"/>Н.Ю. Андреевым от 22.05.2015 </text:span><text:span text:style-name="T37">(далее <text:s/>– <text:s/>Регламент).</text:span></text:p>
      <text:p text:style-name="P33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4"><text:span text:style-name="T36">02.03.2017</text:span> <text:span text:style-name="T16">в ЕИС размещено извещение и документация о проведении Запроса предложений (далее – Извещение, Документация).</text:span></text:p>
      <text:p text:style-name="P12"><text:span text:style-name="T42"><text:tab/>Согласно Извещению, Документации Конкурс осуществляется Заказчиком с использованием функционала единой информационной системы и на сайте Оператора ЭТП </text:span><text:span text:style-name="T43">http://utp.sberbank-ast.ru</text:span><text:span text:style-name="T38">.</text:span></text:p>
      <text:p text:style-name="P13"><text:span text:style-name="Основной_20_шрифт_20_абзаца"><text:span text:style-name="T31"><text:tab/></text:span></text:span><text:span text:style-name="Основной_20_шрифт_20_абзаца"><text:span text:style-name="T30">По мнению Заявителя, Оператором 22.03.2017 не обеспечена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10"><text:tab/>Представитель Оператора с доводом жалобы не согласился и указал, <text:s text:c="14"/>что при проведении Конкурса Оператор действовал в соответствии с требованиями законодательства Российской Федерации, Регламентом и Положением о закупке.</text:p>
      <text:p text:style-name="P9"><text:span text:style-name="Основной_20_шрифт_20_абзаца"><text:span text:style-name="T20"><text:tab/>Вместе с тем, и</text:span></text:span><text:span text:style-name="Основной_20_шрифт_20_абзаца"><text:span text:style-name="T21">з представленных Оператором на заседании Комиссии ФАС России материалов следует, что Заявитель подал заявку на участие в Конкурсе 22.03.2017 в 09:09, при этом, в соответствии с Извещением, срок окончания подачи заявок — 22.03.2017 09:00. </text:span></text:span></text:p>
      <text:p text:style-name="P9"><text:span text:style-name="Основной_20_шрифт_20_абзаца"><text:span text:style-name="T21"><text:tab/>Таким образом, заявка Заявителя была подана после окончания срока подачи заявок. </text:span></text:span></text:p>
      <text:p text:style-name="P37"><text:tab/>При этом иного подтверждения о наличии технического сбоя на <text:soft-page-break/>электронной площадке Оператора, который мог привести к проблемам доступа и подачи заявки на участие в Конкурсе по вине Оператора, Заявителем не представлено.</text:p>
      <text:p text:style-name="P11"><text:span text:style-name="T26"><text:tab/></text:span>Таким образом, довод Заявителя о том, что Оператором 22.03.2017 <text:s text:c="15"/>не обеспечена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<text:span text:style-name="T39">Конкурсе</text:span>, не нашел своего подтверждения.</text:p>
      <text:p text:style-name="P13"><text:span text:style-name="Основной_20_шрифт_20_абзаца"><text:span text:style-name="T32"><text:tab/>На основании изложенного и руководствуясь частью 20 статьи 18.1 Закона о защите конкуренции,</text:span></text:span><text:span text:style-name="Основной_20_шрифт_20_абзаца"><text:span text:style-name="T29"><text:tab/></text:span></text:span><text:span text:style-name="T44"> </text:span></text:p>
      <text:p text:style-name="P27"/>
      <text:p text:style-name="P27">РЕШИЛА:</text:p>
      <text:p text:style-name="P24"> </text:p>
      <text:p text:style-name="P34">Признать жалобу <text:span text:style-name="T9">ООО «Вентсервис» от 30.03.2017 № 37 на действия (бездействие) заказчика МГИМО МИД России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техническому обслуживанию систем вентиляции и кондиционирования с ежегодной очисткой и частичной заменой оборудования вентиляции (извещение № 31704847076)</text:span><text:span text:style-name="T16"> </text:span>необоснованной. </text:p>
      <text:p text:style-name="P33">Решение может быть обжаловано в арбитражный суд в течение трех месяцев со дня его вынесения.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97F4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6154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A97F420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43:07.44</meta:creation-date>
    <meta:generator>OpenOffice.org/3.4.1$Win32 OpenOffice.org_project/341m1$Build-9593</meta:generator>
    <dc:date>2017-04-11T19:24:11.31</dc:date>
    <meta:print-date>2017-04-06T18:36:45.16</meta:print-date>
    <meta:document-statistic meta:table-count="0" meta:image-count="1" meta:object-count="0" meta:page-count="3" meta:paragraph-count="29" meta:word-count="776" meta:character-count="6217"/>
    <meta:user-defined meta:name="Поле 1"/>
    <meta:user-defined meta:name="Поле 2"/>
    <meta:user-defined meta:name="Поле 3"/>
    <meta:user-defined meta:name="Поле 4"/>
  </office:meta>
</office:document-meta>
</file>