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BE1C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4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4cm" style:auto-text-indent="false">
        <style:tab-stops>
          <style:tab-stop style:position="1.254cm"/>
          <style:tab-stop style:position="16.907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018cm" style:auto-text-indent="false" fo:padding="0cm" fo:border="none">
        <style:tab-stops>
          <style:tab-stop style:position="1.831cm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448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1.018cm" style:auto-text-indent="false" fo:padding="0cm" fo:border="none">
        <style:tab-stops>
          <style:tab-stop style:position="1.831cm"/>
        </style:tab-stops>
      </style:paragraph-properties>
      <style:text-properties fo:color="#000000" style:font-name="Times New Roman" fo:font-size="14pt" fo:language="en" fo:country="US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language="en" fo:country="US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4cm" style:auto-text-indent="false">
        <style:tab-stops>
          <style:tab-stop style:position="1.198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fo:font-variant="normal" fo:text-transform="none"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fo:font-variant="normal" fo:text-transform="none"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style:font-name="Times New Roman" fo:font-size="14pt"/>
    </style:style>
    <style:style style:name="T20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language="en" fo:country="US"/>
    </style:style>
    <style:style style:name="T22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23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6" style:family="text">
      <style:text-properties fo:color="#000000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a9ecc4-598b-4c5c-abc8-7eb60448d0c2" text:name="BossProviderVariable"/>
      </text:user-field-decls>
      <text:p text:style-name="P23"><text:span text:style-name="T3">ОПРЕДЕЛЕНИЕ</text:span></text:p>
      <text:p text:style-name="P6">ОБ <text:span text:style-name="T1">ОТЛОЖЕНИИ</text:span> РАССМОТРЕНИЯ ДЕЛА № 1-1<text:span text:style-name="T2">6</text:span>-1<text:span text:style-name="T2">7</text:span>/00-22-1<text:span text:style-name="T2">7</text:span></text:p>
      <text:p text:style-name="P7"/>
      <text:p text:style-name="P7"/>
      <text:p text:style-name="P13"><text:span text:style-name="T2">03</text:span> <text:span text:style-name="T1">апреля</text:span> 2017 года<text:tab/> <text:s text:c="4"/>г. Москва</text:p>
      <text:p text:style-name="P8"/>
      <text:p text:style-name="P15"><text:span text:style-name="T4"><text:tab/>Комиссия </text:span><text:span text:style-name="T7">Федеральной антимонопольной службы по рассмотрению дела </text:span><text:span text:style-name="T8">№ </text:span><text:span text:style-name="T5">1-1</text:span><text:span text:style-name="T6">6</text:span><text:span text:style-name="T5">-1</text:span><text:span text:style-name="T6">7</text:span><text:span text:style-name="T5">/00-22-1</text:span><text:span text:style-name="T6">7</text:span><text:span text:style-name="T7"> о нарушении антимонопольного законодательства в составе:</text:span></text:p>
      <text:p text:style-name="P21"><text:span text:style-name="T14">&lt;...&gt;</text:span><text:span text:style-name="T19"> </text:span><text:span text:style-name="T11">(далее </text:span><text:span text:style-name="T16">–</text:span><text:span text:style-name="T11"> Комиссия)</text:span><text:span text:style-name="T12">,</text:span></text:p>
      <text:p text:style-name="P22"><text:span text:style-name="T20">рассмотрев дело № </text:span><text:span text:style-name="T22">1-16-17/00-22-17</text:span><text:span text:style-name="T20"> по признакам нарушения <text:s/>ГКУ РХ «Межведомственный центр организации закупок» (ул. Вяткина, д. 4А, <text:line-break/>г. Абакан, Республика Хакасия, 655017), АО «Р-Фарм» (ул. Берзарина, д.19, корпус 1, г. Москва, 123154), ООО «ТЭЛА» (ул. Лермонтова, д.8, кв.17, <text:line-break/>г. Абакан, Республика Хакасия, 655016) и ООО «Аквадез М» (пр. Свободный, здание 66 «Б», г. Красноярск, Красноярский край, 660041) положений статьи 16 Федерального закона от 26.07.2006 года №135-ФЗ «О защите конкуренции», </text:span><text:span text:style-name="T25">выразившегося в заключении и реализации соглашения, которое привело к недопущению, ограничении, устранению конкуренции при проведении торгов на поставку лекарственных средств и медицинских изделий,</text:span></text:p>
      <text:p text:style-name="P16"/>
      <text:p text:style-name="P16">УСТАНОВИЛА:</text:p>
      <text:p text:style-name="P19"><text:span text:style-name="T23"><text:tab/></text:span>По делу № 1-1<text:span text:style-name="T2">6</text:span>-1<text:span text:style-name="T2">7</text:span>/00-22-1<text:span text:style-name="T2">7</text:span> о нарушении антимонопольного законодательства необходимо получить дополнительные доказательства, запрошенные <text:s/>ФАС России <text:s/>письмом исх. № АЦ/20985/17 от 31.03.2017.</text:p>
      <text:p text:style-name="P20"><text:tab/>В соответствии с частями 1 и 5 статьи 47 Федерального закона от 26.07.2006 № 135-ФЗ «О защите конкуренции» Комиссия</text:p>
      <text:p text:style-name="P17"/>
      <text:p text:style-name="P17"/>
      <text:p text:style-name="P17">ОПРЕДЕЛИЛА:</text:p>
      <text:p text:style-name="P18"><text:soft-page-break/><text:tab/>1.  <text:s text:c="2"/>Отложить рассмотрение дела № 1-1<text:span text:style-name="T2">6</text:span>-1<text:span text:style-name="T2">7</text:span>/00-22-17.</text:p>
      <text:p text:style-name="P26"><text:span text:style-name="T24">2.  <text:s/>Назначить рассмотрение дела № 1-1</text:span><text:span text:style-name="T26">6</text:span><text:span text:style-name="T24">-1</text:span><text:span text:style-name="T26">7</text:span><text:span text:style-name="T24">/00-22-1</text:span><text:span text:style-name="T26">7</text:span><text:span text:style-name="T24"> на 03 мая 2017 г. в 15 часов 00 минут по адресу г. Москва, ул. Садовая Кудринская, д. 11, 4 этаж, Зал коллег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BE1C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35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5237(1) </text:p></draw:text-box></draw:frame><draw:frame draw:style-name="Mfr2" draw:name="SpdBarcode" text:anchor-type="paragraph" svg:x="0cm" svg:width="3.6cm" svg:height="0.78cm" draw:z-index="2"><draw:image xlink:href="Pictures/10000201000000780000001ADFBE1C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6:57:03.74</meta:creation-date>
    <meta:generator>OpenOffice.org/3.4.1$Win32 OpenOffice.org_project/341m1$Build-9593</meta:generator>
    <dc:date>2017-04-11T19:24:43.81</dc:date>
    <meta:document-statistic meta:table-count="0" meta:image-count="1" meta:object-count="0" meta:page-count="2" meta:paragraph-count="15" meta:word-count="204" meta:character-count="1530"/>
    <meta:user-defined meta:name="Поле 1"/>
    <meta:user-defined meta:name="Поле 2"/>
    <meta:user-defined meta:name="Поле 3"/>
    <meta:user-defined meta:name="Поле 4"/>
  </office:meta>
</office:document-meta>
</file>