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976E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9.472cm" fo:margin-right="0cm" fo:text-indent="0cm" style:auto-text-indent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f5c32d-1aa1-4626-9976-e7d152c5de5b" text:name="BossProviderVariable"/>
      </text:user-field-decls>
      <text:p text:style-name="P24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229/00-22-16</text:span></text:p>
      <text:p text:style-name="P8"> </text:p>
      <text:p text:style-name="P7">«10» апреля 2017 г. <text:s text:c="3"/>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3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229/00-22-16, возбужденного в отношении общества с ограниченной ответственностью «ОверСтиль» (далее - ООО «ОверСтиль») </text:span><text:span text:style-name="T6">(</text:span><text:span text:style-name="T7">место нахождения</text:span><text:span text:style-name="T6">: 101000, г. Москва, </text:span><text:span text:style-name="T8">пер. Б. Спасоглинищевский, д. 9</text:span><text:span text:style-name="T6">, ИНН 7709924809, ОГРН 1137746217718</text:span><text:span text:style-name="T9">, КПП 770901001, дата регистрации в качестве юридического лица — <text:s/>14.</text:span><text:span text:style-name="T6">03.2013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229/00-22-16.</text:p>
      <text:p text:style-name="P14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229/00-22-16 до 12.05.2017.</text:p>
      <text:p text:style-name="P17">2.<text:tab/>Рассмотрение дела об административном правонарушении<text:line-break/>№ 4-14.32-1229/00-22-16 отложить.</text:p>
      <text:p text:style-name="P19"><text:span text:style-name="Основной_20_шрифт_20_абзаца"><text:span text:style-name="T10">3.<text:tab/>Назначить дело об административном правонарушении № 4-14.32-1229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02</text:span></text:span><text:span text:style-name="Основной_20_шрифт_20_абзаца"><text:span text:style-name="T11">»</text:span></text:span><text:span text:style-name="Основной_20_шрифт_20_абзаца"><text:span text:style-name="T10"> мая 2017 года в 15 часов 00 минут по адресу: 125993, г. Москва, ул. Садовая-Кудринская, д. 11, 4 этаж, 402-В.</text:span></text:span></text:p>
      <text:p text:style-name="P15"> </text:p>
      <text:p text:style-name="P25"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976E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142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3976E1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7142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37142(1) </text:p></draw:text-box></draw:frame><draw:frame draw:style-name="Mfr2" draw:name="SpdBarcode" text:anchor-type="paragraph" svg:x="0cm" svg:width="3.6cm" svg:height="0.78cm" draw:z-index="3"><draw:image xlink:href="Pictures/10000201000000780000001AF3976E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44:33.98</meta:creation-date>
    <meta:generator>OpenOffice.org/3.4.1$Win32 OpenOffice.org_project/341m1$Build-9593</meta:generator>
    <dc:date>2017-04-12T16:06:55.12</dc:date>
    <meta:document-statistic meta:table-count="0" meta:image-count="2" meta:object-count="0" meta:page-count="1" meta:paragraph-count="23" meta:word-count="158" meta:character-count="1430"/>
    <meta:user-defined meta:name="Поле 1"/>
    <meta:user-defined meta:name="Поле 2"/>
    <meta:user-defined meta:name="Поле 3"/>
    <meta:user-defined meta:name="Поле 4"/>
  </office:meta>
</office:document-meta>
</file>