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7BC2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.101cm" fo:margin-bottom="0.101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 fo:text-align="end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3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0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44cm" style:auto-text-indent="false">
        <style:tab-stops/>
      </style:paragraph-properties>
    </style:style>
    <style:style style:name="P21" style:family="paragraph" style:parent-style-name="Normal_20__28_Web_29_">
      <style:paragraph-properties fo:margin-top="0.101cm" fo:margin-bottom="0.101cm" fo:text-align="center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1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1" style:font-size-asian="14pt" style:font-name-complex="TimesNewRomanPSMT1" style:font-size-complex="14pt"/>
    </style:style>
    <style:style style:name="P24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7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 style:text-scale="100%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weight-asian="normal" style:font-name-complex="Times New Roman2" style:font-size-complex="13pt" style:font-weight-complex="normal"/>
    </style:style>
    <style:style style:name="T44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T45" style:family="text">
      <style:text-properties fo:font-size="13pt" style:font-size-asian="13pt" style:font-size-complex="13pt" style:font-weight-complex="bold"/>
    </style:style>
    <style:style style:name="T46" style:family="text">
      <style:text-properties style:font-name="Times New Roman" fo:font-size="13pt" style:font-size-asian="13pt" style:font-size-complex="13pt"/>
    </style:style>
    <style:style style:name="T47" style:family="text">
      <style:text-properties style:font-name="Times New Roman" fo:font-size="13pt" style:font-size-asian="13pt" style:font-size-complex="13pt" style:font-weight-complex="bold"/>
    </style:style>
    <style:style style:name="T4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0" style:family="text">
      <style:text-properties style:language-asian="en" style:country-asian="US" style:font-weight-asian="normal" style:font-weight-complex="normal"/>
    </style:style>
    <style:style style:name="T51" style:family="text">
      <style:text-properties style:font-weight-asian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language-asian="en" style:country-asian="US" style:font-weight-asian="normal" style:font-weight-complex="normal"/>
    </style:style>
    <style:style style:name="T54" style:family="text">
      <style:text-properties fo:language="en" fo:country="US" style:font-weight-asian="normal" style:font-weight-complex="normal"/>
    </style:style>
    <style:style style:name="T5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5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a3b107-bc63-472d-996b-df6c3ee54c71" text:name="BossProviderVariable"/>
      </text:user-field-decls>
      <text:p text:style-name="P26"><text:span text:style-name="T56">ПРЕДПИСАНИЕ</text:span></text:p>
      <text:p text:style-name="P6">о прекращении нарушения </text:p>
      <text:p text:style-name="P6">законодательства Российской Федерации о рекламе</text:p>
      <text:p text:style-name="P8"><text:span text:style-name="T45">по делу № </text:span><text:span text:style-name="Основной_20_шрифт_20_абзаца"><text:span text:style-name="T47">3-5-1/00-08-17</text:span></text:span></text:p>
      <text:p text:style-name="P7">29 марта 2017 г.                 <text:s/>                          <text:s text:c="3"/>                                     <text:s text:c="16"/>г. Москва</text:p>
      <text:p text:style-name="P28"><text:span text:style-name="T51">Комиссия ФАС России по рассмотрению дел по признакам нарушения законодательства о рекламе в составе: </text:span><text:span text:style-name="T54">&lt;...&gt;</text:span><text:span text:style-name="T57">,</text:span></text:p>
      <text:p text:style-name="P17"><text:span text:style-name="T48">на основании своего решения от 29 марта 2017 г. по делу № </text:span><text:span text:style-name="Основной_20_шрифт_20_абзаца"><text:span text:style-name="T55">3-5-1/00-08-17</text:span></text:span><text:span text:style-name="T48"> о </text:span><text:span text:style-name="T46">признании </text:span><text:span text:style-name="Основной_20_шрифт_20_абзаца"><text:span text:style-name="T5">ненадлежащей </text:span></text:span><text:span text:style-name="Основной_20_шрифт_20_абзаца"><text:span text:style-name="T20">рекламу </text:span></text:span><text:span text:style-name="Основной_20_шрифт_20_абзаца"><text:span text:style-name="T11">лекарственного препарата </text:span></text:span><text:span text:style-name="Основной_20_шрифт_20_абзаца"><text:span text:style-name="T4">«Детралекс», распространявшейся в феврале-июле 2016 года в эфире телеканалов «ТВ-3 Россия», «Первый канал», «Россия 1», «Петербург — 5 канал», «ТВ-Центр-Москва»</text:span></text:span><text:span text:style-name="Основной_20_шрифт_20_абзаца"><text:span text:style-name="T8">,</text:span></text:span><text:span text:style-name="INS"><text:span text:style-name="T2"> </text:span></text:span><text:span text:style-name="Основной_20_шрифт_20_абзаца"><text:span text:style-name="T12">нарушающей</text:span></text:span><text:span text:style-name="INS"><text:span text:style-name="T12"> </text:span></text:span><text:span text:style-name="INS"><text:span text:style-name="T10">пункт 1 части 2 статьи 5,</text:span></text:span><text:span text:style-name="INS"><text:span text:style-name="T21"> </text:span></text:span><text:span text:style-name="INS"><text:span text:style-name="T39">пункты 1, 2 части 3 статьи 5</text:span></text:span><text:span text:style-name="INS"><text:span text:style-name="T21">,</text:span></text:span><text:span text:style-name="Основной_20_шрифт_20_абзаца"><text:span text:style-name="T13"> </text:span></text:span><text:span text:style-name="INS"><text:span text:style-name="T10">часть 7 статьи 5</text:span></text:span><text:span text:style-name="INS"><text:span text:style-name="T35">, </text:span></text:span><text:span text:style-name="INS"><text:span text:style-name="T7">пункт 8 части 1 статьи 24</text:span></text:span><text:span text:style-name="Основной_20_шрифт_20_абзаца"><text:span text:style-name="T3">, часть 6 статьи 24</text:span></text:span><text:span text:style-name="INS"><text:span text:style-name="T12"> </text:span></text:span><text:span text:style-name="INS"><text:span text:style-name="T28">Федерального закона «О рекламе», </text:span></text:span><text:span text:style-name="INS"><text:span text:style-name="T12">и в </text:span></text:span><text:span text:style-name="INS"><text:span text:style-name="T12">соответствии с пунктом 1 части 2 статьи 33 </text:span></text:span><text:span text:style-name="INS"><text:span text:style-name="T28">Федерального закона «О рекламе»,</text:span></text:span><text:span text:style-name="INS"><text:span text:style-name="T12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1"><text:span text:style-name="T58">ПРЕДПИСЫВАЕТ</text:span>:</text:p>
      <text:p text:style-name="P20"><text:span text:style-name="Основной_20_шрифт_20_абзаца"><text:span text:style-name="T40">1. </text:span></text:span><text:span text:style-name="INS"><text:span text:style-name="T14">АО</text:span></text:span><text:span text:style-name="INS"><text:span text:style-name="T16"> «Сервье» (адрес: Павелецкая площадь, д. 2, стр. 3, г. Москва, 115054, ОГРН </text:span></text:span><text:span text:style-name="INS"><text:span text:style-name="T14">1027700348961</text:span></text:span><text:span text:style-name="INS"><text:span text:style-name="T37">, И</text:span></text:span><text:span text:style-name="INS"><text:span text:style-name="T36">НН 7710149544</text:span></text:span><text:span text:style-name="INS"><text:span text:style-name="T34">, КПП 770501001, дата регистрации: 23.10.2002)</text:span></text:span><text:span text:style-name="Основной_20_шрифт_20_абзаца"><text:span text:style-name="T40"> </text:span></text:span><text:span text:style-name="Основной_20_шрифт_20_абзаца"><text:span text:style-name="T43">прекратить </text:span></text:span><text:span text:style-name="Основной_20_шрифт_20_абзаца"><text:span text:style-name="T32">нарушение требований </text:span></text:span><text:span text:style-name="Основной_20_шрифт_20_абзаца"><text:span text:style-name="T22">пункта 1 части 2 статьи 5, части 7 статьи 5</text:span></text:span><text:span text:style-name="Основной_20_шрифт_20_абзаца"><text:span text:style-name="T27"> </text:span></text:span><text:span text:style-name="Основной_20_шрифт_20_абзаца"><text:span text:style-name="T32">Федерального закона «О рекламе», выразившееся в </text:span></text:span><text:span text:style-name="INS"><text:span text:style-name="T9">некорректном сравнении в рекламе </text:span></text:span><text:span text:style-name="INS"><text:span text:style-name="T6">лекарственного препарата «Детралекс»</text:span></text:span><text:span text:style-name="INS"><text:span text:style-name="T31"> </text:span></text:span><text:span text:style-name="INS"><text:span text:style-name="T6">с иными находящимися в обороте венотониками в части </text:span></text:span><text:span text:style-name="INS"><text:span text:style-name="T9">указания на превосходство </text:span></text:span><text:span text:style-name="INS"><text:span text:style-name="T6">лекарственного препарата «Детралекс»</text:span></text:span><text:span text:style-name="INS"><text:span text:style-name="T31"> </text:span></text:span><text:span text:style-name="INS"><text:span text:style-name="T9">без указания конкретного критерия, по которому осуществляется сравнение</text:span></text:span></text:p>
      <text:p text:style-name="P20"><text:span text:style-name="Основной_20_шрифт_20_абзаца"><text:span text:style-name="T40">2. </text:span></text:span><text:span text:style-name="INS"><text:span text:style-name="T14">АО</text:span></text:span><text:span text:style-name="INS"><text:span text:style-name="T16"> «Сервье» </text:span></text:span><text:span text:style-name="Основной_20_шрифт_20_абзаца"><text:span text:style-name="T42">прекратить </text:span></text:span><text:span text:style-name="Основной_20_шрифт_20_абзаца"><text:span text:style-name="T32">нарушение требований </text:span></text:span><text:span text:style-name="Основной_20_шрифт_20_абзаца"><text:span text:style-name="T25">пункта 8 части 1 статьи 24 Федерального закона «О рекламе»</text:span></text:span><text:span text:style-name="Основной_20_шрифт_20_абзаца"><text:span text:style-name="T27"> </text:span></text:span><text:span text:style-name="Основной_20_шрифт_20_абзаца"><text:span text:style-name="T32">Федерального закона «О рекламе», выразившееся в </text:span></text:span><text:span text:style-name="Основной_20_шрифт_20_абзаца"><text:span text:style-name="T27">гарантии</text:span></text:span><text:span text:style-name="Основной_20_шрифт_20_абзаца"><text:span text:style-name="T32"> </text:span></text:span><text:span text:style-name="Основной_20_шрифт_20_абзаца"><text:span text:style-name="T15">в рекламе </text:span></text:span><text:span text:style-name="INS"><text:span text:style-name="T7">положительного действия и эффективности лекарственного препарата </text:span></text:span><text:span text:style-name="Основной_20_шрифт_20_абзаца"><text:span text:style-name="T17">«Детралекс»</text:span></text:span></text:p>
      <text:p text:style-name="P20"><text:span text:style-name="Основной_20_шрифт_20_абзаца"><text:span text:style-name="T8">3. </text:span></text:span><text:span text:style-name="INS"><text:span text:style-name="T15">АО</text:span></text:span><text:span text:style-name="INS"><text:span text:style-name="T17"> «Сервье»</text:span></text:span><text:span text:style-name="Основной_20_шрифт_20_абзаца"><text:span text:style-name="T38"> </text:span></text:span><text:span text:style-name="Основной_20_шрифт_20_абзаца"><text:span text:style-name="T29">прекратить </text:span></text:span><text:span text:style-name="Основной_20_шрифт_20_абзаца"><text:span text:style-name="T30">нарушение требований </text:span></text:span><text:span text:style-name="Основной_20_шрифт_20_абзаца"><text:span text:style-name="T18">пункта 2</text:span></text:span><text:span text:style-name="Основной_20_шрифт_20_абзаца"><text:span text:style-name="T30"> </text:span></text:span><text:span text:style-name="Основной_20_шрифт_20_абзаца"><text:span text:style-name="T23">части 3 статьи 5 </text:span></text:span><text:span text:style-name="Основной_20_шрифт_20_абзаца"><text:span text:style-name="T18"><text:s/></text:span></text:span><text:span text:style-name="Основной_20_шрифт_20_абзаца"><text:span text:style-name="T30">Федерального закона «О рекламе», выразившееся </text:span></text:span><text:span text:style-name="Основной_20_шрифт_20_абзаца"><text:span text:style-name="T18">в</text:span></text:span><text:span text:style-name="Основной_20_шрифт_20_абзаца"><text:span text:style-name="T15"> сообщении в </text:span></text:span><text:span text:style-name="Основной_20_шрифт_20_абзаца"><text:span text:style-name="T4"><text:s/>рекламе несоответствующих действительности сведений о </text:span></text:span><text:span text:style-name="INS"><text:span text:style-name="T10">действии лекарственного препарата на венозный тонус</text:span></text:span><text:span text:style-name="INS"><text:span text:style-name="T7">.</text:span></text:span></text:p>
      <text:p text:style-name="P20"><text:span text:style-name="Основной_20_шрифт_20_абзаца"><text:span text:style-name="T15">4. </text:span></text:span><text:span text:style-name="INS"><text:span text:style-name="T15">АО</text:span></text:span><text:span text:style-name="INS"><text:span text:style-name="T17"> «Сервье»</text:span></text:span><text:span text:style-name="Основной_20_шрифт_20_абзаца"><text:span text:style-name="T38"> </text:span></text:span><text:span text:style-name="Основной_20_шрифт_20_абзаца"><text:span text:style-name="T29">прекратить </text:span></text:span><text:span text:style-name="Основной_20_шрифт_20_абзаца"><text:span text:style-name="T30">нарушение требований </text:span></text:span><text:span text:style-name="Основной_20_шрифт_20_абзаца"><text:span text:style-name="T24">пункта 1 части 3 статьи 5 Федерального закона «О рекламе»</text:span></text:span><text:span text:style-name="Основной_20_шрифт_20_абзаца"><text:span text:style-name="T30">, выразившееся </text:span></text:span><text:span text:style-name="Основной_20_шрифт_20_абзаца"><text:span text:style-name="T4">в <text:s/>сообщении в рекламе </text:span></text:span><text:span text:style-name="Основной_20_шрифт_20_абзаца"><text:span text:style-name="T39">не соответствующих действительности сведений о преимуществах лекарственного препарата «Детралекс»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20"><text:span text:style-name="INS"><text:span text:style-name="T19">5. </text:span></text:span><text:span text:style-name="INS"><text:span text:style-name="T15">АО</text:span></text:span><text:span text:style-name="INS"><text:span text:style-name="T17"> «Сервье»</text:span></text:span><text:span text:style-name="Основной_20_шрифт_20_абзаца"><text:span text:style-name="T38"> </text:span></text:span><text:span text:style-name="Основной_20_шрифт_20_абзаца"><text:span text:style-name="T29">прекратить </text:span></text:span><text:span text:style-name="Основной_20_шрифт_20_абзаца"><text:span text:style-name="T30">нарушение требований </text:span></text:span><text:span text:style-name="Основной_20_шрифт_20_абзаца"><text:span text:style-name="T24">части 6 статьи 24 Федерального закона «О рекламе», выразившееся в сообщении</text:span></text:span><text:span text:style-name="Основной_20_шрифт_20_абзаца"><text:span text:style-name="T4"> в рекламе </text:span></text:span><text:span text:style-name="Основной_20_шрифт_20_абзаца"><text:span text:style-name="T13"><text:s/></text:span></text:span><text:span text:style-name="Основной_20_шрифт_20_абзаца"><text:span text:style-name="T15">о свойствах и характеристиках лекарственного препарата «Детралекс» вне пределов показаний, содержащихся в инструкции по его применению.</text:span></text:span></text:p>
      <text:p text:style-name="P19"><text:soft-page-break/><text:span text:style-name="Основной_20_шрифт_20_абзаца"><text:span text:style-name="T18"/></text:span></text:p>
      <text:p text:style-name="P9"><text:span text:style-name="Основной_20_шрифт_20_абзаца"><text:span text:style-name="T33"><text:tab/>Срок исполнения предписания </text:span></text:span><text:span text:style-name="Основной_20_шрифт_20_абзаца"><text:span text:style-name="T26">15</text:span></text:span><text:span text:style-name="Основной_20_шрифт_20_абзаца"><text:span text:style-name="T33"> дней со дня получения настоящего предписания.</text:span></text:span></text:p>
      <text:p text:style-name="P14"><text:span text:style-name="Основной_20_шрифт_20_абзаца"><text:span text:style-name="T41"/></text:span></text:p>
      <text:p text:style-name="P14"><text:span text:style-name="Основной_20_шрифт_20_абзаца"><text:span text:style-name="T41">6.</text:span></text:span><text:span text:style-name="INS"><text:span text:style-name="T15">АО</text:span></text:span><text:span text:style-name="INS"><text:span text:style-name="T17"> «Сервье»</text:span></text:span><text:span text:style-name="Основной_20_шрифт_20_абзаца"><text:span text:style-name="T41"> </text:span></text:span><text:span text:style-name="T46">представить в ФАС России письменные доказательства исполнения пунктов 1-5 настоящего предписания</text:span><text:span text:style-name="T49"> </text:span><text:span text:style-name="T48">до 22 мая 2017 года.</text:span></text:p>
      <text:p text:style-name="P15"/>
      <text:p text:style-name="P1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5"/>
      <text:p text:style-name="P5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2A7BC2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62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6278(1) </text:p></draw:text-box></draw:frame><draw:frame draw:style-name="Mfr2" draw:name="SpdBarcode" text:anchor-type="paragraph" svg:x="0cm" svg:width="3.6cm" svg:height="0.78cm" draw:z-index="2"><draw:image xlink:href="Pictures/10000201000000780000001A2A7BC2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2:45:53.80</meta:creation-date>
    <meta:generator>OpenOffice.org/3.4.1$Win32 OpenOffice.org_project/341m1$Build-9593</meta:generator>
    <dc:date>2017-04-12T16:18:20.39</dc:date>
    <meta:document-statistic meta:table-count="0" meta:image-count="1" meta:object-count="0" meta:page-count="2" meta:paragraph-count="20" meta:word-count="439" meta:character-count="3391"/>
    <meta:user-defined meta:name="Поле 1"/>
    <meta:user-defined meta:name="Поле 2"/>
    <meta:user-defined meta:name="Поле 3"/>
    <meta:user-defined meta:name="Поле 4"/>
  </office:meta>
</office:document-meta>
</file>