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B9E6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c3b04b-0f6f-4120-a9ce-ed59ea734908" text:name="BossProviderVariable"/>
      </text:user-field-decls>
      <text:p text:style-name="P21"><text:span text:style-name="T4">РЕШЕНИЕ</text:span>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4.03.2017 № 20-4-4039422-с, и приняла решение о согласовании предельной отпускной цены Алкалоид АО (Республика Македон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9"><text:span text:style-name="T1"><text:tab/>Индапамид</text:span><text:span text:style-name="T6"> Алкалоид (МНН — Индапамид), таблетки с пролонгированным высвобождением, покрытые пленочной оболочкой, 1,5 мг, 10 шт. - блистеры (3) — пачки картонные в размере 82,80 руб.</text:span></text:p>
      <text:p text:style-name="P12"/>
      <text:p text:style-name="P6"/>
      <text:p text:style-name="P6"/>
      <text:p text:style-name="P16">Р.А. Петросян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B9E6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5505(1) </text:p></draw:text-box></draw:frame><draw:frame draw:style-name="Mfr2" draw:name="SpdBarcode" text:anchor-type="paragraph" svg:x="0cm" svg:width="3.6cm" svg:height="0.78cm" draw:z-index="1"><draw:image xlink:href="Pictures/10000201000000780000001A2DB9E6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1:12:03.24</meta:creation-date>
    <meta:generator>OpenOffice.org/3.4.1$Win32 OpenOffice.org_project/341m1$Build-9593</meta:generator>
    <meta:editing-duration>P0D</meta:editing-duration>
    <meta:editing-cycles>1</meta:editing-cycles>
    <dc:date>2017-04-12T16:28:09.77</dc:date>
    <meta:document-statistic meta:table-count="0" meta:image-count="1" meta:object-count="0" meta:page-count="1" meta:paragraph-count="10" meta:word-count="124" meta:character-count="1076"/>
    <meta:user-defined meta:name="Поле 1"/>
    <meta:user-defined meta:name="Поле 2"/>
    <meta:user-defined meta:name="Поле 3"/>
    <meta:user-defined meta:name="Поле 4"/>
  </office:meta>
</office:document-meta>
</file>