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8617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ab4d5a-64ae-419e-a407-87a9933b1041" text:name="BossProviderVariable"/>
      </text:user-field-decls>
      <text:p text:style-name="P22"/>
      <text:p text:style-name="P4">ОПРЕДЕЛЕНИЕ</text:p>
      <text:p text:style-name="P5">о продлении срока и об отложении рассмотрения дела </text:p>
      <text:p text:style-name="P7"><text:span text:style-name="T2">об административном правонарушении </text:span>№ <text:span text:style-name="T2">4-14.32-1543/00-22-16</text:span></text:p>
      <text:p text:style-name="P7"> </text:p>
      <text:p text:style-name="P6">«10» апреля 2017 г. <text:s text:c="2"/>                                                                                     г. Москва</text:p>
      <text:p text:style-name="P8"> </text:p>
      <text:p text:style-name="P14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43/00-22-16, возбужденного в отношении общества с ограниченной ответственностью «Производственное объединение «Вектор» (далее - ООО «ПО «Вектор») </text:span><text:span text:style-name="T5">(</text:span><text:span text:style-name="T6">место нахождения</text:span><text:span text:style-name="T5">: 105082, г. Москва, </text:span><text:span text:style-name="T7">ул. Бакунинская, д. 69, к. 1</text:span><text:span text:style-name="T5">, ИНН 7701378918, ОГРН 5137746123598</text:span><text:span text:style-name="T8">, КПП 770101001, дата регистрации в качестве юридического лица — <text:s/>26.11</text:span><text:span text:style-name="T5">.2013)</text:span><text:span text:style-name="T2">,</text:span></text:p>
      <text:p text:style-name="P14"> </text:p>
      <text:p text:style-name="P19">УСТАНОВИЛ:</text:p>
      <text:p text:style-name="P21"> </text:p>
      <text:p text:style-name="P15">Необходимость в дополнительном выяснении обстоятельств дела об административном правонарушении № 4-14.32-1543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0">ОПРЕДЕЛИЛ:</text:p>
      <text:p text:style-name="P18"/>
      <text:p text:style-name="P17">1.<text:tab/>Продлить срок рассмотрения дела об административном правонарушении № 4-14.32-1543/00-22-16 до 12.05.2017.</text:p>
      <text:p text:style-name="P17">2.<text:tab/>Рассмотрение дела об административном правонарушении<text:line-break/>№ 4-14.32-1543/00-22-16 отложить.</text:p>
      <text:list xml:id="list1186499494296850301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11">Назначить дело об административном правонарушении № 4-14.32-1543/00-22-16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02</text:span></text:span><text:span text:style-name="Основной_20_шрифт_20_абзаца"><text:span text:style-name="T12">»</text:span></text:span><text:span text:style-name="Основной_20_шрифт_20_абзаца"><text:span text:style-name="T11"> мая 2017 года в 14 часов 40 минут по адресу: 125993, г. Москва, ул. Садовая-Кудринская, д. 11, 4 этаж, 402-В.</text:span></text:span><text:span text:style-name="T4"> </text:span></text:p>
                </text:list-item>
                <text:list-item>
                  <text:p text:style-name="P23"><text:span text:style-name="T4"/></text:p>
                </text:list-item>
              </text:list>
            </text:list-item>
          </text:list>
        </text:list-item>
      </text:list>
      <text:p text:style-name="P24"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8617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13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186175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13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138(1) </text:p></draw:text-box></draw:frame><draw:frame draw:style-name="Mfr2" draw:name="SpdBarcode" text:anchor-type="paragraph" svg:x="0cm" svg:width="3.6cm" svg:height="0.78cm" draw:z-index="3"><draw:image xlink:href="Pictures/10000201000000780000001AA18617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40:36.20</meta:creation-date>
    <meta:generator>OpenOffice.org/3.4.1$Win32 OpenOffice.org_project/341m1$Build-9593</meta:generator>
    <dc:date>2017-04-12T16:37:28.21</dc:date>
    <meta:document-statistic meta:table-count="0" meta:image-count="2" meta:object-count="0" meta:page-count="1" meta:paragraph-count="22" meta:word-count="162" meta:character-count="1454"/>
    <meta:user-defined meta:name="Поле 1"/>
    <meta:user-defined meta:name="Поле 2"/>
    <meta:user-defined meta:name="Поле 3"/>
    <meta:user-defined meta:name="Поле 4"/>
  </office:meta>
</office:document-meta>
</file>