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AF04C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551cm" fo:margin-right="0cm" fo:margin-top="0cm" fo:margin-bottom="0cm" fo:text-indent="0cm" style:auto-text-indent="false"/>
      <style:text-properties style:font-name="Times New Roman CYR" fo:font-size="14pt" fo:language="ru" fo:country="RU" style:font-size-asian="14p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472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8"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2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101cm" fo:text-align="justify" style:justify-single-word="false" fo:text-indent="0cm" style:auto-text-indent="false"/>
    </style:style>
    <style:style style:name="P22"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23"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2"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44" style:family="paragraph" style:parent-style-name="Text_20_body">
      <style:paragraph-properties fo:margin-top="0cm" fo:margin-bottom="0cm" fo:text-align="justify" style:justify-single-word="false"/>
      <style:text-properties fo:font-size="14pt"/>
    </style:style>
    <style:style style:name="P45"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font-name="Times New Roman" fo:font-size="14pt" style:font-size-asian="14pt" style:font-size-complex="14pt"/>
    </style:style>
    <style:style style:name="P46"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47" style:family="paragraph" style:parent-style-name="Standard">
      <style:paragraph-properties fo:margin-top="0cm" fo:margin-bottom="0cm" fo:text-align="justify" style:justify-single-word="false" fo:padding="0cm" fo:border="none"/>
    </style:style>
    <style:style style:name="P48" style:family="paragraph" style:parent-style-name="Standard">
      <style:paragraph-properties fo:margin-top="0cm" fo:margin-bottom="0cm" fo:text-align="justify" style:justify-single-word="false" fo:padding="0cm" fo:border="none"/>
      <style:text-properties fo:font-size="14pt"/>
    </style:style>
    <style:style style:name="P49"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tyle-asian="normal" style:font-style-complex="normal"/>
    </style:style>
    <style:style style:name="P5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1" style:family="paragraph" style:parent-style-name="Text_20_body">
      <style:paragraph-properties fo:margin-left="0cm" fo:margin-right="0cm" fo:margin-top="0cm" fo:margin-bottom="0cm" fo:text-align="justify" style:justify-single-word="false" fo:text-indent="1.251cm" style:auto-text-indent="false"/>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Text_20_body">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5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P57"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8"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59" style:family="paragraph" style:parent-style-name="Standard">
      <style:paragraph-properties fo:text-align="justify" style:justify-single-word="false" fo:padding="0cm" fo:border="none"/>
      <style:text-properties fo:font-size="14pt" style:font-size-asian="14pt" style:font-size-complex="14pt"/>
    </style:style>
    <style:style style:name="P60" style:family="paragraph" style:parent-style-name="Standard">
      <style:paragraph-properties fo:text-align="justify" style:justify-single-word="false" fo:padding="0cm" fo:border="none"/>
      <style:text-properties style:font-name="Times New Roman1" fo:font-size="14pt" style:font-size-asian="14pt" style:font-size-complex="14pt"/>
    </style:style>
    <style:style style:name="P61" style:family="paragraph" style:parent-style-name="Standard">
      <style:paragraph-properties fo:text-align="justify" style:justify-single-word="false" fo:padding="0cm" fo:border="none"/>
    </style:style>
    <style:style style:name="P62" style:family="paragraph" style:parent-style-name="Text_20_body">
      <style:paragraph-properties fo:margin-left="0cm" fo:margin-right="0cm" fo:margin-top="0cm" fo:margin-bottom="0cm" style:line-height-at-least="0.529cm" fo:text-align="justify" style:justify-single-word="false" fo:text-indent="1.249cm" style:auto-text-indent="false"/>
      <style:text-properties fo:font-size="14pt"/>
    </style:style>
    <style:style style:name="P63" style:family="paragraph" style:parent-style-name="Standard">
      <style:paragraph-properties fo:margin-top="0.101cm" fo:margin-bottom="0cm" fo:text-align="justify" style:justify-single-word="false" fo:padding="0cm" fo:border="none"/>
    </style:style>
    <style:style style:name="P64" style:family="paragraph" style:parent-style-name="Standard" style:list-style-name="L4">
      <style:paragraph-properties fo:margin-top="0cm" fo:margin-bottom="0cm" fo:text-align="justify" style:justify-single-word="false" fo:padding="0cm" fo:border="none"/>
      <style:text-properties fo:font-size="14pt"/>
    </style:style>
    <style:style style:name="P65" style:family="paragraph" style:parent-style-name="Standard">
      <style:paragraph-properties fo:margin-left="0cm" fo:margin-right="0cm" fo:text-align="justify" style:justify-single-word="false" fo:text-indent="1.535cm" style:auto-text-indent="false" fo:padding="0cm" fo:border="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6" style:family="paragraph" style:parent-style-name="Text_20_body" style:master-page-name="First_20_Page">
      <style:paragraph-properties fo:margin-left="9.551cm" fo:margin-right="0cm" fo:margin-top="0cm" fo:margin-bottom="0cm" fo:text-indent="0cm" style:auto-text-indent="false" style:page-number="auto"/>
      <style:text-properties style:font-name="Times New Roman" fo:font-size="14pt" fo:font-weight="bold" style:font-size-asian="14pt" style:font-size-complex="14pt"/>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8"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9"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text-properties style:font-name="serif" fo:font-size="14pt" style:font-size-asian="14pt" style:font-size-complex="14pt"/>
    </style:style>
    <style:style style:name="P70" style:family="paragraph" style:parent-style-name="Text_20_body" style:list-style-name="L2">
      <style:paragraph-properties fo:margin-left="0cm" fo:margin-right="0cm" fo:margin-top="0cm" fo:margin-bottom="0cm" fo:line-height="100%" fo:text-align="justify" style:justify-single-word="false" fo:text-indent="1.281cm" style:auto-text-indent="false"/>
    </style:style>
    <style:style style:name="P71"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72" style:family="paragraph" style:parent-style-name="Text_20_body" style:list-style-name="L5">
      <style:paragraph-properties fo:margin-left="0cm" fo:margin-right="0cm" fo:margin-top="0cm" fo:margin-bottom="0cm" style:line-height-at-least="0.529cm" fo:text-align="justify" style:justify-single-word="false" fo:text-indent="1.249cm" style:auto-text-indent="false"/>
      <style:text-properties fo:font-size="14pt"/>
    </style:style>
    <style:style style:name="P73" style:family="paragraph" style:parent-style-name="Text_20_body" style:list-style-name="L6">
      <style:paragraph-properties fo:margin-left="0cm" fo:margin-right="0cm" fo:margin-top="0cm" fo:margin-bottom="0cm" style:line-height-at-least="0.529cm" fo:text-align="justify" style:justify-single-word="false" fo:text-indent="1.249cm" style:auto-text-indent="false"/>
      <style:text-properties fo:font-size="14pt"/>
    </style:style>
    <style:style style:name="P74" style:family="paragraph" style:parent-style-name="Text_20_body" style:list-style-name="L7">
      <style:paragraph-properties fo:margin-left="0cm" fo:margin-right="0cm" fo:margin-top="0cm" fo:margin-bottom="0cm" fo:text-align="justify" style:justify-single-word="false" fo:text-indent="1.251cm" style:auto-text-indent="false"/>
      <style:text-properties fo:font-size="14pt"/>
    </style:style>
    <style:style style:name="P75" style:family="paragraph" style:parent-style-name="Text_20_body" style:list-style-name="L8">
      <style:paragraph-properties fo:margin-left="0cm" fo:margin-right="0cm" fo:margin-top="0cm" fo:margin-bottom="0cm" fo:line-height="100%" fo:text-align="justify" style:justify-single-word="false" fo:text-indent="1.309cm" style:auto-text-indent="false">
        <style:tab-stops>
          <style:tab-stop style:position="1.984cm"/>
        </style:tab-stops>
      </style:paragraph-properties>
      <style:text-properties style:font-name="Times New Roman" fo:font-size="14pt" style:font-size-asian="14pt" style:font-size-complex="14pt"/>
    </style:style>
    <style:style style:name="P76"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6"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38" style:family="text">
      <style:text-properties fo:font-variant="normal" fo:text-transform="none" style:text-position="0% 100%" fo:letter-spacing="normal" fo:background-color="#ffffff" style:font-name-asian="Times New Roman" style:font-name-complex="Times New Roman"/>
    </style:style>
    <style:style style:name="T39" style:family="text">
      <style:text-properties fo:font-variant="normal" fo:text-transform="none" style:text-position="0% 100%" fo:letter-spacing="normal" style:text-blinking="false" fo:background-color="#ffffff" style:font-name-asian="Times New Roman4" style:language-asian="ru" style:country-asian="RU" style:font-name-complex="Times New Roman4"/>
    </style:style>
    <style:style style:name="T40" style:family="text">
      <style:text-properties fo:font-variant="normal" fo:text-transform="none" style:text-position="0% 100%" fo:letter-spacing="normal" style:text-blinking="false" fo:background-color="#ffffff" style:language-asian="ru" style:country-asian="RU"/>
    </style:style>
    <style:style style:name="T41" style:family="text">
      <style:text-properties fo:font-variant="normal" fo:text-transform="none" style:text-position="0% 100%" fo:letter-spacing="normal" style:text-blinking="false" fo:background-color="#ffffff" style:font-name-asian="Arial" style:language-asian="ru" style:country-asian="RU" style:font-name-complex="Arial"/>
    </style:style>
    <style:style style:name="T42" style:family="text">
      <style:text-properties fo:font-variant="normal" fo:text-transform="none" style:text-position="0% 100%" fo:letter-spacing="normal" style:text-blinking="false" fo:background-color="#ffffff" style:font-name-asian="Times New Roman" style:language-asian="ru" style:country-asian="RU" style:font-name-complex="Times New Roman"/>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4"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blinking="false" style:font-name-asian="Times New Roman2" style:language-asian="ru" style:country-asian="RU" style:font-style-asian="normal" style:font-name-complex="Times New Roman2" style:font-style-complex="normal"/>
    </style:style>
    <style:style style:name="T46" style:family="text">
      <style:text-properties style:font-name-asian="Segoe Print" style:font-name-complex="Segoe Print"/>
    </style:style>
    <style:style style:name="T47" style:family="text">
      <style:text-properties fo:color="#000000"/>
    </style:style>
    <style:style style:name="T48" style:family="text">
      <style:text-properties fo:color="#000000" style:font-name-asian="Times New Roman4" style:font-name-complex="Times New Roman4"/>
    </style:style>
    <style:style style:name="T49" style:family="text">
      <style:text-properties fo:color="#000000" style:font-name-asian="Segoe Print" style:font-name-complex="Segoe Print"/>
    </style:style>
    <style:style style:name="T50" style:family="text">
      <style:text-properties fo:color="#000000" fo:font-weight="normal" style:font-weight-asian="normal" style:font-weight-complex="normal"/>
    </style:style>
    <style:style style:name="T51" style:family="text">
      <style:text-properties fo:color="#000000" style:font-name="Times New Roman"/>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language="ru" fo:country="RU"/>
    </style:style>
    <style:style style:name="T54" style:family="text">
      <style:text-properties fo:color="#000000" style:font-name="Times New Roman" style:font-name-asian="Segoe Print" style:font-name-complex="Segoe Print"/>
    </style:style>
    <style:style style:name="T55" style:family="text">
      <style:text-properties fo:color="#000000" style:font-name="Times New Roman" fo:font-weight="normal" style:font-weight-asian="normal" style:font-weight-complex="normal"/>
    </style:style>
    <style:style style:name="T56"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7"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8" style:family="text">
      <style:text-properties fo:color="#000000" style:text-line-through-style="none" fo:font-size="14pt" style:text-underline-style="none" style:text-blinking="false"/>
    </style:style>
    <style:style style:name="T59" style:family="text">
      <style:text-properties fo:color="#000000" style:text-line-through-style="none" fo:font-size="14pt" style:text-underline-style="none" style:text-blinking="false" fo:background-color="#ffffff" style:font-size-asian="14pt" style:font-size-complex="14pt"/>
    </style:style>
    <style:style style:name="T60" style:family="text">
      <style:text-properties fo:color="#000000" style:text-line-through-style="none" fo:font-size="16pt" style:text-underline-style="none" style:text-blinking="false"/>
    </style:style>
    <style:style style:name="T61"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style:style>
    <style:style style:name="T64" style:family="text">
      <style:text-properties fo:color="#000000" fo:font-size="14pt" fo:language="en" fo:country="US"/>
    </style:style>
    <style:style style:name="T65" style:family="text">
      <style:text-properties fo:color="#000000" fo:font-size="16pt"/>
    </style:style>
    <style:style style:name="T66" style:family="text">
      <style:text-properties fo:color="#000000" fo:language="ru" fo:country="RU" fo:font-weight="normal" style:font-name-asian="Times New Roman4" style:font-weight-asian="normal" style:font-name-complex="Times New Roman4" style:font-weight-complex="normal"/>
    </style:style>
    <style:style style:name="T67" style:family="text">
      <style:text-properties style:font-name-asian="Times New Roman4" style:font-name-complex="Times New Roman4"/>
    </style:style>
    <style:style style:name="T68" style:family="text">
      <style:text-properties fo:language="ru" fo:country="RU"/>
    </style:style>
    <style:style style:name="T69" style:family="text">
      <style:text-properties fo:language="ru" fo:country="RU" fo:background-color="#ffffff" style:font-name-asian="Segoe Print" style:font-name-complex="Segoe Print"/>
    </style:style>
    <style:style style:name="T70" style:family="text">
      <style:text-properties fo:language="en" fo:country="US"/>
    </style:style>
    <style:style style:name="T7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2" style:family="text">
      <style:text-properties fo:font-size="14pt"/>
    </style:style>
    <style:style style:name="T73" style:family="text">
      <style:text-properties fo:font-size="14pt" style:font-size-asian="14pt" style:font-size-complex="14pt"/>
    </style:style>
    <style:style style:name="T74" style:family="text">
      <style:text-properties style:font-name="serif"/>
    </style:style>
    <style:style style:name="T75" style:family="text">
      <style:text-properties style:font-name="serif" fo:font-size="14pt" style:font-size-asian="14pt" style:font-size-complex="14pt"/>
    </style:style>
    <style:style style:name="T76" style:family="text">
      <style:text-properties style:font-name="Times New Roman1" fo:font-size="14pt"/>
    </style:style>
    <style:style style:name="T77" style:family="text">
      <style:text-properties style:font-name="Times New Roman1" fo:font-size="14pt" fo:font-style="italic"/>
    </style:style>
    <style:style style:name="T78" style:family="text">
      <style:text-properties style:font-name="Times New Roman1" fo:font-size="14pt" style:font-size-asian="14pt" style:font-size-complex="14pt"/>
    </style:style>
    <style:style style:name="T79" style:family="text">
      <style:text-properties fo:font-style="italic"/>
    </style:style>
    <style:style style:name="T80" style:family="text">
      <style:text-properties fo:font-weight="bold"/>
    </style:style>
    <style:style style:name="T81" style:family="text">
      <style:text-properties fo:font-weight="normal" style:font-weight-asian="normal" style:font-weight-complex="normal"/>
    </style:style>
    <style:style style:name="T8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812d560-65a5-4d99-82d4-c923fe712d94" text:name="BossProviderVariable"/>
      </text:user-field-decls>
      <text:p text:style-name="P66"/>
      <text:p text:style-name="P10">РЕШЕНИЕ № 223ФЗ-286/17</text:p>
      <text:p text:style-name="P10">по результатам рассмотрения жалобы <text:span text:style-name="T46">ООО «РегионСервис» </text:span>на действия (бездействие) заказчика при закупке товаров, работ, услуг в соответствии <text:s text:c="12"/>с Федеральным законом от 18.07.2011 №223-ФЗ «О закупках товаров, работ, услуг отдельными видами юридических лиц»</text:p>
      <text:p text:style-name="P12"/>
      <text:p text:style-name="P11">05.04.2017 <text:s/><text:tab/><text:tab/><text:tab/><text:tab/><text:tab/><text:tab/><text:tab/> <text:s text:c="5"/><text:tab/><text:tab/><text:tab/> <text:s text:c="12"/>Москва</text:p>
      <text:p text:style-name="P19"><text:tab/><text:tab/> Комиссия Федеральной антимонопольной службы по контролю в сфере закупок в составе: <text:span text:style-name="T70">&lt;...&gt;</text:span><text:span text:style-name="T66">,</text:span></text:p>
      <text:p text:style-name="P31">при участии представителей: <text:span text:style-name="T70">&lt;...&gt;</text:span><text:span text:style-name="T47">, <text:tab/></text:span></text:p>
      <text:p text:style-name="P32"><text:span text:style-name="T53">р</text:span><text:span text:style-name="T51">ассмотрев жалобу ООО «РегионСервис» </text:span><text:span text:style-name="T54">от б/д б/н</text:span><text:span text:style-name="T51"> на действия (бездействие) заказчика ОАО «РЖД» при проведении открытого конкурса </text:span><text:span text:style-name="T49">в электронной форме № 64/ОКЭ-ЦДИ ЦП/17 на право заключения договора выполнения работ по текущему содержанию железнодорожного пути объектов инфраструктуры </text:span><text:span text:style-name="T54"><text:s/>(извещение № 31704728872)</text:span><text:span text:style-name="T51">,</text:span><text:span text:style-name="T55"> </text:span><text:span text:style-name="T51">в соответствии со статьей 18.1 Федерального закона от 26.07.2006 № 135-ФЗ «О защите конкуренции» <text:s text:c="41"/>(далее - Закон о защите конкуренции),</text:span></text:p>
      <text:p text:style-name="P13"/>
      <text:p text:style-name="P13">У С Т А Н О В И Л А:</text:p>
      <text:p text:style-name="P14"><text:span text:style-name="T47"><text:tab/>В ФАС России поступила жалоба ООО «РегионСервис» <text:s text:c="27"/>(далее - Заявитель) </text:span><text:span text:style-name="T49">от б/д б/н (вх. от 31.03.2017 № 47245/17)</text:span><text:span text:style-name="T47"> на действия (бездействие) заказчика ОАО «РЖД» при проведении открытого конкурса в электронной форме </text:span><text:span text:style-name="T49">№ 64/ОКЭ-ЦДИ ЦП/17 на право заключения договора выполнения работ по текущему содержанию железнодорожного пути объектов инфраструктуры <text:s/>(извещение № 31704728872)</text:span><text:span text:style-name="T47"> </text:span>(далее - Конкурс, Жалоба).</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33">Закупочная деятельность Заказчика регламентируется Положением <text:s text:c="25"/>о <text:span text:style-name="T68">закупк</text:span><text:span text:style-name="T70">е </text:span><text:span text:style-name="T68">товаров</text:span>, работ, услуг для нужд ОАО «РЖД», утвержденным решением Совета директоров ОАО «РЖД» 30.06.2014 (далее – Положение <text:s text:c="20"/><text:soft-page-break/>о закупках).</text:p>
      <text:p text:style-name="P40"><text:span text:style-name="Основной_20_шрифт_20_абзаца"><text:span text:style-name="T69"><text:tab/>В соответствии с частью 5 статьи 4 Закона о закупках при закупке</text:span></text:span><text:span text:style-name="Основной_20_шрифт_20_абзаца"><text:span text:style-name="T71">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pan></text:span><text:span text:style-name="Основной_20_шрифт_20_абзаца"><text:span text:style-name="T71">ЕИС предусмотрено Законом о закупках, за исключением случаев, </text:span></text:span><text:span text:style-name="Основной_20_шрифт_20_абзаца"><text:span text:style-name="T71">предусмотренных частями 15 и 16 статьи 4 Закона о закупках.</text:span></text:span></text:p>
      <text:p text:style-name="P34">30.01.2017 в ЕИС размещено извещение и документация о проведении Конкурса (далее – Извещение, Документация).</text:p>
      <text:p text:style-name="P38"><text:span text:style-name="Основной_20_шрифт_20_абзаца"><text:span text:style-name="T2">По мнению Заявителя</text:span></text:span><text:span text:style-name="Основной_20_шрифт_20_абзаца"><text:span text:style-name="T3"> следует, что при проведении Конкурса нарушены </text:span></text:span><text:span text:style-name="Основной_20_шрифт_20_абзаца"><text:span text:style-name="T24">права и законные интересы Заявителя, а именно: </text:span></text:span><text:span text:style-name="Основной_20_шрифт_20_абзаца"><text:span text:style-name="T2"><text:s/></text:span></text:span></text:p>
      <text:p text:style-name="P38"><text:span text:style-name="Основной_20_шрифт_20_абзаца"><text:span text:style-name="T2">1. </text:span></text:span><text:span text:style-name="Основной_20_шрифт_20_абзаца"><text:span text:style-name="T4">Заказчиком неправомерно</text:span></text:span><text:span text:style-name="Основной_20_шрифт_20_абзаца"><text:span text:style-name="T5"> установлено требование об отсутствии <text:s text:c="18"/>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T72"><text:tab/></text:span></text:p>
      <text:list xml:id="list6330855571408374437" text:style-name="L1">
        <text:list-item>
          <text:list>
            <text:list-item>
              <text:list>
                <text:list-item>
                  <text:p text:style-name="P68"><text:span text:style-name="T52">Заказчиком неправомерно установлено </text:span><text:span text:style-name="T75">требование <text:s text:c="39"/>о предоставлении участниками Конкурса в качестве обеспечения заявки банковской гарантии, выданной ограниченным количеством банков.</text:span></text:p>
                </text:list-item>
                <text:list-item>
                  <text:p text:style-name="P69">Из проекта договора Документации не представляется возможным определить, какой отчет готовности к работам подрядчику необходимо представить Заказчику.</text:p>
                </text:list-item>
                <text:list-item>
                  <text:p text:style-name="P69">По мнению Заявителя, сведения о проводимой закупке? указанные в плане закупок? не соответствуют сведениям, указанным в Документации.</text:p>
                </text:list-item>
              </text:list>
            </text:list-item>
          </text:list>
        </text:list-item>
      </text:list>
      <text:p text:style-name="P38"><text:span text:style-name="T52">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56">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p text:style-name="P38"><text:span text:style-name="T56">1. Согласно доводу Заявителя, Заказчиком неправомерно</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38"><text:soft-page-break/><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5"><text:span text:style-name="Основной_20_шрифт_20_абзаца"><text:span text:style-name="T38">Аналогичный принцип закупочной деятельности Заказчика предусмотрен подпунктом 2 пункта 32 Положения о закупке.</text:span></text:span></text:p>
      <text:p text:style-name="P38"><text:span text:style-name="T56">Согласно пункту 6.3.3.1</text:span><text:span text:style-name="T36"> </text:span><text:span text:style-name="Основной_20_шрифт_20_абзаца"><text:span text:style-name="T8">установлено, что </text:span></text:span><text:span text:style-name="Основной_20_шрифт_20_абзаца"><text:span text:style-name="T43">участник Конкурса должен </text:span></text:span><text:span text:style-name="Основной_20_шрифт_20_абзаца"><text:span text:style-name="T43">соответствовать требованию об </text:span></text:span><text:span text:style-name="T7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7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text:span><text:soft-page-break/><text:span text:style-name="T72">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43"><text:span text:style-name="Основной_20_шрифт_20_абзаца"><text:span text:style-name="T9">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41"><text:span text:style-name="Основной_20_шрифт_20_абзаца"><text:span text:style-name="T27">Кроме того, требование о предоставлении <text:s/>в составе заявки справки <text:s text:c="25"/></text:span></text:span><text:span text:style-name="Основной_20_шрифт_20_абзаца"><text:span text:style-name="T27">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29"><text:span text:style-name="Основной_20_шрифт_20_абзаца"><text:span text:style-name="T39">Также, указанное требование о </text:span></text:span><text:span text:style-name="Основной_20_шрифт_20_абзаца"><text:span text:style-name="T40">задолженности в размере 1000 рублей <text:s text:c="15"/>по налогам, сборам и пени</text:span></text:span><text:span text:style-name="Основной_20_шрифт_20_абзаца"><text:span text:style-name="T3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2"><text:span text:style-name="Основной_20_шрифт_20_абзаца"><text:span text:style-name="T40">Таким образом,</text:span></text:span><text:span text:style-name="Основной_20_шрифт_20_абзаца"><text:span text:style-name="T39"> действия Заказчика, </text:span></text:span><text:span text:style-name="Основной_20_шрифт_20_абзаца"><text:span text:style-name="T41">установившего указанные положения <text:s/>ограничивают количество участников закупки</text:span></text:span><text:span text:style-name="Основной_20_шрифт_20_абзаца"><text:span text:style-name="T39"> и противоречат подпункту </text:span></text:span><text:span text:style-name="Основной_20_шрифт_20_абзаца"><text:span text:style-name="T42">2 пункта 32 Положения о закупке, </text:span></text:span><text:span text:style-name="Основной_20_шрифт_20_абзаца"><text:span text:style-name="T39">пункту 2 части 1 статьи 3 Закона о закупках и нарушают часть 1 статьи 2 Закона о закупках.</text:span></text:span></text:p>
      <text:list xml:id="list2162587178923213294" text:style-name="L2">
        <text:list-item>
          <text:list>
            <text:list-item>
              <text:list>
                <text:list-item>
                  <text:p text:style-name="P70"><text:span text:style-name="T56">Согласно доводу Заявителя, Заказчиком неправомерно установлено </text:span><text:span text:style-name="T57">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list-item>
              </text:list>
            </text:list-item>
          </text:list>
        </text:list-item>
      </text:list>
      <text:p text:style-name="P36"><text:span text:style-name="T56">В соответствии <text:s/>с пунктом 8.6.1 Документации о</text:span><text:span text:style-name="T76">беспечение конкурсной заявки может быть представлено как в форме внесения денежных средств,</text:span> <text:span text:style-name="T76">так и в форме банковской гарантии</text:span><text:span text:style-name="T77">.</text:span> </text:p>
      <text:p text:style-name="P36"><text:span text:style-name="T56">Пунктом 8.6.8 Документации п</text:span><text:span text:style-name="T63">ри выборе способа обеспечения заявки в форме банковской гарантии участник должен предоставить</text:span> <text:span text:style-name="T72">банковскую гарантию, выданную одним из банков, </text:span><text:span text:style-name="T63">размер собственных средств (капитала) которого («Базель </text:span><text:span text:style-name="T64">III</text:span><text:span text:style-name="T63">»)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58">www</text:span></text:a><text:a xlink:type="simple" xlink:href="http://www.cbr.ru/"><text:span text:style-name="T60">.</text:span></text:a><text:a xlink:type="simple" xlink:href="http://www.cbr.ru/"><text:span text:style-name="T58">cbr</text:span></text:a><text:a xlink:type="simple" xlink:href="http://www.cbr.ru/"><text:span text:style-name="T60">.</text:span></text:a><text:a xlink:type="simple" xlink:href="http://www.cbr.ru/"><text:span text:style-name="T58">ru</text:span></text:a><text:span text:style-name="T65">, </text:span><text:span text:style-name="T63">или одним из банков</text:span><text:span text:style-name="T72">,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1.8 </text:span><text:soft-page-break/><text:span text:style-name="T72">конкурсной документации. Оригинал банковской гарантии должен быть представлен в составе конкурсной заявки.</text:span></text:p>
      <text:p text:style-name="P35">Приложением № 4 к Документации установлен перечень банков, приемлемых для обеспечения заявки, в количестве 42 банков.</text:p>
      <text:p text:style-name="P37">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37">Таким образом, довод не нашел своего подтверждения</text:p>
      <text:p text:style-name="P37">3. Согласно доводу Заявителя, и<text:span text:style-name="T74">з проекта договора Документации не </text:span><text:span text:style-name="T74">представляется возможным определить, какой отчет готовности к работам подрядчику необходимо представить Заказчику.</text:span></text:p>
      <text:p text:style-name="P35">В соответствии с пунктом 4.1.26, 4.1.27 проекта договора Документации 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text:s/>к Договору Документации.</text:p>
      <text:p text:style-name="P35">Вместе с тем, требование по предоставление отчета по форме плана-карты предусмотрено на этапе исполнения договора.</text:p>
      <text:p text:style-name="P36"><text:span text:style-name="Основной_20_шрифт_20_абзаца"><text:span text:style-name="T11">Кроме того, представители Заявителя на заседании Комиссии ФАС </text:span></text:span><text:span text:style-name="Основной_20_шрифт_20_абзаца"><text:span text:style-name="T15">России не переставили доказательств и сведений, подтверждающих, <text:s text:c="24"/>что установленное Заказчиком требование о том, что <text:s/></text:span></text:span><text:span text:style-name="Основной_20_шрифт_20_абзаца"><text:span text:style-name="T21">подрядчик обязан предоставить Заказчику отчеты о готовности к работе в период летних, зимних пассажирских перевозок в формате план-карты, составленной по форме приложения № 9 к Договору Документации</text:span></text:span><text:span text:style-name="Основной_20_шрифт_20_абзаца"><text:span text:style-name="T22">, может привести к нарушению </text:span></text:span><text:span text:style-name="Основной_20_шрифт_20_абзаца"><text:span text:style-name="T17">принципа равноправия, справедливости, отсутствия дискриминации и необоснованных ограничений конкуренции по отношению к участникам закупки</text:span></text:span><text:span text:style-name="Основной_20_шрифт_20_абзаца"><text:span text:style-name="T22">.</text:span></text:span></text:p>
      <text:p text:style-name="P27"><text:span text:style-name="Основной_20_шрифт_20_абзаца"><text:span text:style-name="T22">Таким образом, довод Заявителя не нашел своего подтверждения.</text:span></text:span></text:p>
      <text:list xml:id="list3260071949018697977" text:style-name="L3">
        <text:list-item>
          <text:list>
            <text:list-item>
              <text:list>
                <text:list-item>
                  <text:p text:style-name="P71"><text:span text:style-name="T73">Согласно доводу Заявителя, </text:span><text:span text:style-name="T75">сведения о проводимой закупке указанные в плане закупок не соответствуют сведениям, указанным в Документации.</text:span></text:p>
                </text:list-item>
              </text:list>
            </text:list-item>
          </text:list>
        </text:list-item>
      </text:list>
      <text:p text:style-name="P25">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28">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28">Пунктом 9 Правил установлено, что План закупки товаров (работ, услуг) <text:soft-page-break/>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27"><text:span text:style-name="T59">Из Жалобы следует, что согласно плану закупок размещение Извещения </text:span><text:span text:style-name="T59">и Документации предусмотрено 01.01.2017. При этом Заказчик разместил </text:span><text:span text:style-name="T59">Извещение и Документацию 30.01.2017. </text:span></text:p>
      <text:p text:style-name="P27"><text:span text:style-name="T37">В соответствии с пунктом 41 Положения <text:s/>о закупке п</text:span><text:span text:style-name="T59">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6">На заседании Комиссии ФАС России представитель Заказчик пояснил, что планом закупок Заказчика, размещенного в ЕИС установленные сроки проведения Конкурса размещены заблаговременно до проведения Конкурса. </text:p>
      <text:p text:style-name="P59"><text:tab/>Кроме того, на заседании Комиссии России Заказчик пояснил, что на участие в Конкурсе подано 4 заявки, что также свидетельствует о доступности информации о проведении Конкурса.</text:p>
      <text:p text:style-name="P59"><text:tab/>Также, по мнению Заявителя<text:tab/>мест<text:span text:style-name="T68">а </text:span>выполнения работ установленные в плане закупок Заказчика, не соответствуют Документации.<text:tab/></text:p>
      <text:p text:style-name="P61"><text:span text:style-name="T78"><text:tab/>Пунктом 3.3.1 Документации Заказчиком установлены места выполнения работ: </text:span><text:span text:style-name="T72">станции и прилегающие к ним перегоны Дальневосточной железной дороги, а именно: Хабаровский край: Подъездной путь Николо-Александровская ветка. Приморский край: Сибирцево–Лучки–Хорольск–Камень-Рыболов–Новокачалинск–Турий Рог; 207км–Камышовая–Хуньчунь КНР; Смоляниново-Дунай; Петровка–Большой Камень; Б.Пост 135 км – Сергеевка. Еврейская автономная область: Подъездной путь Н ст. Приамурская.</text:span></text:p>
      <text:p text:style-name="P60"><text:tab/>Аналогичные места выполнения работ установлены Заказчиком планом закупки размещенным в ЕИС.</text:p>
      <text:p text:style-name="P61"><text:span text:style-name="Основной_20_шрифт_20_абзаца"><text:span text:style-name="T25"><text:tab/></text:span></text:span><text:span text:style-name="Основной_20_шрифт_20_абзаца"><text:span text:style-name="T2">Таким образом, довод Заявителя о том, что </text:span></text:span><text:span text:style-name="Основной_20_шрифт_20_абзаца"><text:span text:style-name="T31">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2">, не нашел подтверждения. <text:tab/><text:tab/><text:tab/><text:tab/></text:span></text:span></text:p>
      <text:p text:style-name="P61"><text:span text:style-name="Основной_20_шрифт_20_абзаца"><text:span text:style-name="T2"><text:tab/>Кроме того, в рамках рассмотрения Жалобы Комиссией ФАС России выявлены следующие нарушения.</text:span></text:span></text:p>
      <text:p text:style-name="P47"><text:span text:style-name="Основной_20_шрифт_20_абзаца"><text:span text:style-name="T23"><text:tab/>5. </text:span></text:span><text:span text:style-name="Основной_20_шрифт_20_абзаца"><text:span text:style-name="T10">Согласно пункту 2.2 Документации участник должен располагать квалифицированным персоналом в количестве не менее 152 специалистов, а именно: </text:span></text:span></text:p>
      <text:list xml:id="list7122001864018444927" text:style-name="L4">
        <text:list-item>
          <text:list>
            <text:list-item>
              <text:p text:style-name="P64">сигналистами - не менее 26 чел.;</text:p>
            </text:list-item>
            <text:list-item>
              <text:p text:style-name="P64"><text:soft-page-break/><text:s/>монтерами пути не ниже 2 разряда или выше - не менее 18 чел.;</text:p>
            </text:list-item>
          </text:list>
        </text:list-item>
      </text:list>
      <text:list xml:id="list1953910105999678535" text:style-name="L5">
        <text:list-item>
          <text:p text:style-name="P72">монтерами пути не ниже 3 разряда или выше - не менее 24чел.;</text:p>
        </text:list-item>
        <text:list-item>
          <text:p text:style-name="P72">монтерами пути не ниже 4 разряда или выше - не менее 84 чел.</text:p>
        </text:list-item>
      </text:list>
      <text:p text:style-name="P62">В подтверждение наличия квалифицированного персонала участник в составе заявки должен представить:</text:p>
      <text:list xml:id="list1489113047010985210" text:style-name="L6">
        <text:list-item>
          <text:p text:style-name="P73">документ по форме приложения № 11 к конкурсной документации;</text:p>
        </text:list-item>
        <text:list-item>
          <text:p text:style-name="P73">штатное расписание, в случае привлечения персонала, находящегося в штате;</text:p>
        </text:list-item>
      </text:list>
      <text:list xml:id="list7829431645444812300" text:style-name="L7">
        <text:list-item>
          <text:p text:style-name="P74">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list-item>
      </text:list>
      <text:p text:style-name="P51"><text:span text:style-name="T72">-</text:span> <text:span text:style-name="T72">документы, подтверждающие профессии персонала участника, а именно:</text:span></text:p>
      <text:p text:style-name="P49">для сигналистов:</text:p>
      <text:p text:style-name="P50">- действующие документы, подтверждающие обучение профессии «Сигналист»;</text:p>
      <text:p text:style-name="P50">или</text:p>
      <text:p text:style-name="P50">- трудовые книжки (первую страницу и страницу о текущем месте работы) с указанием соответствующей профессии;</text:p>
      <text:p text:style-name="P49">для монтеров пути:</text:p>
      <text:p text:style-name="P50">- действующие документы, подтверждающие обучение профессии «Монтер пути» с указанием присвоенного разряда;</text:p>
      <text:p text:style-name="P50">или</text:p>
      <text:p text:style-name="P50">- трудовые книжки (первую страницу и страницу о текущем месте работы) с указанием соответствующей профессии и разряда.</text:p>
      <text:p text:style-name="P51"><text:span text:style-name="Основной_20_шрифт_20_абзаца"><text:span text:style-name="T19">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10"><text:tab/><text:tab/></text:span></text:span></text:p>
      <text:p text:style-name="P47"><text:span text:style-name="Основной_20_шрифт_20_абзаца"><text:span text:style-name="T10"><text:tab/>5.1 В соответствии с пунктом 2.1 Документации участник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text:span></text:span><text:soft-page-break/><text:span text:style-name="Основной_20_шрифт_20_абзаца"><text:span text:style-name="T10">Документации, по следующим видам работ: </text:span></text:span></text:p>
      <text:p text:style-name="P48"><text:tab/>а) работы по верхнему строению железнодорожного пути;</text:p>
      <text:p text:style-name="P44"><text:tab/>б) работы по снегоборьбе на железнодорожных путях.</text:p>
      <text:p text:style-name="P44"><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79">.</text:span></text:p>
      <text:p text:style-name="P44"><text:span text:style-name="T79"><text:tab/></text:span>В подтверждение опыта выполнения работ по текущему содержанию железнодорожного пути участник в составе заявки должен представить:</text:p>
      <text:p text:style-name="P44"><text:tab/>- сведения по форме приложения № 10 к Документации о наличии опыта, указанного в пункте 2.1 конкурсной документации;</text:p>
      <text:p text:style-name="P52">- договоры выполнения работ (предоставляются все листы договоров со всеми приложениями);</text:p>
      <text:p text:style-name="P52">- акты о выполнении работ;</text:p>
      <text:p text:style-name="P52">-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63"><text:span text:style-name="Основной_20_шрифт_20_абзаца"><text:span text:style-name="T10"><text:s/><text:tab/>В</text:span></text:span><text:span text:style-name="Основной_20_шрифт_20_абзаца"><text:span text:style-name="T26"> соответствии с пунктом 249 Положением о закупке п</text:span></text:span><text:span text:style-name="Основной_20_шрифт_20_абзаца"><text:span text:style-name="T10">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63"><text:span text:style-name="Основной_20_шрифт_20_абзаца"><text:span text:style-name="T10"><text:tab/>С учетом изложенного, наличие у участников закупки опыта <text:s/></text:span></text:span><text:span text:style-name="Основной_20_шрифт_20_абзаца"><text:span text:style-name="T12">выполнения работ не может являться критерием допуска к участию в закупке.</text:span></text:span></text:p>
      <text:p text:style-name="P63"><text:span text:style-name="Основной_20_шрифт_20_абзаца"><text:span text:style-name="T10"><text:tab/>5.2 В соответствии с пунктом 3.2.1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63"><text:span text:style-name="Основной_20_шрифт_20_абзаца"><text:span text:style-name="T10"><text:tab/></text:span></text:span><text:span text:style-name="Основной_20_шрифт_20_абзаца"><text:span text:style-name="T20">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13">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63"><text:span text:style-name="Основной_20_шрифт_20_абзаца"><text:span text:style-name="T13"><text:tab/>5.3 </text:span></text:span><text:span text:style-name="Основной_20_шрифт_20_абзаца"><text:span text:style-name="T14">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3"><text:span text:style-name="T61"><text:tab/>Комиссия ФАС России приходит к выводу, что наделение конкурсной комиссии Заказчика правом запрашивать дополнительную информацию и </text:span><text:soft-page-break/><text:span text:style-name="T61">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2">что ограничивает количество участников Конкурса.<text:tab/><text:tab/></text:span></text:span></text:p>
      <text:p text:style-name="P17"><text:span text:style-name="Основной_20_шрифт_20_абзаца"><text:span text:style-name="T11"><text:tab/>В соответствии с</text:span></text:span><text:span text:style-name="Основной_20_шрифт_20_абзаца"><text:span text:style-name="T16">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text:span></text:span><text:span text:style-name="Основной_20_шрифт_20_абзаца"><text:span text:style-name="T16">официальных источников, использование которых не противоречит </text:span></text:span><text:span text:style-name="Основной_20_шрифт_20_абзаца"><text:span text:style-name="T16">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2"><text:span text:style-name="Основной_20_шрифт_20_абзаца"><text:span text:style-name="T15"><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6">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22"><text:span text:style-name="Основной_20_шрифт_20_абзаца"><text:span text:style-name="T16"><text:tab/></text:span></text:span><text:span text:style-name="Основной_20_шрифт_20_абзаца"><text:span text:style-name="T17">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21"><text:span text:style-name="Основной_20_шрифт_20_абзаца"><text:span text:style-name="T62"><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6"><text:span text:style-name="Основной_20_шрифт_20_абзаца"><text:span text:style-name="T62"><text:tab/>Кроме того, пунктом 9.1.9 Документации установлено, что</text:span></text:span><text:span text:style-name="Основной_20_шрифт_20_абзаца"><text:span text:style-name="T6"> п</text:span></text:span><text:span text:style-name="Основной_20_шрифт_20_абзаца"><text:span text:style-name="T62">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18"><text:span text:style-name="Основной_20_шрифт_20_абзаца"><text:span text:style-name="T17"><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7"><text:soft-page-break/><text:span text:style-name="Основной_20_шрифт_20_абзаца"><text:span text:style-name="T9"><text:tab/>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47"><text:span text:style-name="Основной_20_шрифт_20_абзаца"><text:span text:style-name="T16"><text:tab/>Вместе с тем, на заседании Комиссии ФАС России не представлено </text:span></text:span><text:span text:style-name="T82">сведений подтверждающих, что выявленное нарушение повлияло или могло повлиять на результаты закупки.</text:span><text:span text:style-name="Основной_20_шрифт_20_абзаца"><text:span text:style-name="T9"><text:line-break/></text:span></text:span></text:p>
      <text:p text:style-name="P65">На основании вышеизложенного и в соответствии с частью 20 статьи 18.1 Закона о защите конкуренции Комиссия ФАС России</text:p>
      <text:p text:style-name="P15"><text:span text:style-name="T80">РЕШИЛА</text:span>:</text:p>
      <text:p text:style-name="P14"><text:tab/>1. Признать жалобу <text:span text:style-name="T47">ООО «РегионСервис» </text:span><text:span text:style-name="T49">от б/д б/н</text:span><text:span text:style-name="T47"> на действия (бездействие) заказчика ОАО «РЖД» при проведении открытого конкурса </text:span><text:span text:style-name="T49">в электронной форме № 64/ОКЭ-ЦДИ ЦП/17 на право заключения договора выполнения работ по текущему содержанию железнодорожного пути объектов инфраструктуры <text:s/>(извещение № 31704728872) </text:span>обоснованной в части неправомерного <text:span text:style-name="Основной_20_шрифт_20_абзаца"><text:span text:style-name="T35">установления требования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tab/></text:p>
      <text:p text:style-name="P53">2. Признать в действиях <text:span text:style-name="T50">ОАО «РЖД»</text:span> нарушение части 1 статьи 2 Федерального закона от 18.07.2011 № 223-ФЗ «О закупках товаров, работ, услуг отдельными видами юридических лиц».</text:p>
      <text:list xml:id="list2296860177499898256" text:style-name="L8">
        <text:list-item>
          <text:list>
            <text:list-item>
              <text:list>
                <text:list-item>
                  <text:p text:style-name="P75"><text:span text:style-name="Основной_20_шрифт_20_абзаца"><text:span text:style-name="T28">Выдать </text:span></text:span><text:span text:style-name="Основной_20_шрифт_20_абзаца"><text:span text:style-name="T30">ОАО «РЖД»</text:span></text:span><text:span text:style-name="Основной_20_шрифт_20_абзаца"><text:span text:style-name="T28"> обязательное для исполнения предписание<text:line-break/>с </text:span></text:span><text:span text:style-name="Основной_20_шрифт_20_абзаца"><text:span text:style-name="T29">учетом принятого решения от 05.04.2017 № 223ФЗ-286/17.</text:span></text:span></text:p>
                </text:list-item>
              </text:list>
            </text:list-item>
          </text:list>
        </text:list-item>
      </text:list>
      <text:p text:style-name="P39"><text:span text:style-name="T81">Решение может быть обжаловано в арбитражный суд в те</text:span>чение трех месяцев со дня его вынесения.</text:p>
      <text:p text:style-name="P7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AF04C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7-37260(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37260(4) </text:p></draw:text-box></draw:frame><draw:frame draw:style-name="Mfr2" draw:name="SpdBarcode" text:anchor-type="paragraph" svg:x="0cm" svg:width="3.6cm" svg:height="0.78cm" draw:z-index="10"><draw:image xlink:href="Pictures/10000201000000780000001A3AF04C6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0:07:51.28</meta:creation-date>
    <meta:generator>OpenOffice.org/3.4.1$Win32 OpenOffice.org_project/341m1$Build-9593</meta:generator>
    <dc:date>2017-04-12T16:41:01.22</dc:date>
    <meta:editing-duration>PT8M40S</meta:editing-duration>
    <meta:editing-cycles>2</meta:editing-cycles>
    <meta:print-date>2017-04-11T15:45:37.66</meta:print-date>
    <meta:document-statistic meta:table-count="0" meta:image-count="1" meta:object-count="0" meta:page-count="10" meta:paragraph-count="102" meta:word-count="3094" meta:character-count="24295"/>
    <meta:user-defined meta:name="Поле 1"/>
    <meta:user-defined meta:name="Поле 2"/>
    <meta:user-defined meta:name="Поле 3"/>
    <meta:user-defined meta:name="Поле 4"/>
  </office:meta>
</office:document-meta>
</file>