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051D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43" style:family="paragraph" style:parent-style-name="Standard">
      <style:paragraph-properties fo:margin-top="0cm" fo:margin-bottom="0cm" fo:text-align="justify" style:justify-single-word="false" fo:padding="0cm" fo:border="none"/>
      <style:text-properties fo:font-size="14pt"/>
    </style:style>
    <style:style style:name="P44" style:family="paragraph" style:parent-style-name="Standard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8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 fo:padding="0cm" fo:border="non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5" style:family="paragraph" style:parent-style-name="Standard">
      <style:paragraph-properties fo:text-align="justify" style:justify-single-word="false" fo:padding="0cm" fo:border="none"/>
      <style:text-properties style:font-name="serif" fo:font-size="14pt" style:font-size-asian="14pt" style:font-size-complex="14pt"/>
    </style:style>
    <style:style style:name="P66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68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6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55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style:text-position="0% 100%" fo:letter-spacing="normal" fo:background-color="#ffffff" style:font-name-asian="Times New Roman" style:font-name-complex="Times New Roman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" style:language-asian="ru" style:country-asian="RU" style:font-name-complex="Times New Roman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" style:language-asian="ru" style:country-asian="RU" style:font-name-complex="Times New Roman"/>
    </style:style>
    <style:style style:name="T6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font-name-asian="Segoe Print" style:font-name-complex="Segoe Print"/>
    </style:style>
    <style:style style:name="T66" style:family="text">
      <style:text-properties fo:color="#000000"/>
    </style:style>
    <style:style style:name="T67" style:family="text">
      <style:text-properties fo:color="#000000" style:font-name-asian="Times New Roman4" style:font-name-complex="Times New Roman4"/>
    </style:style>
    <style:style style:name="T68" style:family="text">
      <style:text-properties fo:color="#000000" style:font-name="Times New Roman"/>
    </style:style>
    <style:style style:name="T69" style:family="text">
      <style:text-properties fo:color="#000000" style:font-name="Times New Roman" fo:language="ru" fo:country="RU"/>
    </style:style>
    <style:style style:name="T70" style:family="text">
      <style:text-properties fo:color="#000000" style:font-name="Times New Roman" style:font-name-asian="Segoe Print" style:font-name-complex="Segoe Print"/>
    </style:style>
    <style:style style:name="T71" style:family="text">
      <style:text-properties fo:color="#000000" style:font-name="Times New Roman" fo:font-weight="normal" style:font-weight-asian="normal" style:font-weight-complex="normal"/>
    </style:style>
    <style:style style:name="T72" style:family="text">
      <style:text-properties fo:color="#000000" style:font-name="Times New Roman" fo:font-size="14pt" style:font-size-asian="14pt" style:font-size-complex="14pt"/>
    </style:style>
    <style:style style:name="T73" style:family="text">
      <style:text-properties fo:color="#000000" style:font-name-asian="Segoe Print" style:font-name-complex="Segoe Print"/>
    </style:style>
    <style:style style:name="T7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text-line-through-style="none" fo:font-size="14pt" style:text-underline-style="none" style:text-blinking="false"/>
    </style:style>
    <style:style style:name="T76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77" style:family="text">
      <style:text-properties fo:color="#000000" style:text-line-through-style="none" style:font-name="serif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color="#000000" style:text-line-through-style="none" style:font-name="serif" fo:language="ru" fo:country="RU" fo:font-style="normal" style:text-underline-style="none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79" style:family="text">
      <style:text-properties fo:color="#000000" style:text-line-through-style="none" fo:font-size="16pt" style:text-underline-style="none" style:text-blinking="false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fo:font-size="14pt"/>
    </style:style>
    <style:style style:name="T84" style:family="text">
      <style:text-properties fo:color="#000000" fo:font-size="14pt" fo:language="en" fo:country="US"/>
    </style:style>
    <style:style style:name="T85" style:family="text">
      <style:text-properties fo:color="#000000" fo:font-size="16pt"/>
    </style:style>
    <style:style style:name="T86" style:family="text">
      <style:text-properties fo:color="#000000" fo:font-weight="normal" style:font-weight-asian="normal" style:font-weight-complex="normal"/>
    </style:style>
    <style:style style:name="T87" style:family="text">
      <style:text-properties fo:color="#000000" fo:language="ru" fo:country="RU" fo:font-weight="normal" style:font-name-asian="Times New Roman4" style:font-weight-asian="normal" style:font-name-complex="Times New Roman4" style:font-weight-complex="normal"/>
    </style:style>
    <style:style style:name="T88" style:family="text">
      <style:text-properties style:font-name-asian="Times New Roman4" style:font-name-complex="Times New Roman4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background-color="#ffffff" style:font-name-asian="Segoe Print" style:font-name-complex="Segoe Print"/>
    </style:style>
    <style:style style:name="T91" style:family="text">
      <style:text-properties fo:language="en" fo:country="US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fo:font-size="14pt"/>
    </style:style>
    <style:style style:name="T94" style:family="text">
      <style:text-properties style:font-name="Times New Roman1" fo:font-size="14pt"/>
    </style:style>
    <style:style style:name="T95" style:family="text">
      <style:text-properties style:font-name="Times New Roman1" fo:font-size="14pt" fo:font-style="italic"/>
    </style:style>
    <style:style style:name="T96" style:family="text">
      <style:text-properties fo:font-style="italic"/>
    </style:style>
    <style:style style:name="T97" style:family="text">
      <style:text-properties style:font-name="serif" fo:font-size="14pt" style:font-size-asian="14pt" style:font-size-complex="14pt"/>
    </style:style>
    <style:style style:name="T98" style:family="text">
      <style:text-properties style:font-name="Times New Roman" fo:font-size="14pt" style:font-size-asian="14pt" style:font-size-complex="14pt"/>
    </style:style>
    <style:style style:name="T99" style:family="text">
      <style:text-properties fo:font-weight="bold"/>
    </style:style>
    <style:style style:name="T10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21f173-4466-4083-9121-7a87a9e50018" text:name="BossProviderVariable"/>
      </text:user-field-decls>
      <text:p text:style-name="P66"/>
      <text:p text:style-name="P11">РЕШЕНИЕ № 223ФЗ-291/17</text:p>
      <text:p text:style-name="P11">по результатам рассмотрения жалобы <text:span text:style-name="T65">ООО «ИнтерСтрой» </text:span>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p>
      <text:p text:style-name="P13"/>
      <text:p text:style-name="P12">05.04.2017 <text:s/><text:tab/><text:tab/><text:tab/><text:tab/><text:tab/><text:tab/><text:tab/> <text:s text:c="5"/><text:tab/><text:tab/><text:tab/> <text:s text:c="12"/>Москва</text:p>
      <text:p text:style-name="P21"><text:tab/><text:tab/> Комиссия Федеральной антимонопольной службы по контролю в сфере закупок в составе: <text:span text:style-name="T91">&lt;...&gt;</text:span><text:span text:style-name="T87">,</text:span></text:p>
      <text:p text:style-name="P30">при участии представителей: <text:span text:style-name="T91">&lt;...&gt;</text:span><text:span text:style-name="T66">, <text:tab/></text:span></text:p>
      <text:p text:style-name="P31"><text:span text:style-name="T69">р</text:span><text:span text:style-name="T68">ассмотрев жалобу </text:span><text:span text:style-name="T70">ООО «ИнтерСтрой»</text:span><text:span text:style-name="T68"> </text:span><text:span text:style-name="T70">от 23.03.2017 № 79</text:span><text:span text:style-name="T68"> на действия </text:span><text:span text:style-name="T68">(бездействие) заказчика ОАО «РЖД» при проведении открытого конкурса <text:s text:c="19"/></text:span><text:span text:style-name="T73">в электронной форме </text:span><text:span text:style-name="T70">№ 85/ОКЭ-ЦДИ/17 на право заключения договора выполнение работ по текущему содержанию участков железнодорожного пути и земляного полотна объектов инфраструктуры <text:s text:c="2"/>(извещение № 31704736361)</text:span><text:span text:style-name="T68">, <text:s text:c="12"/></text:span><text:span text:style-name="T71"><text:s/></text:span><text:span text:style-name="T68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14"/>
      <text:p text:style-name="P14">У С Т А Н О В И Л А:</text:p>
      <text:p text:style-name="P14"/>
      <text:p text:style-name="P15"><text:span text:style-name="T66"><text:tab/>В ФАС России поступила жалоба </text:span><text:span text:style-name="T73">ООО «ИнтерСтрой»</text:span><text:span text:style-name="T66"> (далее - Заявитель) </text:span><text:span text:style-name="T73">от 23.03.2017 № 79 (вх. от 30.03.2017 № 47207-ЭП/17)</text:span><text:span text:style-name="T66"> на действия (бездействие) заказчика ОАО «РЖД» (далее - Заказчик) при проведении открытого конкурса в электронной форме </text:span><text:span text:style-name="T73">№ 85/ОКЭ-ЦДИ/17 на право заключения договора выполнения работ по текущему содержанию участков железнодорожного пути и земляного полотна объектов инфраструктуры <text:s text:c="2"/>(извещение № 31704736361)</text:span><text:span text:style-name="T66"> </text:span>(далее - Конкурс, Жалоба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2">Закупочная деятельность Заказчика регламентируется Положением <text:s text:c="25"/><text:soft-page-break/>о <text:span text:style-name="T89">закупк</text:span><text:span text:style-name="T91">е </text:span><text:span text:style-name="T89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40"><text:span text:style-name="Основной_20_шрифт_20_абзаца"><text:span text:style-name="T90"><text:tab/>В соответствии с частью 5 статьи 4 Закона о закупках при закупке</text:span></text:span><text:span text:style-name="Основной_20_шрифт_20_абзаца"><text:span text:style-name="T92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</text:span></text:span><text:span text:style-name="Основной_20_шрифт_20_абзаца"><text:span text:style-name="T92">предусмотренных частями 15 и 16 статьи 4 Закона о закупках.</text:span></text:span></text:p>
      <text:p text:style-name="P33">31.01.2017 в ЕИС размещено извещение и документация о проведении Конкурса (далее – Извещение, Документация).</text:p>
      <text:p text:style-name="P37"><text:span text:style-name="Основной_20_шрифт_20_абзаца"><text:span text:style-name="T3">Из Жалобы</text:span></text:span><text:span text:style-name="Основной_20_шрифт_20_абзаца"><text:span text:style-name="T4"> следует, что при проведении Конкурса Заказчиком нарушены </text:span></text:span><text:span text:style-name="Основной_20_шрифт_20_абзаца"><text:span text:style-name="T31">права и законные интересы Заявителя, а именно: </text:span></text:span></text:p>
      <text:list xml:id="list6037700183830579839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1">Заказчиком неправомерно установлено требование о том, что </text:span></text:span><text:span text:style-name="Основной_20_шрифт_20_абзаца"><text:span text:style-name="T8">участник Конкурса на момент подачи заявки должен располагать квалифицированным персоналом в количестве не менее 93 специалистов.</text:span></text:span></text:p>
                </text:list-item>
                <text:list-item>
                  <text:p text:style-name="P67"><text:span text:style-name="Основной_20_шрифт_20_абзаца"><text:span text:style-name="T38">По мнению Заявителя, сведения о проводимой закупке указанные в плане закупок не соответствуют сведениям, указанным в Документации.</text:span></text:span></text:p>
                </text:list-item>
                <text:list-item>
                  <text:p text:style-name="P67"><text:span text:style-name="Основной_20_шрифт_20_абзаца"><text:span text:style-name="T3">Заказчиком неправомерно установлено </text:span></text:span><text:span text:style-name="Основной_20_шрифт_20_абзаца"><text:span text:style-name="T38">требование о предоставлении участниками Конкурса в качестве обеспечения заявки банковской гарантии, выданной ограниченным количеством банков.</text:span></text:span></text:p>
                </text:list-item>
                <text:list-item>
                  <text:p text:style-name="P67"><text:span text:style-name="Основной_20_шрифт_20_абзаца"><text:span text:style-name="T5">Заказчиком неправомерно</text:span></text:span><text:span text:style-name="Основной_20_шрифт_20_абзаца"><text:span text:style-name="T6">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text:span text:style-name="T93"><text:tab/></text:span></text:p>
                </text:list-item>
                <text:list-item>
                  <text:p text:style-name="P67"><text:span text:style-name="T93">Заказчиком неправомерно установлено требование о том, что </text:span><text:span text:style-name="Основной_20_шрифт_20_абзаца"><text:span text:style-name="T8">участник Конкурса должен иметь опыт выполнения работ по текущему содержанию железнодорожного пути, стоимость которых составляет не менее 20 % (двадцати процентов) начальной (максимальной) цены договора без учета НДС, установленной в пункте 3.1 Документации.</text:span></text:span></text:p>
                </text:list-item>
                <text:list-item>
                  <text:p text:style-name="P67"><text:span text:style-name="Основной_20_шрифт_20_абзаца"><text:span text:style-name="T8">Заказчиком неправомерно установлена возможность подачи заявки в бумажной форме.</text:span></text:span></text:p>
                </text:list-item>
                <text:list-item>
                  <text:p text:style-name="P67"><text:span text:style-name="Основной_20_шрифт_20_абзаца"><text:span text:style-name="T8">Заказчиком в техническом задании Документации содержится указание на использование товаров с фирменном наименованием без сопровождения слов «или эквивалент»<text:tab/></text:span></text:span></text:p>
                </text:list-item>
                <text:list-item>
                  <text:p text:style-name="P67"><text:soft-page-break/><text:span text:style-name="Основной_20_шрифт_20_абзаца"><text:span text:style-name="T8">Заказчиком неправомерно установлено требование о том, что 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. </text:span></text:span></text:p>
                </text:list-item>
                <text:list-item>
                  <text:p text:style-name="P67"><text:span text:style-name="Основной_20_шрифт_20_абзаца"><text:span text:style-name="T8">В Документации неправомерно установлено требование о том, что </text:span></text:span><text:span text:style-name="Основной_20_шрифт_20_абзаца"><text:span text:style-name="T32">Заказчик может не принимать во внимание мелкие погрешности, несоответствия, неточности в конкурсной заявке, которые существенно не влияют на ее содержание и дальнейшую оценку.</text:span></text:span></text:p>
                </text:list-item>
                <text:list-item>
                  <text:p text:style-name="P67"><text:span text:style-name="Основной_20_шрифт_20_абзаца"><text:span text:style-name="T8">В Документации неправомерно установлено требование о том, что п</text:span></text:span><text:span text:style-name="Основной_20_шрифт_20_абзаца"><text:span text:style-name="T32">ри наличии арифметических ошибок (кроме случаев, описанных в пункте </text:span></text:span><text:span text:style-name="Основной_20_шрифт_20_абзаца"><text:span text:style-name="T32">7.8.19 Документации) в заявке Заказчик может принять решение об отклонении </text:span></text:span><text:span text:style-name="Основной_20_шрифт_20_абзаца"><text:span text:style-name="T32">заявки.</text:span></text:span><text:span text:style-name="Основной_20_шрифт_20_абзаца"><text:span text:style-name="T8"> </text:span></text:span></text:p>
                </text:list-item>
                <text:list-item>
                  <text:p text:style-name="P67"><text:span text:style-name="Основной_20_шрифт_20_абзаца"><text:span text:style-name="T8">В Документации неправомерно установлены положения Документации о провидении дополнительных этапов Конкурса.</text:span></text:span></text:p>
                </text:list-item>
                <text:list-item>
                  <text:p text:style-name="P67"><text:span text:style-name="Основной_20_шрифт_20_абзаца"><text:span text:style-name="T8">Заказчиком в нарушение пункта 8.8.3 Документации установлены </text:span></text:span><text:span text:style-name="Основной_20_шрифт_20_абзаца"><text:span text:style-name="T8">наименования работ из перечня ведомости и объемов работ с допущениями словами значения «до», «не более».</text:span></text:span></text:p>
                </text:list-item>
                <text:list-item>
                  <text:p text:style-name="P67"><text:span text:style-name="Основной_20_шрифт_20_абзаца"><text:span text:style-name="T8">По мнению Заявителя, пункт </text:span></text:span><text:span text:style-name="Основной_20_шрифт_20_абзаца"><text:span text:style-name="T9">8.1.8.4</text:span></text:span><text:span text:style-name="Основной_20_шрифт_20_абзаца"><text:span text:style-name="T8"> Документации вводит участников закупки в заблуждение.</text:span></text:span></text:p>
                </text:list-item>
              </text:list>
            </text:list-item>
          </text:list>
        </text:list-item>
      </text:list>
      <text:p text:style-name="P37"><text:span text:style-name="T72">Представители Заказчика с доводами жалобы не согласились и указали, что при проведении Конкурс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text:tab/><text:tab/><text:tab/><text:tab/><text:tab/><text:tab/></text:span><text:span text:style-name="T7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p>
      <text:list xml:id="list5845571687977797235" text:style-name="L2">
        <text:list-item>
          <text:list>
            <text:list-item>
              <text:list>
                <text:list-item>
                  <text:p text:style-name="P68"><text:span text:style-name="T74">Согласно доводу Заявителя, </text:span><text:span text:style-name="Основной_20_шрифт_20_абзаца"><text:span text:style-name="T31">Заказчиком неправомерно установлено требование о том, что </text:span></text:span><text:span text:style-name="Основной_20_шрифт_20_абзаца"><text:span text:style-name="T8">участник Конкурса на момент подачи заявки должен располагать квалифицированным персоналом в количестве не менее 93 специалистов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5"><text:span text:style-name="Основной_20_шрифт_20_абзаца"><text:span text:style-name="T11">Аналогичный принцип закупочной деятельности Заказчика предусмотрен подпунктом 2 пункта 32 Положения о закупке.</text:span></text:span></text:p>
      <text:p text:style-name="P42"><text:span text:style-name="Основной_20_шрифт_20_абзаца"><text:span text:style-name="T8"><text:tab/>Согласно пункту 2.2 Документации участник должен располагать </text:span></text:span><text:soft-page-break/><text:span text:style-name="Основной_20_шрифт_20_абзаца"><text:span text:style-name="T8">квалифицированным персоналом в количестве не менее 93 специалистов, а именно: </text:span></text:span></text:p>
      <text:p text:style-name="P44"><text:tab/>- сигналистами - не менее 16 чел.;</text:p>
      <text:p text:style-name="P47">- монтерами пути не ниже 2 разряда или выше - не менее 33 чел.;</text:p>
      <text:p text:style-name="P47">- монтерами пути не ниже 3 разряда или выше - не менее 29 чел.;</text:p>
      <text:p text:style-name="P47">- монтерами пути не ниже 4 разряда или выше - не менее 15 чел.</text:p>
      <text:p text:style-name="P48">В подтверждение наличия квалифицированного персонала участник в составе заявки должен представить:</text:p>
      <text:list xml:id="list255527578069030651" text:style-name="L3">
        <text:list-item>
          <text:p text:style-name="P69">документ по форме приложения № 11 к конкурсной документации;</text:p>
        </text:list-item>
        <text:list-item>
          <text:p text:style-name="P69">штатное расписание, в случае привлечения персонала, находящегося в штате;</text:p>
        </text:list-item>
      </text:list>
      <text:list xml:id="list7670218560740114644" text:style-name="L4">
        <text:list-item>
          <text:p text:style-name="P70">информацию о трудовых договорах или гражданско-правовых договорах со специалистами, задействованными при выполнении работ, иных договорах на оказание услуг по предоставлению персонала (в виде справки в свободной форме, содержащей номера и даты договоров, Ф.И.О., специальностей/должностей, квалификаций специалистов, задействованных при выполнении работ);</text:p>
        </text:list-item>
        <text:list-item>
          <text:p text:style-name="P70">документы, подтверждающие профессии персонала участника, а именно:</text:p>
        </text:list-item>
      </text:list>
      <text:p text:style-name="P49">для сигналистов:</text:p>
      <text:p text:style-name="P48">- действующие документы, подтверждающие обучение профессии «Сигналист»;</text:p>
      <text:p text:style-name="P48">или</text:p>
      <text:p text:style-name="P48">- трудовые книжки (первую страницу и страницу о текущем месте работы) с указанием соответствующей профессии;</text:p>
      <text:p text:style-name="P49">для монтеров пути:</text:p>
      <text:p text:style-name="P48">- действующие документы, подтверждающие обучение профессии «Монтер пути» с указанием присвоенного разряда;</text:p>
      <text:p text:style-name="P48">или</text:p>
      <text:p text:style-name="P42"><text:span text:style-name="Основной_20_шрифт_20_абзаца"><text:span text:style-name="T8"><text:tab/>- трудовые книжки (первую страницу и страницу о текущем месте работы) с указанием соответствующей профессии и разряда.</text:span></text:span></text:p>
      <text:p text:style-name="P51"><text:span text:style-name="Основной_20_шрифт_20_абзаца"><text:span text:style-name="T15">Вместе с тем, отсутствие у участника закупки на момент подачи заявки указанного персонала, договоров и подтверждающих документов, указанных <text:s text:c="18"/>в пункте 2.2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указанные требования налагают дополнительные финансовые обязательства на участника закупки для целей принятия участия в Конкурсе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text:span text:style-name="Основной_20_шрифт_20_абзаца"><text:span text:style-name="T8"><text:tab/><text:tab/></text:span></text:span></text:p>
      <text:p text:style-name="P50"><text:span text:style-name="Основной_20_шрифт_20_абзаца"><text:span text:style-name="T10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положения <text:s/></text:span></text:span><text:soft-page-break/><text:span text:style-name="Основной_20_шрифт_20_абзаца"><text:span text:style-name="T19">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7">пункту 2 части 1 статьи 3 Закона о закупках, и нарушают часть 1 статьи 2 Закона о закупках.</text:span></text:span></text:p>
      <text:p text:style-name="P50"><text:span text:style-name="Основной_20_шрифт_20_абзаца"><text:span text:style-name="T17">2. Согласно доводу Заявителя, </text:span></text:span><text:span text:style-name="Основной_20_шрифт_20_абзаца"><text:span text:style-name="T39">сведения о проводимой закупке указанные в плане закупок не соответствуют сведениям, указанным в Документации.</text:span></text:span></text:p>
      <text:p text:style-name="P26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28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28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27">Из Жалобы следует, что согласно плану закупок размещение Извещения и Документации предусмотрено 01.01.2017. При этом Заказчик разместил Извещение и Документацию 31.01.2017. </text:p>
      <text:p text:style-name="P25"><text:span text:style-name="T54">В соответствии с пунктом 41 Положения <text:s/>о закупке п</text:span><text:span text:style-name="T76">орядок формирования плана закупок определяется в соответствии с требованиями, установленными нормативными правовыми актами Российской Федерации, нормативными документами заказчика, а также Положением о закупке, в том числе, с учетом сроков проведения закупочных процедур исходя из требуемой даты поставки товаров, работ, услуг.</text:span></text:p>
      <text:p text:style-name="P27">На заседании Комиссии ФАС России представитель Заказчика пояснил, что планом закупок Заказчика, размещенного в ЕИС, установленные сроки проведения Конкурса размещены заблаговременно до проведения Конкурса. </text:p>
      <text:p text:style-name="P58"><text:tab/>Кроме того, на заседании Комиссии ФАС России Заказчик пояснил, что на участие в Конкурсе подано 5 заявок, что также свидетельствует о доступности информации о проведении Конкурса.</text:p>
      <text:p text:style-name="P58"><text:tab/>Также, по мнению Заявителя<text:tab/>места выполнения работ, установленные в плане закупок Заказчика, не соответствуют Документации.<text:tab/></text:p>
      <text:p text:style-name="P59"><text:tab/>Пунктом 3.3.1 Документации Заказчиком установлены места выполнения <text:soft-page-break/>работ: станции и прилегающие к ним перегоны Восточно-Сибирской железной дороги, а именно: Иркутская область, Республика Бурятия, Забайкальский край.</text:p>
      <text:p text:style-name="P59"><text:tab/>Аналогичные места выполнения работ установлены Заказчиком в плане закупок, размещенным в ЕИС.</text:p>
      <text:p text:style-name="P50"><text:span text:style-name="Основной_20_шрифт_20_абзаца"><text:span text:style-name="T21">Таким образом, довод Заявителя о том, что </text:span></text:span><text:span text:style-name="Основной_20_шрифт_20_абзаца"><text:span text:style-name="T40">сведения о проводимой закупке, указанные в плане закупок, не соответствуют сведениям, указанным в Документации</text:span></text:span><text:span text:style-name="Основной_20_шрифт_20_абзаца"><text:span text:style-name="T21">, не нашел подтверждения. </text:span></text:span></text:p>
      <text:p text:style-name="P50"><text:span text:style-name="Основной_20_шрифт_20_абзаца"><text:span text:style-name="T21">3. </text:span></text:span><text:span text:style-name="T74">Согласно доводу Заявителя, Заказчиком неправомерно установлено </text:span><text:span text:style-name="T77">требование о предоставлении участниками Конкурса в качестве обеспечения заявки банковской гарантии, выданной ограниченным количеством банков.</text:span></text:p>
      <text:p text:style-name="P35"><text:span text:style-name="T74">В соответствии <text:s/>с пунктом 8.6.1 Документации о</text:span><text:span text:style-name="T94">беспечение конкурсной заявки может быть представлено как в форме внесения денежных средств,</text:span> <text:span text:style-name="T94">так и </text:span><text:span text:style-name="T94">в форме банковской гарантии</text:span><text:span text:style-name="T95">.</text:span> </text:p>
      <text:p text:style-name="P35"><text:span text:style-name="T74">Пунктом 8.6.8 Документации п</text:span><text:span text:style-name="T83">ри выборе способа обеспечения заявки в </text:span><text:span text:style-name="T83">форме банковской гарантии участник должен предоставить</text:span> <text:span text:style-name="T93">банковскую гарантию, выданную одним из банков, </text:span><text:span text:style-name="T83">размер собственных средств (капитала) которого («Базель </text:span><text:span text:style-name="T84">III</text:span><text:span text:style-name="T83">») по форме 123 на последнюю отчетную дату и в течение </text:span><text:span text:style-name="T83">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<text:span text:style-name="T75">www</text:span></text:a><text:a xlink:type="simple" xlink:href="http://www.cbr.ru/"><text:span text:style-name="T79">.</text:span></text:a><text:a xlink:type="simple" xlink:href="http://www.cbr.ru/"><text:span text:style-name="T75">cbr</text:span></text:a><text:a xlink:type="simple" xlink:href="http://www.cbr.ru/"><text:span text:style-name="T79">.</text:span></text:a><text:a xlink:type="simple" xlink:href="http://www.cbr.ru/"><text:span text:style-name="T75">ru</text:span></text:a><text:span text:style-name="T85">, </text:span><text:span text:style-name="T83">или одним из банков</text:span><text:span text:style-name="T93">, указанных в приложении № 4 к Документации. Срок действия банковской гарантии должен составлять 120 (сто двадцать) дней со дня вскрытия заявок, установленного в пункте 1.8 конкурсной документации. Оригинал банковской гарантии должен быть представлен в составе конкурсной заявки.</text:span></text:p>
      <text:p text:style-name="P34">Приложением № 4 к Документации установлен перечень банков, приемлемых для обеспечения заявки, в количестве 42 банков.</text:p>
      <text:p text:style-name="P36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50"><text:span text:style-name="Основной_20_шрифт_20_абзаца"><text:span text:style-name="T10">Таким образом, довод не нашел своего подтверждения.</text:span></text:span></text:p>
      <text:p text:style-name="P50"><text:span text:style-name="Основной_20_шрифт_20_абзаца"><text:span text:style-name="T21">4. </text:span></text:span><text:span text:style-name="T74">Согласно доводу Заявителя, Заказчиком неправомерно</text:span><text:span text:style-name="Основной_20_шрифт_20_абзаца"><text:span text:style-name="T6">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<text:s text:c="32"/>что подтверждается справкой из уполномоченного налогового органа по состоянию на дату не ранее дня опубликования Извещения.</text:span></text:span></text:p>
      <text:p text:style-name="P37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6"><text:span text:style-name="Основной_20_шрифт_20_абзаца"><text:span text:style-name="T56">Аналогичный принцип закупочной деятельности Заказчика </text:span></text:span><text:soft-page-break/><text:span text:style-name="Основной_20_шрифт_20_абзаца"><text:span text:style-name="T56">предусмотрен подпунктом 2 пункта 32 Положения о закупке.</text:span></text:span></text:p>
      <text:p text:style-name="P37"><text:span text:style-name="T74">Согласно пункту 6.3.3.1</text:span><text:span text:style-name="T55"> </text:span><text:span text:style-name="Основной_20_шрифт_20_абзаца"><text:span text:style-name="T27">установлено, что </text:span></text:span><text:span text:style-name="Основной_20_шрифт_20_абзаца"><text:span text:style-name="T57">участник Конкурса должен соответствовать требованию об </text:span></text:span><text:span text:style-name="T93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</text:span><text:span text:style-name="T93">Федерации).</text:span> <text:span text:style-name="T93">Участник конкурса считается соответствующим установленному </text:span><text:span text:style-name="T93">требованию в случае наличия у него задолженности по налогам, сборам и пени </text:span><text:span text:style-name="T93">на дату подачи участником заявки на участие в конкурс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</text:span><text:span text:style-name="T93">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.</text:span> </text:p>
      <text:p text:style-name="P37"><text:span text:style-name="Основной_20_шрифт_20_абзаца"><text:span text:style-name="T10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</text:span></text:span><text:soft-page-break/><text:span text:style-name="Основной_20_шрифт_20_абзаца"><text:span text:style-name="T10">пени на дату рассмотрения заявки на участие в закупки, при этом полученной не ранее дня опубликования Извещения.</text:span></text:span></text:p>
      <text:p text:style-name="P37"><text:span text:style-name="Основной_20_шрифт_20_абзаца"><text:span text:style-name="T10">Кроме того, требование о предоставлении <text:s/>в составе заявки справки <text:s text:c="25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онкурса в своевременном получении указанной справки, что влечет риск невозможности подать заявку участником закупки.</text:span></text:span></text:p>
      <text:p text:style-name="P37"><text:span text:style-name="Основной_20_шрифт_20_абзаца"><text:span text:style-name="T17">Также, указанное требование о </text:span></text:span><text:span text:style-name="Основной_20_шрифт_20_абзаца"><text:span text:style-name="T10">задолженности в размере 1000 рублей <text:s text:c="15"/></text:span></text:span><text:span text:style-name="Основной_20_шрифт_20_абзаца"><text:span text:style-name="T10">по налогам, сборам и пени</text:span></text:span><text:span text:style-name="Основной_20_шрифт_20_абзаца"><text:span text:style-name="T17"> не может быть применено в равной степени к </text:span></text:span><text:span text:style-name="Основной_20_шрифт_20_абзаца"><text:span text:style-name="T17">разным участникам, так как указанная величина налоговой задолженности </text:span></text:span><text:span text:style-name="Основной_20_шрифт_20_абзаца"><text:span text:style-name="T17">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7"><text:span text:style-name="Основной_20_шрифт_20_абзаца"><text:span text:style-name="T10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15"><text:span text:style-name="T78"><text:tab/>5. Согласно доводу Заявителя, Заказчиком неправомерно установлено требование о том, что </text:span><text:span text:style-name="Основной_20_шрифт_20_абзаца"><text:span text:style-name="T42">участник Конкурса должен иметь опыт выполнения работ по текущему содержанию железнодорожного пути, стоимость которых составляет не менее 20 % (двадцати процентов) начальной (максимальной) цены договора без учета НДС, установленной в пункте 3.1 Документации.</text:span></text:span></text:p>
      <text:p text:style-name="P17"><text:span text:style-name="Основной_20_шрифт_20_абзаца"><text:span text:style-name="T8"><text:tab/> В соответствии с пунктом 2.1 Документации Участник должен иметь опыт выполнения работ по текущему содержанию железнодорожного пути и земляного полотна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, по следующим видам работ:</text:span></text:span></text:p>
      <text:p text:style-name="P44"><text:tab/>а) работы по верхнему строению железнодорожного пути;</text:p>
      <text:p text:style-name="P41"><text:tab/>б) работы по снегоборьбе на железнодорожных путях.</text:p>
      <text:p text:style-name="P41"><text:tab/>При этом учитывается стоимость всех выполненных участником закупки (с учетом правопреемственности) работ (по выбору участника закупки) по текущему содержанию железнодорожного пути и земляного полотна<text:span text:style-name="T96">.</text:span></text:p>
      <text:p text:style-name="P41"><text:span text:style-name="T96"><text:tab/></text:span>В подтверждение опыта выполнения работ по текущему содержанию железнодорожного пути и земляного полотна участник в составе заявки должен представить:</text:p>
      <text:p text:style-name="P41"><text:tab/>- сведения по форме приложения № 10 к Документации о наличии опыта, указанного в пункте 2.1 Документации;</text:p>
      <text:p text:style-name="P52"><text:soft-page-break/>и</text:p>
      <text:p text:style-name="P52">- договоры выполнения работ (предоставляются все листы договоров со всеми приложениями);</text:p>
      <text:p text:style-name="P52">и</text:p>
      <text:list xml:id="list5506838446184728905" text:style-name="L5">
        <text:list-item>
          <text:p text:style-name="P71">акты о выполнении работ;</text:p>
        </text:list-item>
        <text:list-item>
          <text:p text:style-name="P71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2"><text:span text:style-name="Основной_20_шрифт_20_абзаца"><text:span text:style-name="T8"><text:s/><text:tab/>В</text:span></text:span><text:span text:style-name="Основной_20_шрифт_20_абзаца"><text:span text:style-name="T32"> соответствии с пунктом 249 Положением о закупке п</text:span></text:span><text:span text:style-name="Основной_20_шрифт_20_абзаца"><text:span text:style-name="T8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</text:span></text:span><text:span text:style-name="Основной_20_шрифт_20_абзаца"><text:span text:style-name="T8">заявок, которые указаны в Документации.</text:span></text:span></text:p>
      <text:p text:style-name="P17"><text:span text:style-name="Основной_20_шрифт_20_абзаца"><text:span text:style-name="T8"><text:tab/>С учетом изложенного, наличие у участников закупки опыта <text:s/></text:span></text:span><text:span text:style-name="Основной_20_шрифт_20_абзаца"><text:span text:style-name="T11">выполнения </text:span></text:span><text:span text:style-name="Основной_20_шрифт_20_абзаца"><text:span text:style-name="T11">работ не может являться критерием допуска к участию в закупке.</text:span></text:span></text:p>
      <text:p text:style-name="P42"><text:span text:style-name="Основной_20_шрифт_20_абзаца"><text:span text:style-name="T11"><text:tab/></text:span></text:span><text:span text:style-name="Основной_20_шрифт_20_абзаца"><text:span text:style-name="T10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положения <text:s/></text:span></text:span><text:span text:style-name="Основной_20_шрифт_20_абзаца"><text:span text:style-name="T19">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42"><text:span text:style-name="Основной_20_шрифт_20_абзаца"><text:span text:style-name="T17"><text:tab/>6. Согласно доводу Заявителя, </text:span></text:span><text:span text:style-name="Основной_20_шрифт_20_абзаца"><text:span text:style-name="T10">Заказчиком неправомерно установлена возможность подачи заявки в бумажной форме.</text:span></text:span></text:p>
      <text:p text:style-name="P42"><text:span text:style-name="Основной_20_шрифт_20_абзаца"><text:span text:style-name="T10"><text:tab/></text:span></text:span><text:span text:style-name="Основной_20_шрифт_20_абзаца"><text:span text:style-name="T2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17"><text:tab/>Пунктом 1.8 Документации установлено, что часть заявки на бумажном носителе представляется <text:s/>участниками Конкурса в порядке, предусмотренном пунктами 8.3.2-8.3.4 Документации, по адресу: 129090, г. Москва, <text:s text:c="28"/>ул. Каланчевская, д. 16, стр. 1, БЦ «Каланчевская плаза» <text:s/>(каб. № А305, 3 этаж) <text:s text:c="17"/>(в рабочие дни с 9:00 до 17:30 (в пятницу до 16:30), перерыв с 12:00 до 13:00).</text:span></text:span></text:p>
      <text:p text:style-name="P42"><text:span text:style-name="Основной_20_шрифт_20_абзаца"><text:span text:style-name="T17"><text:tab/>Согласно пункту 270 Положения о закупке при проведении конкурсов в электронной форме конкурсная заявка участника закупки состоит из двух частей: электронной и на бумажном носителе.</text:span></text:span></text:p>
      <text:p text:style-name="P42"><text:span text:style-name="Основной_20_шрифт_20_абзаца"><text:span text:style-name="T17"><text:tab/></text:span></text:span><text:span text:style-name="T93">Обе части конкурсной заявки представляются заказчику в порядке, установленном в Документации.</text:span></text:p>
      <text:p text:style-name="P43"><text:tab/>Часть конкурсной заявки на бумажном носителе может быть представлена как нарочно представителем участника, так и посредством почтовых отправлений. В случае если часть конкурсной заявки направлена почтовым отправлением и получена после даты вскрытия заявок, такая часть считается представленной, если отправлена до окончания срока подачи заявки и получена до даты рассмотрения заявок, указанных в документации. Подтверждением даты отправления является дата, указанная в штампе или квитанции почтового <text:soft-page-break/>отправления. Подтверждением получения части конкурсной заявки является запись заказчика о поступлении и регистрации части конкурсной заявки или дата подписи лица, ответственного за проведение процедуры на почтовой квитанции, если такая подпись предусмотрена.</text:p>
      <text:p text:style-name="P43"><text:tab/>Перечень документов, содержащихся в каждой из частей конкурсной заявки, указывается в Документации.</text:p>
      <text:p text:style-name="P43"><text:tab/>В составе части конкурсной заявки, представляемой на бумажном носителе, могут запрашиваться документы, представление которых возможно исключительно в оригинале, либо нотариально заверенных копиях, в том числе банковские гарантии, представляемые в качестве обеспечения заявки, а также иные документы, необходимые для проверки соответствия участника требованиям документации и/или достоверности представляемых участником в составе заявки сведений.</text:p>
      <text:p text:style-name="P43"><text:tab/>Если какая-либо из частей конкурсной заявки не представлена, заявка в полном объеме считается не представленной и не рассматривается.</text:p>
      <text:p text:style-name="P42"><text:span text:style-name="T97"><text:tab/>Вместе с тем, на заседание Комиссии ФАС России Заявителем не <text:s/></text:span><text:span text:style-name="T97">представлены документы и сведения, подтверждающие, что требование о предоставлении </text:span><text:span text:style-name="Основной_20_шрифт_20_абзаца"><text:span text:style-name="T17">части заявки на бумажном носителе</text:span></text:span><text:span text:style-name="T97">, приведет к нарушению Закона о закупках, Положения о закупках, а также повлечет за собой ограничение количества участников закупки. </text:span></text:p>
      <text:p text:style-name="P42"><text:span text:style-name="T97"><text:tab/>7. </text:span><text:span text:style-name="Основной_20_шрифт_20_абзаца"><text:span text:style-name="T8">По мнению Заявителя, Заказчиком в техническом задании Документации содержится указание на использование товаров с фирменном наименованием без сопровождения слов<text:tab/>«или эквивалент»<text:tab/></text:span></text:span></text:p>
      <text:p text:style-name="P53"><text:span text:style-name="Основной_20_шрифт_20_абзаца"><text:span text:style-name="T12"><text:tab/>Согласно пункту 1 части 10 статьи 4 Закона о закупках установлено, что в документации о закупки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</text:span></text:span></text:p>
      <text:p text:style-name="P61"><text:span text:style-name="Основной_20_шрифт_20_абзаца"><text:span text:style-name="T60">Подпунктом 1 пункта 201 Положения о закупке установлено, что в Документации должны быть указаны </text:span></text:span><text:span text:style-name="Основной_20_шрифт_20_абзаца"><text:span text:style-name="T62">установленные Заказчиком требования к качеству, техническим характеристикам товара, работы, услуги, к их безопасности, функциональным характеристикам (потребительским свойствам) товара, размерам, упаковке, отгрузке товара, результатам работы и иные требования, связанные с определением соответствия поставляемого товара, </text:span></text:span><text:soft-page-break/><text:span text:style-name="Основной_20_шрифт_20_абзаца"><text:span text:style-name="T62">выполняемой работы, оказываемой услуги потребностям заказчика.</text:span></text:span></text:p>
      <text:p text:style-name="P62"><text:span text:style-name="Основной_20_шрифт_20_абзаца"><text:span text:style-name="T34">Пунктом 3.1 Документации установлен п</text:span></text:span><text:span text:style-name="Основной_20_шрифт_20_абзаца"><text:span text:style-name="T63">еречень и объем работ и сведения о начальной (максимальной) цене договора и расходах участника. </text:span></text:span></text:p>
      <text:p text:style-name="P62"><text:span text:style-name="Основной_20_шрифт_20_абзаца"><text:span text:style-name="T64">При этом в разделе 03 Таблицы № 1 Документации установлены </text:span></text:span><text:span text:style-name="Основной_20_шрифт_20_абзаца"><text:span text:style-name="T34">работы по рельсам и скреплениям</text:span></text:span><text:span text:style-name="Основной_20_шрифт_20_абзаца"><text:span text:style-name="T64">, которые включают себя в том числе работы, связанные с накладками оборудования «АПАТЭК».</text:span></text:span></text:p>
      <text:p text:style-name="P62"><text:span text:style-name="Основной_20_шрифт_20_абзаца"><text:span text:style-name="T34">Вместе с тем, на заседании Комиссии ФАС России представитель Заказчика сообщил, что указанное оборудование является составляющей частью ранее установленного технологического оборудования на объектах Заказчика, при этом в условиях потребности в совместимости указанного оборудования и ранее установленного оборудования, использование иного эквивалентного оборудования невозможно. <text:s text:c="2"/></text:span></text:span><text:span text:style-name="Основной_20_шрифт_20_абзаца"><text:span text:style-name="T12"><text:s/></text:span></text:span></text:p>
      <text:p text:style-name="P62"><text:span text:style-name="Основной_20_шрифт_20_абзаца"><text:span text:style-name="T12">Также, на заседание Комиссии ФАС России представителем Заявителя не </text:span></text:span><text:span text:style-name="Основной_20_шрифт_20_абзаца"><text:span text:style-name="T12">представлено доказательств ограничения количества участников Конкурса </text:span></text:span><text:span text:style-name="Основной_20_шрифт_20_абзаца"><text:span text:style-name="T12">путем установления запрета на использование эквивалентного оборудования.</text:span></text:span></text:p>
      <text:p text:style-name="P62"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60"><text:span text:style-name="Основной_20_шрифт_20_абзаца"><text:span text:style-name="T17"><text:tab/></text:span></text:span><text:span text:style-name="Основной_20_шрифт_20_абзаца"><text:span text:style-name="T8"> 8. Согласно доводу Заявителя, Заказчиком неправомерно установлено требование о том, что 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. </text:span></text:span></text:p>
      <text:p text:style-name="P60"><text:span text:style-name="Основной_20_шрифт_20_абзаца"><text:span text:style-name="T8"><text:tab/>В соответствии с пунктом 3.2.1 Документации 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. При этом участник несет ответственность за действия привлекаемых им к выполнению работ третьих лиц, как за собственные действия.</text:span></text:span></text:p>
      <text:p text:style-name="P60"><text:span text:style-name="Основной_20_шрифт_20_абзаца"><text:span text:style-name="T8"><text:tab/></text:span></text:span><text:span text:style-name="Основной_20_шрифт_20_абзаца"><text:span text:style-name="T16">Вместе с тем, указанное требование ставит участников закупки в зависимость от волеизъявления Заказчика. </text:span></text:span><text:span text:style-name="Основной_20_шрифт_20_абзаца"><text:span text:style-name="T13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60"><text:span text:style-name="Основной_20_шрифт_20_абзаца"><text:span text:style-name="T13"><text:tab/></text:span></text:span><text:span text:style-name="Основной_20_шрифт_20_абзаца"><text:span text:style-name="T10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7">пункту 2 части 1 статьи 3 Закона о закупках что нарушают часть 1 статьи 2 Закона о закупках.</text:span></text:span></text:p>
      <text:p text:style-name="P60"><text:span text:style-name="Основной_20_шрифт_20_абзаца"><text:span text:style-name="T22"><text:tab/>9. Согласно доводу Заявителя, в</text:span></text:span><text:span text:style-name="Основной_20_шрифт_20_абзаца"><text:span text:style-name="T9"> Документации неправомерно установлено требование о том, что </text:span></text:span><text:span text:style-name="Основной_20_шрифт_20_абзаца"><text:span text:style-name="T33">Заказчик может не принимать во внимание мелкие погрешности, несоответствия, неточности в конкурсной заявке, которые существенно не влияют на ее содержание и дальнейшую оценку.</text:span></text:span></text:p>
      <text:p text:style-name="P60"><text:span text:style-name="Основной_20_шрифт_20_абзаца"><text:span text:style-name="T22"><text:tab/>В соответствии с пунктом 7.8.16 Документации Заказчик может не принимать во внимание мелкие погрешности, несоответствия, неточности в конкурсной заявке, которые существенно не влияют на ее содержание и дальнейшую оценку (при соблюдении равенства всех участников конкурса) и не оказывают воздействия на рейтинг какого-либо из участников при </text:span></text:span><text:soft-page-break/><text:span text:style-name="Основной_20_шрифт_20_абзаца"><text:span text:style-name="T22">рассмотрении и оценке конкурсных заявок.</text:span></text:span></text:p>
      <text:p text:style-name="P60"><text:span text:style-name="Основной_20_шрифт_20_абзаца"><text:span text:style-name="T22"><text:tab/>Также, по мнению Заявителя, Заказчиком неправомерно установлено требование в пункте 7.8.20 Документации, что при наличии арифметических ошибок (кроме случаев, описанных в пункте 7.8.19 Документации) в заявке заказчик может принять решение об отклонении заявки.</text:span></text:span></text:p>
      <text:p text:style-name="P60"><text:span text:style-name="Основной_20_шрифт_20_абзаца"><text:span text:style-name="T22"><text:tab/></text:span></text:span><text:span text:style-name="Основной_20_шрифт_20_абзаца"><text:span text:style-name="T41">Вместе с тем, на заседании Комиссии ФАС России не представлены </text:span></text:span><text:span text:style-name="T97">сведения, подтверждающих, что указанное положение Документации повлияло или могло повлиять на результаты закупки.</text:span></text:p>
      <text:p text:style-name="P65"><text:tab/>Таким образом, довод Заявителя не нашел своего подтверждения.</text:p>
      <text:p text:style-name="P60"><text:span text:style-name="Основной_20_шрифт_20_абзаца"><text:span text:style-name="T22"><text:tab/>10. Согласно доводу Заявителя, в</text:span></text:span><text:span text:style-name="Основной_20_шрифт_20_абзаца"><text:span text:style-name="T9"> Документации неправомерно установлено положение пункта 7.12 Документации, согласно которому установлены о</text:span></text:span><text:span text:style-name="Основной_20_шрифт_20_абзаца"><text:span text:style-name="T35">собенности проведения открытого двухэтапного конкурса.</text:span></text:span></text:p>
      <text:p text:style-name="P60"><text:span text:style-name="Основной_20_шрифт_20_абзаца"><text:span text:style-name="T22"><text:tab/>В соответствии с Извещением и пунктом 1.2 Документации предметом закупки является открытый конкурс в электронной форме </text:span></text:span><text:span text:style-name="Основной_20_шрифт_20_абзаца"><text:span text:style-name="T25"><text:s/>№ 85/ОКЭ-ЦДИ/17 на право заключения договора выполнение работ по текущему содержанию участков железнодорожного пути и земляного полотна объектов </text:span></text:span><text:span text:style-name="Основной_20_шрифт_20_абзаца"><text:span text:style-name="T25">инфраструктуры</text:span></text:span><text:span text:style-name="Основной_20_шрифт_20_абзаца"><text:span text:style-name="T22">.</text:span></text:span></text:p>
      <text:p text:style-name="P60"><text:span text:style-name="Основной_20_шрифт_20_абзаца"><text:span text:style-name="T22"><text:tab/>Вместе с тем, на заседании Комиссии ФАС России, представитель Заказчика пояснил, что дополнительные этапы проведения закупки не установлены.</text:span></text:span></text:p>
      <text:p text:style-name="P60"><text:span text:style-name="Основной_20_шрифт_20_абзаца"><text:span text:style-name="T22"><text:tab/>Таким образом, довод Заявителя не нашел своего подтверждения.</text:span></text:span></text:p>
      <text:p text:style-name="P60"><text:span text:style-name="Основной_20_шрифт_20_абзаца"><text:span text:style-name="T22"><text:tab/>11. </text:span></text:span><text:span text:style-name="Основной_20_шрифт_20_абзаца"><text:span text:style-name="T9">Заказчиком в нарушение пункта 8.8.3 Документации установлены <text:s/>наименования работ из перечня ведомости и объемов работ с <text:s/>допущениями словами «до», «не более».</text:span></text:span></text:p>
      <text:p text:style-name="P60"><text:span text:style-name="Основной_20_шрифт_20_абзаца"><text:span text:style-name="T22"><text:tab/>В соответствии с пунктом 8.8.3 Документации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60"><text:span text:style-name="Основной_20_шрифт_20_абзаца"><text:span text:style-name="T22"><text:tab/>Вместе с тем, слова «до» и «не более» в Техническом задании отсутствуют, в связи с чем, довод не нашел своего подтверждения.</text:span></text:span></text:p>
      <text:p text:style-name="P60"><text:span text:style-name="Основной_20_шрифт_20_абзаца"><text:span text:style-name="T22"><text:tab/>12. </text:span></text:span><text:span text:style-name="Основной_20_шрифт_20_абзаца"><text:span text:style-name="T9">По мнению Заявителя, пункт 8.1.8.4 Документации вводит участников закупки в заблуждение.</text:span></text:span></text:p>
      <text:p text:style-name="P60"><text:span text:style-name="Основной_20_шрифт_20_абзаца"><text:span text:style-name="T9"><text:tab/>В соответствии с пунктом 8.1.8.4 Документации в</text:span></text:span><text:span text:style-name="Основной_20_шрифт_20_абзаца"><text:span text:style-name="T33"> конкурсной заявке должны быть представлены </text:span></text:span><text:span text:style-name="Основной_20_шрифт_20_абзаца"><text:span text:style-name="T9">документы, подтверждающие соответствие участников Конкурса, предлагаемых ими товаров, работ, услуг установленным требованиям конкурсной документации и условиям допуска к участию в Конкурсе, в частности, перечисленным в пунктах 2, 3.2, 6.3.3.1 Документации. Перечень документов и порядок их оформления указываются в пунктах 2, 3.2, 6.3.3.1, 8.8 Документации.</text:span></text:span></text:p>
      <text:p text:style-name="P60"><text:span text:style-name="Основной_20_шрифт_20_абзаца"><text:span text:style-name="T9"><text:tab/>Вместе с тем, представителем Заявителя на заседании Комиссии ФАС России не представлено доказательств о том, что вышеуказанное требование вводит заблуждение участников Конкурса, в связи с чем довод не нашел своего </text:span></text:span><text:soft-page-break/><text:span text:style-name="Основной_20_шрифт_20_абзаца"><text:span text:style-name="T9">подтверждения.</text:span></text:span></text:p>
      <text:p text:style-name="P60"><text:span text:style-name="Основной_20_шрифт_20_абзаца"><text:span text:style-name="T22"><text:tab/>Кроме того, в рамках рассмотрения Жалобы Комиссией ФАС России выявлены следующие нарушения.</text:span></text:span></text:p>
      <text:p text:style-name="P60"><text:span text:style-name="Основной_20_шрифт_20_абзаца"><text:span text:style-name="T22"><text:tab/>13. <text:s/></text:span></text:span><text:span text:style-name="Основной_20_шрифт_20_абзаца"><text:span text:style-name="T1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47">В соответствии с пунктом 2 части 1 статьи 3 Закона о закупках при </text:span></text:span><text:span text:style-name="Основной_20_шрифт_20_абзаца"><text:span text:style-name="T47">закупке товаров, работ, услуг заказчики руководствуются, в том числе </text:span></text:span><text:span text:style-name="Основной_20_шрифт_20_абзаца"><text:span text:style-name="T47">принципом равноправия, справедливости, отсутствия дискриминации и </text:span></text:span><text:span text:style-name="Основной_20_шрифт_20_абзаца"><text:span text:style-name="T47">необоснованных ограничений конкуренции по отношению к участникам закупки. </text:span></text:span></text:p>
      <text:p text:style-name="P25"><text:span text:style-name="Основной_20_шрифт_20_абзаца"><text:span text:style-name="T27">Аналогичный принцип закупочной деятельности Заказчика предусмотрен подпунктом 2 пункта 32 Положения о закупке.</text:span></text:span></text:p>
      <text:p text:style-name="P25"><text:span text:style-name="Основной_20_шрифт_20_абзаца"><text:span text:style-name="T27">Согласно протоколу рассмотрения заявок от 14.03.2017 <text:s text:c="35"/>№ </text:span></text:span><text:span text:style-name="Основной_20_шрифт_20_абзаца"><text:span text:style-name="T28">85/ОКЭ-ЦДИ/17 к участию в Конкурсе </text:span></text:span><text:span text:style-name="Основной_20_шрифт_20_абзаца"><text:span text:style-name="T29">допускаются участники, соответствующие обязательным и квалификационным требованиям Документации, заявки которых соответствуют требованиям технического задания Документации, а также представившие надлежащим образом оформленные документы, предусмотренные Документацией, в том числе: <text:s text:c="15"/></text:span></text:span><text:span text:style-name="Основной_20_шрифт_20_абзаца"><text:span text:style-name="T50">ООО «Рианнон». </text:span></text:span></text:p>
      <text:p text:style-name="P25"><text:span text:style-name="Основной_20_шрифт_20_абзаца"><text:span text:style-name="T50">Приложением № 3 Документации установлена форма ««Финансово-коммерческого предложения», содержащая в том числе: форму, сроки и порядок оплаты работ.</text:span></text:span></text:p>
      <text:p text:style-name="P25"><text:span text:style-name="Основной_20_шрифт_20_абзаца"><text:span text:style-name="T50">В соответствии с пунктом 8.1.8.2 Документации в</text:span></text:span><text:span text:style-name="Основной_20_шрифт_20_абзаца"><text:span text:style-name="T36"> конкурсной заявке должны быть представлены</text:span></text:span><text:span text:style-name="Основной_20_шрифт_20_абзаца"><text:span text:style-name="T50"> <text:s/>надлежащим образом оформленные в соответствии с формами, являющимися приложениями №№ 1, 2, 3 к Документации, заверенные подписью и печатью (при ее наличии) участника, заявка на участие в Конкурсе, сведения об участнике, финансово-коммерческое предложение. При представлении заявки на бумажном носителе предоставляются оригиналы. При представлении заявки в электронной форме документы должны быть сканированы с оригинала.</text:span></text:span></text:p>
      <text:p text:style-name="P38"><text:span text:style-name="Основной_20_шрифт_20_абзаца"><text:span text:style-name="T30">Согласно пункту 7.8.3.4 Документации участник Конкурса не допускается к участию в Конкурсе в случае несоответствия конкурсной заявки требованиям Документации, в том числе: </text:span></text:span><text:span text:style-name="Основной_20_шрифт_20_абзаца"><text:span text:style-name="T50">конкурсная заявка не соответствует форме, установленной Документацией, не содержит документов, иной информации </text:span></text:span><text:soft-page-break/><text:span text:style-name="Основной_20_шрифт_20_абзаца"><text:span text:style-name="T50">согласно требованиям Документации.</text:span></text:span></text:p>
      <text:p text:style-name="P63"><text:span text:style-name="Основной_20_шрифт_20_абзаца"><text:span text:style-name="T51">Вместе с тем, на заседании Комиссии ФАС России представитель Заказчика представил заявку участника Конкурса </text:span></text:span><text:span text:style-name="Основной_20_шрифт_20_абзаца"><text:span text:style-name="T50">ООО «Рианнон»</text:span></text:span><text:span text:style-name="Основной_20_шрифт_20_абзаца"><text:span text:style-name="T51">, </text:span></text:span><text:span text:style-name="Основной_20_шрифт_20_абзаца"><text:span text:style-name="T52">согласно которой «</text:span></text:span><text:span text:style-name="Основной_20_шрифт_20_абзаца"><text:span text:style-name="T50">Финансово-коммерческое предложение» участника представлено не в полном объеме, а именно отсутствует форма, сроки и порядок оплаты работ.</text:span></text:span></text:p>
      <text:p text:style-name="P63"><text:span text:style-name="Основной_20_шрифт_20_абзаца"><text:span text:style-name="T50">Таким образом, Комиссия ФАС России </text:span></text:span><text:span text:style-name="Основной_20_шрифт_20_абзаца"><text:span text:style-name="T37">приходит к выводу, что заявка участника Конкурса </text:span></text:span><text:span text:style-name="Основной_20_шрифт_20_абзаца"><text:span text:style-name="T50">ООО «Рианнон»</text:span></text:span><text:span text:style-name="Основной_20_шрифт_20_абзаца"><text:span text:style-name="T52"> не соответствует положениям Документации <text:s/>и неправомерно допущена Заказчиком к участию в Конкурсе.</text:span></text:span></text:p>
      <text:p text:style-name="P64"><text:span text:style-name="Основной_20_шрифт_20_абзаца"><text:span text:style-name="T51">Учитывая изложенное, Комиссия ФАС России приходит к выводу, что действия Заказчика, необоснованно допустившего к участию в Конкурсе заявку участника </text:span></text:span><text:span text:style-name="Основной_20_шрифт_20_абзаца"><text:span text:style-name="T50">ООО «Рианнон»</text:span></text:span><text:span text:style-name="Основной_20_шрифт_20_абзаца"><text:span text:style-name="T51"> <text:s/>противоречат подпункту </text:span></text:span><text:span text:style-name="Основной_20_шрифт_20_абзаца"><text:span text:style-name="T53">2 пункта 32 Положения о закупке, </text:span></text:span><text:span text:style-name="Основной_20_шрифт_20_абзаца"><text:span text:style-name="T51">пункту 2 части 1 статьи 3 Закона о закупках, что нарушают требования части 6 статьи 3 Закона о закупках.</text:span></text:span></text:p>
      <text:p text:style-name="P60"><text:span text:style-name="Основной_20_шрифт_20_абзаца"><text:span text:style-name="T24"><text:tab/>Указанные действия Заказчика содержат признаки состава </text:span></text:span><text:span text:style-name="Основной_20_шрифт_20_абзаца"><text:span text:style-name="T24">административного правонарушения, ответственность за совершение которого </text:span></text:span><text:span text:style-name="Основной_20_шрифт_20_абзаца"><text:span text:style-name="T24">предусмотрена частью 8 статьи 7.32.3 Кодекса Российский Федерации <text:s text:c="21"/>об административных правонарушениях.</text:span></text:span></text:p>
      <text:p text:style-name="P60"><text:span text:style-name="Основной_20_шрифт_20_абзаца"><text:span text:style-name="T13"><text:tab/>14. </text:span></text:span><text:span text:style-name="Основной_20_шрифт_20_абзаца"><text:span text:style-name="T14">Пунктом 7.8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60"><text:span text:style-name="T81"><text:tab/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17">что ограничивает количество участников Конкурса.<text:tab/><text:tab/></text:span></text:span></text:p>
      <text:p text:style-name="P20"><text:span text:style-name="Основной_20_шрифт_20_абзаца"><text:span text:style-name="T12"><text:tab/>В соответствии с</text:span></text:span><text:span text:style-name="Основной_20_шрифт_20_абзаца"><text:span text:style-name="T17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3"><text:span text:style-name="Основной_20_шрифт_20_абзаца"><text:span text:style-name="T18"><text:tab/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</text:span></text:span><text:soft-page-break/><text:span text:style-name="Основной_20_шрифт_20_абзаца"><text:span text:style-name="T17">количество участников Конкурса.<text:tab/><text:tab/>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23"><text:span text:style-name="Основной_20_шрифт_20_абзаца"><text:span text:style-name="T17"><text:tab/></text:span></text:span><text:span text:style-name="Основной_20_шрифт_20_абзаца"><text:span text:style-name="T20">Согласно пункту 9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онкурс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2"><text:span text:style-name="Основной_20_шрифт_20_абзаца"><text:span text:style-name="T80"><text:tab/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8"><text:span text:style-name="Основной_20_шрифт_20_абзаца"><text:span text:style-name="T80"><text:tab/>Кроме того, пунктом 9.1.9 Документации установлено, что</text:span></text:span><text:span text:style-name="Основной_20_шрифт_20_абзаца"><text:span text:style-name="T7"> п</text:span></text:span><text:span text:style-name="Основной_20_шрифт_20_абзаца"><text:span text:style-name="T80">обедитель </text:span></text:span><text:span text:style-name="Основной_20_шрифт_20_абзаца"><text:span text:style-name="T80">или участник, конкурсной заявке которого присвоен второй номер (в случае </text:span></text:span><text:span text:style-name="Основной_20_шрифт_20_абзаца"><text:span text:style-name="T80">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Документации.</text:span></text:span></text:p>
      <text:p text:style-name="P19"><text:span text:style-name="Основной_20_шрифт_20_абзаца"><text:span text:style-name="T20"><text:tab/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60"><text:span text:style-name="Основной_20_шрифт_20_абзаца"><text:span text:style-name="T10"><text:tab/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60"><text:span text:style-name="Основной_20_шрифт_20_абзаца"><text:span text:style-name="T17"><text:tab/>Вместе с тем, на заседании Комиссии ФАС России не представлено </text:span></text:span><text:span text:style-name="T98">сведений подтверждающих, что выявленные нарушения повлияли на результаты закупки.</text:span></text:p>
      <text:p text:style-name="P60"><text:span text:style-name="Основной_20_шрифт_20_абзаца"><text:span text:style-name="T10"><text:tab/></text:span></text:span><text:span text:style-name="T82">На основании вышеизложенного и в соответствии с частью 20 статьи 18.1 Закона о защите конкуренции Комиссия ФАС России</text:span></text:p>
      <text:p text:style-name="P16"><text:span text:style-name="T99">РЕШИЛА</text:span>:</text:p>
      <text:p text:style-name="P16"/>
      <text:p text:style-name="P15"><text:tab/>1. Признать жалобу<text:span text:style-name="T73"> ООО «ИнтерСтрой» от 23.03.2017 № 75</text:span><text:span text:style-name="T66"> на действия (бездействие) заказчика ОАО «РЖД» при проведении открытого конкурса </text:span><text:span text:style-name="T73">в электронной форме № 85/ОКЭ-ЦДИ/17 на право заключения договора выполнения работ по текущему содержанию участков железнодорожного пути </text:span><text:soft-page-break/><text:span text:style-name="T73">и земляного полотна объектов инфраструктуры (извещение <text:s text:c="41"/>№ 31704736361) </text:span>обоснованной в части неправомерного <text:span text:style-name="Основной_20_шрифт_20_абзаца"><text:span text:style-name="T49">установления требований: о наличии </text:span></text:span><text:span text:style-name="Основной_20_шрифт_20_абзаца"><text:span text:style-name="T43">на момент подачи заявки квалифицированного персонала в количестве не менее 93 специалистов; о наличии опыта выполнения работ по текущему содержанию железнодорожного пути, стоимость которых составляет не менее 20 % (двадцати процентов) начальной (максимальной) цены договора без учета НДС;</text:span></text:span><text:span text:style-name="Основной_20_шрифт_20_абзаца"><text:span text:style-name="T49">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 том, что </text:span></text:span><text:span text:style-name="Основной_20_шрифт_20_абзаца"><text:span text:style-name="T43">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</text:span></text:span><text:span text:style-name="Основной_20_шрифт_20_абзаца"><text:span text:style-name="T45">.</text:span></text:span><text:tab/></text:p>
      <text:list xml:id="list6510190632301014979" text:style-name="L6">
        <text:list-item>
          <text:list>
            <text:list-item>
              <text:list>
                <text:list-item>
                  <text:p text:style-name="P72">Признать в действиях <text:span text:style-name="T86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2"><text:span text:style-name="Основной_20_шрифт_20_абзаца"><text:span text:style-name="T44">В связи с тем, что по выявленным нарушениям выдано предписание <text:s text:c="13"/></text:span></text:span>от 05.04.2017 <text:s/>№ 223ФЗ-285/17, по данному делу предписание не выдавать.</text:p>
                </text:list-item>
                <text:list-item>
                  <text:p text:style-name="P72"><text:span text:style-name="Основной_20_шрифт_20_абзаца"><text:span text:style-name="T44">В связи с тем, что материалы по выявленным нарушениям переданы на основании решения по делу от 05.04.2017 № 223ФЗ-285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39"><text:span text:style-name="T100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E051D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2017-3784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2017-37847(5) </text:p></draw:text-box></draw:frame><draw:frame draw:style-name="Mfr2" draw:name="SpdBarcode" text:anchor-type="paragraph" svg:x="0cm" svg:width="3.6cm" svg:height="0.78cm" draw:z-index="16"><draw:image xlink:href="Pictures/10000201000000780000001A1E051D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23:34:19.49</meta:creation-date>
    <meta:generator>OpenOffice.org/3.4.1$Win32 OpenOffice.org_project/341m1$Build-9593</meta:generator>
    <dc:date>2017-04-12T16:45:00.61</dc:date>
    <meta:editing-duration>PT20M6S</meta:editing-duration>
    <meta:editing-cycles>1</meta:editing-cycles>
    <meta:print-date>2017-04-10T23:54:30.76</meta:print-date>
    <meta:document-statistic meta:table-count="0" meta:image-count="1" meta:object-count="0" meta:page-count="16" meta:paragraph-count="161" meta:word-count="5036" meta:character-count="39399"/>
    <meta:user-defined meta:name="Поле 1"/>
    <meta:user-defined meta:name="Поле 2"/>
    <meta:user-defined meta:name="Поле 3"/>
    <meta:user-defined meta:name="Поле 4"/>
  </office:meta>
</office:document-meta>
</file>