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14F0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color="#000000" style:font-name-asian="Times New Roman4" style:font-name-complex="Times New Roman4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asian="Segoe Print" style:font-name-complex="Segoe Prin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5" style:family="text">
      <style:text-properties fo:color="#000000" fo:language="ru" fo:country="RU" fo:font-weight="normal" style:font-name-asian="Times New Roman4" style:font-weight-asian="normal" style:font-name-complex="Times New Roman4" style:font-weight-complex="normal"/>
    </style:style>
    <style:style style:name="T16" style:family="text">
      <style:text-properties style:font-name-asian="Times New Roman4" style:font-name-complex="Times New Roman4"/>
    </style:style>
    <style:style style:name="T17" style:family="text">
      <style:text-properties style:font-name="Times New Roman" style:font-name-asian="Segoe Print" style:font-name-complex="Segoe Prin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b590b4-160e-41fd-afc1-fb6d8a516a0f" text:name="BossProviderVariable"/>
      </text:user-field-decls>
      <text:p text:style-name="P25"><text:span text:style-name="T20">ПРЕДПИСАНИЕ № 223ФЗ-286/17</text:span></text:p>
      <text:p text:style-name="P10">о совершении действий, направленных на устранение</text:p>
      <text:p text:style-name="P10">нарушений порядка организации закупки</text:p>
      <text:p text:style-name="P4">05.04.2017                                                                                                    <text:s text:c="6"/>Москва</text:p>
      <text:p text:style-name="P18"><text:tab/><text:tab/>Комиссия Федеральной антимонопольной службы по контролю в сфере закупок в составе: <text:span text:style-name="T21">&lt;...&gt;</text:span><text:span text:style-name="T15">,</text:span></text:p>
      <text:p text:style-name="P14">на основании решения от 05.04.2017 № 223ФЗ-286/17, принятого Комиссией ФАС России по итогам рассмотрения жалобы <text:span text:style-name="T12">ООО «РегионСервис» от б/д б/н на действия (бездействие) заказчика ОАО «РЖД» при проведении открытого конкурса в электронной форме № 64/ОКЭ-ЦДИ ЦП/17 на право заключения договора выполнения работ по текущему содержанию железнодорожного пути объектов инфраструктуры (извещение <text:s text:c="34"/>№ 31704728872) </text:span><text:span text:style-name="T17">(далее - Конкурс)</text:span>, руководствуясь частью 20 статьи 18.1, пунктом 3.1 части 1 статьи 23 Федерального закона от 26.07.2006 № 135-ФЗ <text:s text:c="15"/>«О защите конкуренции»,</text:p>
      <text:p text:style-name="P17">ПРЕДПИСЫВАЕТ:</text:p>
      <text:p text:style-name="P15"><text:span text:style-name="T18">1. Заказчику при заключении договора исключить </text:span><text:span text:style-name="T14">положения пункта 3.2.1 документации о проведения Конкурса (далее - Документация)</text:span><text:span text:style-name="T18">, а именно, </text:span><text:span text:style-name="T19">условие о необходимости </text:span><text:span text:style-name="T13">привлечения поставщиком (исполнителем, подрядчиком) субподрядчика (соисполнителя) исключительно по согласованию </text:span><text:span text:style-name="T13">с Заказчиком</text:span><text:span text:style-name="T19">.</text:span></text:p>
      <text:p text:style-name="P16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11">Положением</text:span><text:span text:style-name="Основной_20_шрифт_20_абзаца"><text:span text:style-name="T2"> о закупк</text:span></text:span><text:span text:style-name="Основной_20_шрифт_20_абзаца"><text:span text:style-name="T3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4">,</text:span></text:span> Документацией, с учетом решения от 05.04.2017 № 223ФЗ-286/17.</text:p>
      <text:p text:style-name="P16">3. Заказчику исполнить в срок до 28.04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C14F0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3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312(2) </text:p></draw:text-box></draw:frame><draw:frame draw:style-name="Mfr2" draw:name="SpdBarcode" text:anchor-type="paragraph" svg:x="0cm" svg:width="3.6cm" svg:height="0.78cm" draw:z-index="1"><draw:image xlink:href="Pictures/10000201000000780000001A6C14F0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0:50:20.22</meta:creation-date>
    <meta:generator>OpenOffice.org/3.4.1$Win32 OpenOffice.org_project/341m1$Build-9593</meta:generator>
    <dc:date>2017-04-12T16:47:27.77</dc:date>
    <meta:editing-duration>PT4M37S</meta:editing-duration>
    <meta:editing-cycles>1</meta:editing-cycles>
    <meta:print-date>2017-04-10T10:55:02.54</meta:print-date>
    <meta:document-statistic meta:table-count="0" meta:image-count="1" meta:object-count="0" meta:page-count="1" meta:paragraph-count="16" meta:word-count="266" meta:character-count="2388"/>
    <meta:user-defined meta:name="Поле 1"/>
    <meta:user-defined meta:name="Поле 2"/>
    <meta:user-defined meta:name="Поле 3"/>
    <meta:user-defined meta:name="Поле 4"/>
  </office:meta>
</office:document-meta>
</file>