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1E6B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9.47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4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Standard">
      <style:paragraph-properties fo:margin-left="10.13cm" fo:margin-right="0cm" fo:line-height="15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9" style:family="paragraph" style:parent-style-name="Standard">
      <style:paragraph-properties fo:margin-top="0.049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en" fo:country="US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language-asian="ru" style:country-asian="RU" style:font-style-asian="normal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3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fo:background-color="#ffffff" style:font-name-asian="Arial" style:language-asian="zxx" style:country-asian="none" style:font-style-asian="normal" style:font-name-complex="Arial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6" style:language-asian="ru" style:country-asian="RU" style:font-style-asian="normal" style:font-name-complex="Times New Roman6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font-name-asian="MS Mincho1" style:language-asian="en" style:country-asian="US" style:font-style-asian="normal" style:font-name-complex="Times New Roman1" style:font-style-complex="normal"/>
    </style:style>
    <style:style style:name="T47" style:family="text">
      <style:text-properties style:use-window-font-color="true" style:text-underline-style="none"/>
    </style:style>
    <style:style style:name="T48" style:family="text">
      <style:text-properties style:use-window-font-color="true" style:text-underline-style="none" fo:font-weight="normal" style:font-weight-asian="normal" style:font-weight-complex="normal"/>
    </style:style>
    <style:style style:name="T49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text-underline-style="none" style:font-weight-asian="bold" style:font-weight-complex="bold"/>
    </style:style>
    <style:style style:name="T51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55" style:family="text">
      <style:text-properties style:use-window-font-color="true" fo:font-weight="normal" fo:background-color="#ffffff" style:font-name-asian="Times New Roman2" style:font-name-complex="Times New Roman2"/>
    </style:style>
    <style:style style:name="T56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57" style:family="text">
      <style:text-properties style:use-window-font-color="true" fo:language="en" fo:country="US" fo:background-color="#ffffff"/>
    </style:style>
    <style:style style:name="T58" style:family="text">
      <style:text-properties style:use-window-font-color="true" fo:font-style="normal" style:text-underline-style="none" style:font-name-asian="Segoe Print" style:font-style-asian="normal" style:font-name-complex="Segoe Print" style:font-style-complex="normal"/>
    </style:style>
    <style:style style:name="T59" style:family="text">
      <style:text-properties style:use-window-font-color="true" fo:language="ru" fo:country="RU" fo:background-color="#ffffff"/>
    </style:style>
    <style:style style:name="T60" style:family="text">
      <style:text-properties style:font-weight-asian="bold" style:font-weight-complex="bold"/>
    </style:style>
    <style:style style:name="T6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" fo:font-weight="normal" fo:background-color="#ffffff" style:font-name-asian="Times New Roman2" style:font-name-complex="Times New Roman2"/>
    </style:style>
    <style:style style:name="T67" style:family="text">
      <style:text-properties fo:color="#000000" style:font-name="Times New Roman" fo:language="ru" fo:country="RU" fo:font-weight="normal" fo:background-color="#ffffff" style:font-name-asian="Times New Roman2" style:font-name-complex="Times New Roman2"/>
    </style:style>
    <style:style style:name="T68" style:family="text">
      <style:text-properties fo:color="#000000" style:font-name="Times New Roman" fo:font-size="10pt" fo:letter-spacing="normal" style:text-blinking="false" fo:background-color="#ffffff" style:font-name-asian="Times New Roman5" style:font-size-asian="10pt" style:language-asian="ru" style:country-asian="RU" style:font-name-complex="Times New Roman5" style:font-size-complex="10pt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fo:background-color="#ffffff" style:font-weight-asian="normal" style:font-weight-complex="normal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78" style:family="text">
      <style:text-properties fo:language="ru" fo:country="RU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0d290-247d-4af1-9604-6bdf624ff56b" text:name="BossProviderVariable"/>
      </text:user-field-decls>
      <text:p text:style-name="P53">РЕШЕНИЕ № 223ФЗ-284/17</text:p>
      <text:p text:style-name="P7"><text:span text:style-name="T60">по результатам рассмотрения жалобы </text:span><text:span text:style-name="T50">ООО «Спец» </text:span><text:span text:style-name="T60">на действия (бездействие) заказчика при закупке товаров, работ, услуг в соответствии с Федеральным законом от 18.07.2011 № 223-ФЗ <text:s/>«О закупках товаров, работ, услуг отдельными видами юридических лиц»</text:span></text:p>
      <text:p text:style-name="P11"/>
      <text:p text:style-name="P11">05.04.2017 <text:s text:c="104"/>Москва</text:p>
      <text:p text:style-name="P44"/>
      <text:p text:style-name="P9"><text:span text:style-name="Основной_20_шрифт_20_абзаца"><text:span text:style-name="T55"><text:tab/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56">&lt;...&gt;</text:span></text:span><text:span text:style-name="Основной_20_шрифт_20_абзаца"><text:span text:style-name="T33">,</text:span></text:span></text:p>
      <text:p text:style-name="P51"><text:span text:style-name="T59"><text:tab/><text:tab/>при участии представителя: </text:span><text:span text:style-name="T57">&lt;...&gt;</text:span><text:span text:style-name="T58">, </text:span></text:p>
      <text:p text:style-name="P16"><text:span text:style-name="T71">рассмотрев жалобу </text:span><text:span text:style-name="T49">ООО «Спец» от 21.03.2017 № 24 на действия (бездействие) заказчика ПАО «Ростелеком» при проведении запроса котировок в электронной форме на право заключения договора на поставку спецодежды, спецобуви и иных средств индивидуальной защиты (извещение <text:s text:c="35"/>№ 31704773261) (лот № 5, № 8)</text:span><text:span text:style-name="T48">,</text:span><text:span text:style-name="T71">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21">У С Т А Н О В И Л А:</text:p>
      <text:p text:style-name="P19"><text:span text:style-name="T74">В ФАС России поступила жалоба </text:span><text:span text:style-name="T51">ООО «Спец» (далее — Заявитель) <text:s text:c="15"/>от 21.03.2017 № 24 (вх. от 30.03.2017 № 47501-ЭП/17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поставку спецодежды, спецобуви и иных средств индивидуальной защиты (извещение № 31704773261) (лот № 5, № 8) </text:span><text:span text:style-name="T74">(далее — <text:s/>Запрос котировок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61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62">2016 № 04 </text:span></text:span><text:span text:style-name="Основной_20_шрифт_20_абзаца"><text:span text:style-name="T61">(далее — Положение о закупках).</text:span></text:span><text:span text:style-name="T72"> </text:span></text:p>
      <text:p text:style-name="P20"><text:soft-page-break/><text:span text:style-name="Основной_20_шрифт_20_абзаца"><text:span text:style-name="T63">В соответствии с частью 5 статьи 4 Закона о закупках при закупке </text:span></text:span><text:span text:style-name="Основной_20_шрифт_20_абзаца"><text:span text:style-name="T69"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69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23"><text:span text:style-name="Основной_20_шрифт_20_абзаца"><text:span text:style-name="T69">21.02.2017 в ЕИС размещено извещение и документация о проведении Запроса котировок (далее – Извещение, Документация).</text:span></text:span></text:p>
      <text:p text:style-name="P23"><text:span text:style-name="Основной_20_шрифт_20_абзаца"><text:span text:style-name="T69">Согласно информации, размещенной в ЕИС Заказчиком заключены договора.</text:span></text:span></text:p>
      <text:p text:style-name="P45"><text:span text:style-name="Основной_20_шрифт_20_абзаца"><text:span text:style-name="T77">Из Жалобы следует, что Заказчиком нарушены права и законные интересы Заявителя, а именно Заказчиком неправомерно присвоено заявке Заявителя порядковый номер 3, поскольку Заказчиком неправомерно допущены участники Конкурса. </text:span></text:span><text:span text:style-name="Основной_20_шрифт_20_абзаца"><text:span text:style-name="T7"><text:tab/></text:span></text:span></text:p>
      <text:p text:style-name="P45"><text:span text:style-name="Основной_20_шрифт_20_абзаца"><text:span text:style-name="T7">Представитель Заказчика с доводом Жалобы не согласился и сообщил, что при проведении Запроса котировок Заказчик действовал <text:s/>в соответствии с требованиями законодательства Российской Федерации, Положением о закупке, Документации.<text:tab/></text:span></text:span></text:p>
      <text:p text:style-name="P45"><text:span text:style-name="Основной_20_шрифт_20_абзаца"><text:span text:style-name="T20">1. Пунктом 9 части 10 статьи 4 Закона о закупках установлено, что <text:s text:c="16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5"><text:span text:style-name="Основной_20_шрифт_20_абзаца"><text:span text:style-name="T8">По мнению Заявителя, Заказчиком неправомерно допущены к участию <text:s text:c="4"/>в Конкурсе участники закупки: ООО «Бриг» и ООО «КапМан», поскольку данные участники в нарушение пункта 1.7 Технического задания Документации до окончания срока приема заявок не представили Заказчику образцы товаров, указанные в Приложении № 1 Технического задания Документации. </text:span></text:span></text:p>
      <text:p text:style-name="P24"><text:span text:style-name="Основной_20_шрифт_20_абзаца"><text:span text:style-name="T8">В соответствии с пунктом 1.7 Технического задания Документации в</text:span></text:span><text:span text:style-name="Основной_20_шрифт_20_абзаца"><text:span text:style-name="T26"> целях обеспечения возможности определения Заказчиком соответствия предлагаемого Поставщиком к поставке Товара настоящему ТЗ Претенденты должны предоставить Заказчику на безвозмездной основе по одному образцу каждой единицы Товара, указанной в Приложении № 1 к ТЗ. Претендент проводит очную презентацию каждой единицы Товара на соответствие техническим требованиям, указанным в настоящем ТЗ. </text:span></text:span><text:span text:style-name="Основной_20_шрифт_20_абзаца"><text:span text:style-name="T27">Презентация должна быть проведена не позднее срока окончания приема заявок</text:span></text:span><text:span text:style-name="Основной_20_шрифт_20_абзаца"><text:span text:style-name="T26">, установленного в пункте 6 раздела II «Информационная карта» Документации о закупке для </text:span></text:span><text:soft-page-break/><text:span text:style-name="Основной_20_шрифт_20_абзаца"><text:span text:style-name="T26">подачи Заявок на участие в открытом запросе котировок по адресу: 603000, <text:s text:c="17"/>г. Нижний Новгород, площадь М. Горького, Дом связи, каб. с 9-00 до 16-00 час (время московское) в рабочие дни. </text:span></text:span><text:span text:style-name="T70">Участником Открытого запроса котировок должна быть оформлена опись представляемых образцов. Все образцы Товара </text:span><text:span text:style-name="T70">должны быть промаркированы в соответствии с ТР ТС 019/2011, ТР ТС 017/2011. Дополнительно – все образцы должны быть снабжены бирками с указанием следующих параметров: </text:span></text:p>
      <text:p text:style-name="P50"><text:tab/>- наименование Участника; </text:p>
      <text:p text:style-name="P50"><text:tab/>- № позиции по таблице ТЗ. </text:p>
      <text:p text:style-name="P50"><text:tab/>Предложение Участника, представившего не все образцы по перечню, приведенному в Приложении № 1 к ТЗ, по решению комиссии может быть отклонено. </text:p>
      <text:p text:style-name="P24"><text:span text:style-name="Основной_20_шрифт_20_абзаца"><text:span text:style-name="T8">Согласно Извещению и Документации срок окончания подачи заявок: 02.03.2017 12:00 (МСК).</text:span></text:span></text:p>
      <text:p text:style-name="P24"><text:span text:style-name="Основной_20_шрифт_20_абзаца"><text:span text:style-name="T8">На заседании Комиссии ФАС России представитель Заказчика пояснил, что образцы товара представлены всеми претендентами в установленный Документацией срок, что подтверждается актами приема-передачи образцов товара.</text:span></text:span></text:p>
      <text:p text:style-name="P39"><text:span text:style-name="Основной_20_шрифт_20_абзаца"><text:span text:style-name="T39">Вместе с тем, Комиссия ФАС России </text:span></text:span><text:span text:style-name="Основной_20_шрифт_20_абзаца"><text:span text:style-name="T46">приходит к выводу, что установление требований о предоставлении образцов полностью соответствующих на этапе подачи заявки Техническому заданию Документации, является неправомерным, так как</text:span></text:span><text:span text:style-name="Основной_20_шрифт_20_абзаца"><text:span text:style-name="T40"> накладывает на участников Конкурса не предусмотренные обременения. <text:s/>Кроме того, в случае если участник закупки не является производителем одежды, получение таких образцов на этапе подачи заявки зависит от волеизъявления третьих лиц, </text:span></text:span><text:span text:style-name="Основной_20_шрифт_20_абзаца"><text:span text:style-name="T34">что </text:span></text:span><text:span text:style-name="Основной_20_шрифт_20_абзаца"><text:span text:style-name="T35">противоречит пункту 2 части 1 статьи 3 Закона о закупках, </text:span></text:span><text:span text:style-name="Основной_20_шрифт_20_абзаца"><text:span text:style-name="T36">пункту 1.2 Положения о закупке</text:span></text:span><text:span text:style-name="Основной_20_шрифт_20_абзаца"><text:span text:style-name="T35"> </text:span></text:span><text:span text:style-name="Основной_20_шрифт_20_абзаца"><text:span text:style-name="T37">и нарушает </text:span></text:span><text:span text:style-name="Основной_20_шрифт_20_абзаца"><text:span text:style-name="T35">требования </text:span></text:span><text:span text:style-name="Основной_20_шрифт_20_абзаца"><text:span text:style-name="T37">част</text:span></text:span><text:span text:style-name="Основной_20_шрифт_20_абзаца"><text:span text:style-name="T35">и</text:span></text:span><text:span text:style-name="Основной_20_шрифт_20_абзаца"><text:span text:style-name="T37"> 1 статьи 2 Закона о закупках.</text:span></text:span></text:p>
      <text:p text:style-name="P30"><text:span text:style-name="Основной_20_шрифт_20_абзаца"><text:span text:style-name="T43">Вместе с тем, Заявителем на заседании Комиссии ФАС России не представлены сведения, подтверждающие, что указанное нарушение повлияло или могло повлиять на результаты закупки.</text:span></text:span></text:p>
      <text:p text:style-name="P24"><text:span text:style-name="Основной_20_шрифт_20_абзаца"><text:span text:style-name="T8">Таким образом, довод Заявителя о том, что участники ООО «Бриг и <text:s text:c="17"/>ООО «КапМан» неправомерно допущены <text:s/>Заказчиком <text:s/>к участию в Конкурсе, не нашел своего подтверждения.</text:span></text:span></text:p>
      <text:list xml:id="list889884450477392927" text:style-name="L1">
        <text:list-item>
          <text:list>
            <text:list-item>
              <text:p text:style-name="P52"><text:span text:style-name="Основной_20_шрифт_20_абзаца"><text:span text:style-name="T8">Также, по мнению Заявителя, Заказчиком при оценки и сопоставления заявок участников Конкурса не учтены требования Постановления Правительства Российской Федерации от 16.09.2016 № 925 <text:s text:c="13"/>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(далее — Постановление).</text:span></text:span></text:p>
            </text:list-item>
          </text:list>
        </text:list-item>
      </text:list>
      <text:p text:style-name="P25"><text:span text:style-name="Основной_20_шрифт_20_абзаца"><text:span text:style-name="T8">В соответствии с частью 2 статьи 2 Закона о закупках, установлено что </text:span></text:span><text:soft-page-break/><text:span text:style-name="T76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</text:span><text:span text:style-name="T76">договоров, а также иные связанные с обеспечением закупки положения.</text:span></text:p>
      <text:p text:style-name="P24"><text:span text:style-name="Основной_20_шрифт_20_абзаца"><text:span text:style-name="T8">Согласно подпункту «д» пункта 6 Постановления приоритет не предоставляется в том числе, если: в заявке на участие в закупке, представленной участником аукциона или иного способа закупки, при котором определение победителя проводится путем снижения начальной (максимальной) цены договора, указанной в извещении о закупке, на «шаг», установленный в документации о закупке, содержится предложение о поставке товаров российского и иностранного происхождения, выполнении работ, оказании услуг российскими и иностранными лицами, при этом стоимость товаров российского происхождения, стоимость работ, услуг, выполняемых, оказываемых российскими лицами, составляет более 50 процентов стоимости всех предложенных таким участником товаров, работ, услуг. </text:span></text:span></text:p>
      <text:p text:style-name="P24"><text:span text:style-name="Основной_20_шрифт_20_абзаца"><text:span text:style-name="T8">Пунктом 17 Информационной карты Документации установлено, <text:s text:c="19"/>что победителем Запроса котировок будет признан участник, который предложил наиболее низкую предельную общую цену Договора (Договоров) и цену единицы товара (работы, услуги), по сравнению с указанными в Документации. </text:span></text:span></text:p>
      <text:p text:style-name="P24"><text:span text:style-name="Основной_20_шрифт_20_абзаца"><text:span text:style-name="T8">На заседании Комиссии ФАС России представитель Заказчика пояснил, что согласно Извещению и Документации закупка проводилась путем Запрос котировок, то есть путем снижения начальной максимальной цены договора. При этом на участие в Запросе котировок подана в том числе заявка, содержащая товары Российской Федерации более 50%, в связи с чем приоритет в соответствии с Постановлением не был предоставлен.</text:span></text:span></text:p>
      <text:p text:style-name="P26">Таким образом, довод Заявителя не нашел своего подтверждения.</text:p>
      <text:p text:style-name="P27"><text:span text:style-name="Основной_20_шрифт_20_абзаца"><text:span text:style-name="T19">Кроме того, в рамках рассмотрения Жалобы Комиссией ФАС России выявлены следующие нарушения.</text:span></text:span></text:p>
      <text:p text:style-name="P31"><text:span text:style-name="Основной_20_шрифт_20_абзаца"><text:span text:style-name="T17">2. </text:span></text:span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1"><text:span text:style-name="Основной_20_шрифт_20_абзаца"><text:span text:style-name="T10">Аналогичный принцип закупочной деятельности Заказчика предусмотрен пунктом 1.3.2 Положения о закупке.</text:span></text:span></text:p>
      <text:p text:style-name="P31"><text:span text:style-name="Основной_20_шрифт_20_абзаца"><text:span text:style-name="T16">В соответствии с пунктом 10.24 <text:s/>Положения о закупке о</text:span></text:span><text:span text:style-name="Основной_20_шрифт_20_абзаца"><text:span text:style-name="T28">бщество вправе запросить разъяснение заявки на любом этапе проведения закупки. Также Общество вправе направить Претендентам/Участникам запросы <text:s text:c="35"/>об исправлении выявленных в ходе рассмотрения арифметических и грамматических ошибок в документах, представленных в составе Заявки, и </text:span></text:span><text:soft-page-break/><text:span text:style-name="Основной_20_шрифт_20_абзаца"><text:span text:style-name="T28">направлении Обществу исправленных документов. </text:span></text:span></text:p>
      <text:p text:style-name="P28"><text:span text:style-name="Основной_20_шрифт_20_абзаца"><text:span text:style-name="T12">Пунктом </text:span></text:span><text:span text:style-name="Основной_20_шрифт_20_абзаца"><text:span text:style-name="T22">31</text:span></text:span><text:span text:style-name="Основной_20_шрифт_20_абзаца"><text:span text:style-name="T12"> Информационной карты Документации установлено, <text:s text:c="17"/>что </text:span></text:span><text:span text:style-name="Основной_20_шрифт_20_абзаца"><text:span text:style-name="T23">Заказчик вправе запросить оригиналы или нотариально заверенные копии документов, указанных в пунктах 27, 28</text:span></text:span><text:span text:style-name="Основной_20_шрифт_20_абзаца"><text:span text:style-name="T29"> </text:span></text:span><text:a xlink:type="simple" xlink:href="#_РАЗДЕЛ_II._СВЕДЕНИЯ"><text:span text:style-name="Основной_20_шрифт_20_абзаца"><text:span text:style-name="T23">раздела </text:span></text:span></text:a><text:a xlink:type="simple" xlink:href="#_РАЗДЕЛ_II._СВЕДЕНИЯ"><text:span text:style-name="Основной_20_шрифт_20_абзаца"><text:span text:style-name="T25">II</text:span></text:span></text:a><text:span text:style-name="Основной_20_шрифт_20_абзаца"><text:span text:style-name="T79"> «Информационная карта»</text:span></text:span><text:span text:style-name="Основной_20_шрифт_20_абзаца"><text:span text:style-name="T23"> </text:span></text:span><text:span text:style-name="Основной_20_шрифт_20_абзаца"><text:span text:style-name="T23">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Победителей, которым был направлен Запрос.</text:span></text:span><text:span text:style-name="Основной_20_шрифт_20_абзаца"><text:span text:style-name="T2"> </text:span></text:span></text:p>
      <text:p text:style-name="P28"><text:span text:style-name="T64">Согласно п</text:span><text:span text:style-name="Основной_20_шрифт_20_абзаца"><text:span text:style-name="T16">ункту 37 Информационной карты Документации </text:span></text:span><text:span text:style-name="Основной_20_шрифт_20_абзаца"><text:span text:style-name="T42">Заказчик в соответствии с условиями Документации вправе запросить <text:s text:c="41"/>у претендента/участника разъяснение заявки на любом этапе проведения Запроса котировок. </text:span></text:span></text:p>
      <text:p text:style-name="P46"><text:span text:style-name="Основной_20_шрифт_20_абзаца"><text:span text:style-name="T44">Кроме того, указанным положением Документации предусмотрено, что </text:span></text:span><text:span text:style-name="Основной_20_шрифт_20_абзаца"><text:span text:style-name="T45">Заказчик вправе направить претендентам/участникам запросы об исправлении выявленных в ходе рассмотрения арифметических и грамматических ошибок <text:s text:c="15"/>в документах, представленных в составе заявки, и направлении Заказчику исправленных документов. </text:span></text:span></text:p>
      <text:p text:style-name="P32"><text:span text:style-name="Основной_20_шрифт_20_абзаца"><text:span text:style-name="T4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5">.</text:span></text:span></text:p>
      <text:p text:style-name="P33"><text:span text:style-name="Основной_20_шрифт_20_абзаца"><text:span text:style-name="T14">Кроме того, в Положении о закупке и Документации не установлен порядок</text:span></text:span><text:span text:style-name="Основной_20_шрифт_20_абзаца"><text:span text:style-name="T15"> запроса дополнительной информации</text:span></text:span><text:span text:style-name="Основной_20_шрифт_20_абзаца"><text:span text:style-name="T14">, </text:span></text:span><text:span text:style-name="Основной_20_шрифт_20_абзаца"><text:span text:style-name="T28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14"> что ставит </text:span></text:span><text:span text:style-name="Основной_20_шрифт_20_абзаца"><text:span text:style-name="T15">запрос дополнительной информации, </text:span></text:span><text:span text:style-name="Основной_20_шрифт_20_абзаца"><text:span text:style-name="T28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14"> в отношении конкретного участника в зависимость от решения Заказчика.</text:span></text:span></text:p>
      <text:p text:style-name="P33"><text:span text:style-name="Основной_20_шрифт_20_абзаца"><text:span text:style-name="T16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29"><text:span text:style-name="Основной_20_шрифт_20_абзаца"><text:span text:style-name="T24">Вместе с тем, на заседании Комиссии ФАС России не представлены сведения, подтверждающих, что указанное нарушение повлияло или могло повлиять на результаты закупки.</text:span></text:span></text:p>
      <text:p text:style-name="P34"><text:span text:style-name="Основной_20_шрифт_20_абзаца"><text:span text:style-name="T18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21">Р Е Ш И Л А</text:span></text:span><text:span text:style-name="Основной_20_шрифт_20_абзаца"><text:span text:style-name="T13">:</text:span></text:span></text:p>
      <text:p text:style-name="P13"><text:span text:style-name="T75"><text:tab/>1. Признать жалобу </text:span><text:span text:style-name="T52">ООО «Спец» от 21.03.2017 № 24 на действия </text:span><text:soft-page-break/><text:span text:style-name="T52">(бездействие) заказчика ПАО «Ростелеком» при проведении запроса котировок в электронной форме на право заключения договора на поставку спецодежды, спецобуви и иных средств индивидуальной защиты (извещение <text:s text:c="35"/>№ 31704773261) (лот № 5, № 8), не</text:span><text:span text:style-name="T65">обоснованной.</text:span></text:p>
      <text:p text:style-name="P13"><text:span text:style-name="T65"><text:tab/>2. Признать в действиях </text:span><text:span text:style-name="T53">ПАО «Ростелеком»</text:span><text:span text:style-name="T65"> нарушение части 1 статьи 2 Федерального закона от 18.07.2011 № 223-ФЗ «О закупках товаров, работ, услуг отдельными видами юридических лиц».</text:span></text:p>
      <text:p text:style-name="P13"><text:span text:style-name="Основной_20_шрифт_20_абзаца"><text:span text:style-name="T31"><text:tab/>3. </text:span></text:span><text:span text:style-name="Основной_20_шрифт_20_абзаца"><text:span text:style-name="T9">Обязательное для исполнения предписание, направленное на устранение выявленного нарушения, не выдавать в связи с тем, что выявленные нарушения не повлияли на результаты проведения закупки.</text:span></text:span></text:p>
      <text:p text:style-name="P47"><text:span text:style-name="Основной_20_шрифт_20_абзаца"><text:span text:style-name="T38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F1E6B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EF1E6B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23:11:50.41</meta:creation-date>
    <meta:generator>OpenOffice.org/3.4.1$Win32 OpenOffice.org_project/341m1$Build-9593</meta:generator>
    <dc:date>2017-04-12T17:06:48.40</dc:date>
    <meta:document-statistic meta:table-count="0" meta:image-count="1" meta:object-count="0" meta:page-count="6" meta:paragraph-count="54" meta:word-count="1725" meta:character-count="13562"/>
    <meta:user-defined meta:name="Поле 1"/>
    <meta:user-defined meta:name="Поле 2"/>
    <meta:user-defined meta:name="Поле 3"/>
    <meta:user-defined meta:name="Поле 4"/>
  </office:meta>
</office:document-meta>
</file>