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814A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20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line-height="100%" fo:text-align="start" style:justify-single-word="false"/>
    </style:style>
    <style:style style:name="P25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1" style:font-size-asian="10pt" style:language-asian="ru" style:country-asian="RU" style:font-style-asian="normal" style:font-weight-asian="normal" style:font-name-complex="Times New Roman1" style:font-size-complex="10p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style:font-name="Times New Roman" style:font-name-asian="Segoe Print" style:font-name-complex="Segoe Prin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style:font-name-asian="Segoe Print" style:font-name-complex="Segoe Print"/>
    </style:style>
    <style:style style:name="T16" style:family="text">
      <style:text-properties fo:color="#000000" style:font-name-asian="Times New Roman4" style:font-name-complex="Times New Roman4"/>
    </style:style>
    <style:style style:name="T17" style:family="text">
      <style:text-properties fo:color="#000000" fo:language="ru" fo:country="RU" fo:font-weight="normal" style:font-name-asian="Times New Roman4" style:font-weight-asian="normal" style:font-name-complex="Times New Roman4" style:font-weight-complex="normal"/>
    </style:style>
    <style:style style:name="T18" style:family="text">
      <style:text-properties style:font-name="Times New Roman2" fo:font-size="14pt" style:font-size-asian="14pt" style:font-size-complex="14pt"/>
    </style:style>
    <style:style style:name="T19" style:family="text">
      <style:text-properties style:font-name-asian="Times New Roman4" style:font-name-complex="Times New Roman4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5f61f9-7723-4acd-bf3e-00d63951c739" text:name="BossProviderVariable"/>
      </text:user-field-decls>
      <text:p text:style-name="P25"/>
      <text:p text:style-name="P11">ПРЕДПИСАНИЕ № 223ФЗ-287/17</text:p>
      <text:p text:style-name="P11">о совершении действий, направленных на устранение</text:p>
      <text:p text:style-name="P11">нарушений порядка организации закупки</text:p>
      <text:p text:style-name="P12"/>
      <text:p text:style-name="P12">05.04.2017                                                                                                    <text:s text:c="6"/>Москва</text:p>
      <text:p text:style-name="P5"><text:tab/><text:tab/>Комиссия Федеральной антимонопольной службы по контролю в сфере закупок в составе: <text:s/><text:span text:style-name="T20">&lt;...&gt;</text:span><text:span text:style-name="T17">,</text:span></text:p>
      <text:p text:style-name="P14">на основании решения от 05.04.2017 № 223ФЗ-287/17, принятого Комиссией ФАС России по итогам рассмотрения жалобы <text:span text:style-name="T13">ООО «РегионСервис» </text:span><text:span text:style-name="T15">от б/д б/н</text:span><text:span text:style-name="T13"> на действия (бездействие) заказчика ОАО «РЖД» при проведении открытого конкурса в электронной форме </text:span><text:span text:style-name="T15">№ 73/ОКЭ-ЦДИ ЦП/17 на право заключения договора на выполнение работ по текущему содержанию малодеятельных участков пути (извещение № 31704734775)</text:span><text:span text:style-name="T10"> (далее - Конкурс)</text:span>, руководствуясь частью 20 статьи 18.1, пунктом 3.1 части 1 статьи 23 Федерального закона от 26.07.2006 № 135-ФЗ «О защите конкуренции»,</text:p>
      <text:p text:style-name="P7">ПРЕДПИСЫВАЕТ:</text:p>
      <text:p text:style-name="P16"><text:span text:style-name="T11">1. Заказчику при заключении договора исключить </text:span><text:span text:style-name="T12">положения пункта 3.2.1 документцации о проведения Конкурса</text:span><text:span text:style-name="T11">, а именно, </text:span><text:span text:style-name="T18">условие о необходимости </text:span><text:span text:style-name="T14">привлечения поставщиком (исполнителем, подрядчиком) субподрядчика </text:span><text:span text:style-name="T14">(соисполнителя) исключительно по согласованию с Заказчиком</text:span><text:span text:style-name="T18">.</text:span></text:p>
      <text:p text:style-name="P15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13">Положением</text:span><text:span text:style-name="Основной_20_шрифт_20_абзаца"><text:span text:style-name="T4"> о закупк</text:span></text:span><text:span text:style-name="Основной_20_шрифт_20_абзаца"><text:span text:style-name="T5">е </text:span></text:span><text:span text:style-name="Основной_20_шрифт_20_абзаца"><text:span text:style-name="T4">товаров, работ, услуг для нужд ОАО «РЖД», утвержденным решением Совета директоров ОАО «РЖД» 30.06.2014 <text:s text:c="18"/>(далее – Положение о закупке)</text:span></text:span><text:span text:style-name="Основной_20_шрифт_20_абзаца"><text:span text:style-name="T6">,</text:span></text:span> Документацией, с учетом решения от 05.04.2017 № 223ФЗ-287/17.</text:p>
      <text:p text:style-name="P15">3. Заказчику исполнить в срок до 28.04.2017 настоящее предписание и представить в ФАС России подтверждение исполнения настоящего предписания в письменном виде по электронной почте: dstelmakh@fas.gov.ru.</text:p>
      <text:p text:style-name="P15">Предписание может быть обжаловано в течение трех месяцев со дня его выдачи.</text:p>
      <text:p text:style-name="P15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2" svg:font-family="'Times New Roman', serif"/>
    <style:font-face style:name="Times New Roman4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7814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7814A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22:55:15.42</meta:creation-date>
    <meta:generator>OpenOffice.org/3.4.1$Win32 OpenOffice.org_project/341m1$Build-9593</meta:generator>
    <dc:date>2017-04-12T17:28:16.08</dc:date>
    <meta:document-statistic meta:table-count="0" meta:image-count="1" meta:object-count="0" meta:page-count="1" meta:paragraph-count="16" meta:word-count="263" meta:character-count="2302"/>
    <meta:user-defined meta:name="Поле 1"/>
    <meta:user-defined meta:name="Поле 2"/>
    <meta:user-defined meta:name="Поле 3"/>
    <meta:user-defined meta:name="Поле 4"/>
  </office:meta>
</office:document-meta>
</file>