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051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46499-6f33-48eb-95a2-e11c9a6cb5a8" text:name="BossProviderVariable"/>
      </text:user-field-decls>
      <text:p text:style-name="P25"/>
      <text:p text:style-name="P9">ОПРЕДЕЛЕНИЕ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№ <text:span text:style-name="T1">4-14.32-1542/00-22-16</text:span></text:p>
      <text:p text:style-name="P12"> </text:p>
      <text:p text:style-name="P11">«10» апреля 2017 г.    <text:s/>                                                                                   г. Москва</text:p>
      <text:p text:style-name="P13"> </text:p>
      <text:p text:style-name="P17"><text:span text:style-name="T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4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8"/>
      <text:p text:style-name="P22">УСТАНОВИЛ:</text:p>
      <text:p text:style-name="P24"> </text:p>
      <text:p text:style-name="P18">Необходимость в дополнительном выяснении обстоятельств дела об административном правонарушении № 4-14.32-1<text:span text:style-name="T5">542</text:span>/00-22-1<text:span text:style-name="T7">6</text:span>.</text:p>
      <text:p text:style-name="P19">Руководствуясь частью <text:span text:style-name="T7">2</text:span> статьи 29.<text:span text:style-name="T7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3"/>
      <text:list xml:id="list5981424997020318109" text:style-name="L1">
        <text:list-item>
          <text:p text:style-name="P26">Продлить срок рассмотрения дела об административном правонарушении № 4-14.32-1542/00-22-16 до <text:s/>12.05.2017.</text:p>
        </text:list-item>
        <text:list-item>
          <text:p text:style-name="P26">Рассмотрение дела об административном правонарушении <text:s text:c="23"/>№ 4-14.32-1542/00-22-16 отложить. </text:p>
        </text:list-item>
        <text:list-item>
          <text:p text:style-name="P27">Назначить <text:s/>дело об административном правонарушении № 4-14.32-1542/00-22-16 к рассмотрению на <text:span text:style-name="T9">«02» мая </text:span><text:span text:style-name="T6">2017</text:span><text:span text:style-name="T9"> в </text:span><text:span text:style-name="T6">15 </text:span><text:span text:style-name="T9">часов 00</text:span><text:span text:style-name="T8"> </text:span><text:span text:style-name="T9">минут по адресу: 125993, г. Москва, ул. Садовая-Кудринская, д. 11, 402-В</text:span><text:span text:style-name="T10">.</text:span></text:p>
        </text:list-item>
      </text:list>
      <text:p text:style-name="P20"> </text:p>
      <text:p text:style-name="P28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05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7051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20(1) </text:p></draw:text-box></draw:frame><draw:frame draw:style-name="Mfr2" draw:name="SpdBarcode" text:anchor-type="paragraph" svg:x="0cm" svg:width="3.6cm" svg:height="0.78cm" draw:z-index="3"><draw:image xlink:href="Pictures/10000201000000780000001AC87051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5:11.61</meta:creation-date>
    <meta:generator>OpenOffice.org/3.4.1$Win32 OpenOffice.org_project/341m1$Build-9593</meta:generator>
    <dc:date>2017-04-12T19:14:47.80</dc:date>
    <meta:document-statistic meta:table-count="0" meta:image-count="2" meta:object-count="0" meta:page-count="1" meta:paragraph-count="22" meta:word-count="158" meta:character-count="1461"/>
    <meta:user-defined meta:name="Поле 1"/>
    <meta:user-defined meta:name="Поле 2"/>
    <meta:user-defined meta:name="Поле 3"/>
    <meta:user-defined meta:name="Поле 4"/>
  </office:meta>
</office:document-meta>
</file>