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C02A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49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8.717cm" style:auto-text-indent="false" style:page-number="auto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994384-7691-4a2f-bc76-3fdc76c71e3f" text:name="BossProviderVariable"/>
      </text:user-field-decls>
      <text:p text:style-name="P8"/>
      <text:p text:style-name="P2"/>
      <text:p text:style-name="P3">РЕШЕНИЕ</text:p>
      <text:p text:style-name="P3">по результатам рассмотрения ходатайства</text:p>
      <text:p text:style-name="P2"/>
      <text:p text:style-name="P4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АО «Б. Браун Авитум АГ» (местонахождение – Германия, 34212, Мельзунген, Шварценбергер Вег 73-79; основной вид деятельности – разработка, производство, реализация лекарственных средств и медицинских препаратов для проведения диализа и других лечебных процедур обработки крови<text:span text:style-name="T1">)</text:span> о приобретении 21 % долей в уставном капитале ООО «ББН» (местонахождение – 199397, г. Санкт-Петербург, улица Наличная, д. 40, корп. 1, литер А, пом. 19-Н; основной вид деятельности – оптовая торговля фармацевтической продукцией), что в совокупности с долями, имеющимися в распоряжении АО «Б. Браун Авитум АГ», составит 51 % долей в уставном капитале ООО «ББН», и приняла решение об удовлетворении данного ходатайства.</text:p>
      <text:p text:style-name="P4"/>
      <text:p text:style-name="P4"/>
      <text:p text:style-name="P4"/>
      <text:p text:style-name="P5">Р.А. Петросян</text:p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C02A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4C02A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6:55:36.06</meta:creation-date>
    <meta:generator>OpenOffice.org/3.4.1$Win32 OpenOffice.org_project/341m1$Build-9593</meta:generator>
    <dc:date>2017-04-12T19:33:25.30</dc:date>
    <meta:document-statistic meta:table-count="0" meta:image-count="1" meta:object-count="0" meta:page-count="1" meta:paragraph-count="5" meta:word-count="124" meta:character-count="925"/>
    <meta:user-defined meta:name="Поле 1"/>
    <meta:user-defined meta:name="Поле 2"/>
    <meta:user-defined meta:name="Поле 3"/>
    <meta:user-defined meta:name="Поле 4"/>
  </office:meta>
</office:document-meta>
</file>