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19C3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255cm" fo:margin-right="0cm" fo:text-indent="0cm" style:auto-text-indent="false"/>
    </style:style>
    <style:style style:name="P12" style:family="paragraph" style:parent-style-name="Text_20_body">
      <style:paragraph-properties fo:margin-left="8.255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8.255cm" fo:margin-right="0cm" fo:text-indent="2.752cm" style:auto-text-indent="false"/>
    </style:style>
    <style:style style:name="P14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9.5cm" fo:margin-right="0cm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a75a5d-b5d1-4de8-b6ca-13df520a5b05" text:name="BossProviderVariable"/>
      </text:user-field-decls>
      <text:p text:style-name="P26"/>
      <text:p text:style-name="P6">ОПРЕДЕЛЕНИЕ</text:p>
      <text:p text:style-name="P7">о продлении срока и об отложении рассмотрения дела</text:p>
      <text:p text:style-name="P9"><text:span text:style-name="T1">об административном правонарушении </text:span>№ <text:span text:style-name="T1">4-14.32-1541/00-22-16</text:span></text:p>
      <text:p text:style-name="P9"> </text:p>
      <text:p text:style-name="P8">«10» апреля 2017 г.    <text:s/>                                                                                   г. Москва</text:p>
      <text:p text:style-name="P10"> </text:p>
      <text:p text:style-name="P16"><text:span text:style-name="T2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5">(адрес: 143217, Московская обл., Можайский р-н, пос. Колычево, ИНН 5028022772; КПП 502801001; ОГРН 1055004911136, дата регистрации в качестве юридического лица — 02.11.2005</text:span><text:span text:style-name="T1">),</text:span></text:p>
      <text:p text:style-name="P17"><text:s/></text:p>
      <text:p text:style-name="P22">УСТАНОВИЛ:</text:p>
      <text:p text:style-name="P23"> </text:p>
      <text:p text:style-name="P16"><text:span text:style-name="T1">Необходимость в дополнительном выяснении обстоятельств дела об административном правонарушении № 4-14.32-1541/00-22-1</text:span><text:span text:style-name="T3">6</text:span><text:span text:style-name="T1">.</text:span></text:p>
      <text:p text:style-name="P16"><text:span text:style-name="T1">Руководствуясь частью </text:span><text:span text:style-name="T3">2</text:span> <text:span text:style-name="T1">статьи 29.</text:span><text:span text:style-name="T3">6 </text:span> <text:span text:style-name="T1">Кодекса Российской Федерации об административных правонарушениях,</text:span></text:p>
      <text:p text:style-name="P21"> </text:p>
      <text:p text:style-name="P22">ОПРЕДЕЛИЛ:</text:p>
      <text:p text:style-name="P24"> </text:p>
      <text:p text:style-name="P24"> </text:p>
      <text:p text:style-name="P25"><text:span text:style-name="T1"><text:tab/>1.</text:span><text:span text:style-name="T7"> </text:span><text:span text:style-name="T1">Продлить срок рассмотрения дела об административном правонарушении № 4-14.32-1541/00-22-16 до 12.05.2017.</text:span></text:p>
      <text:p text:style-name="P25"><text:span text:style-name="T1"><text:tab/>2. </text:span><text:span text:style-name="T7"><text:tab/></text:span><text:span text:style-name="T1">Рассмотрение дела об административном правонарушении № 4-14.32-1541/00-22-16 отложить.</text:span></text:p>
      <text:p text:style-name="P25"><text:span text:style-name="T5"><text:tab/>3.<text:tab/>Назначить дело об административном правонарушении № 4-14.32-1541/00-22-16 к рассмотрению на «02» мая 2017 в 15 часов 50</text:span><text:span text:style-name="T4"> </text:span><text:span text:style-name="T5">минут по адресу: 125993, г. Москва, ул. Садовая-Кудринская, д. 11, 402-В.</text:span></text:p>
      <text:p text:style-name="P19"> </text:p>
      <text:p text:style-name="P19">  </text:p>
      <text:p text:style-name="P18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19C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519C3B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2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27(1) </text:p></draw:text-box></draw:frame><draw:frame draw:style-name="Mfr2" draw:name="SpdBarcode" text:anchor-type="paragraph" svg:x="0cm" svg:width="3.6cm" svg:height="0.78cm" draw:z-index="3"><draw:image xlink:href="Pictures/10000201000000780000001AD519C3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24:43.73</meta:creation-date>
    <meta:generator>OpenOffice.org/3.4.1$Win32 OpenOffice.org_project/341m1$Build-9593</meta:generator>
    <dc:date>2017-04-12T19:34:05.44</dc:date>
    <meta:document-statistic meta:table-count="0" meta:image-count="2" meta:object-count="0" meta:page-count="1" meta:paragraph-count="26" meta:word-count="153" meta:character-count="1410"/>
    <meta:user-defined meta:name="Поле 1"/>
    <meta:user-defined meta:name="Поле 2"/>
    <meta:user-defined meta:name="Поле 3"/>
    <meta:user-defined meta:name="Поле 4"/>
  </office:meta>
</office:document-meta>
</file>