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6A7B4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, serif"/>
    <style:font-face style:name="TimesNewRomanPS-BoldMT" svg:font-family="TimesNewRomanPS-BoldMT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4pt" fo:language="ru" fo:country="RU" fo:font-style="normal" style:text-underline-style="none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9.657cm" style:auto-text-indent="false"/>
      <style:text-properties style:font-name="serif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9.657cm" style:auto-text-indent="false"/>
      <style:text-properties style:font-name="Times New Roman2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9.657cm" style:auto-text-indent="false"/>
      <style:text-properties style:font-name="Times New Roman2" fo:font-size="14pt" fo:background-color="#ffffff" style:font-size-asian="14pt" style:font-size-complex="14pt"/>
    </style:style>
    <style:style style:name="P19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8.9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9cm" style:auto-text-indent="false" style:text-autospace="none"/>
      <style:text-properties fo:font-size="14pt" fo:background-color="#ffffff" style:font-size-asian="14pt" style:font-size-complex="14pt"/>
    </style:style>
    <style:style style:name="P22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 fo:background-color="#ffffff" style:font-size-asian="14pt" style:font-size-complex="14pt"/>
    </style:style>
    <style:style style:name="P23" style:family="paragraph" style:parent-style-name="Standard" style:master-page-name="First_20_Page">
      <style:paragraph-properties fo:text-align="center" style:justify-single-word="false" style:page-number="auto" fo:break-before="pag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" style:family="text">
      <style:text-properties fo:color="#000000" style:font-name="Times New Roman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2" style:family="text">
      <style:text-properties fo:color="#000000" style:font-name="Times New Roman" fo:background-color="#ffffff"/>
    </style:style>
    <style:style style:name="T3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4" style:family="text">
      <style:text-properties fo:color="#000000" fo:language="ru" fo:country="RU" fo:font-style="normal" style:text-underline-style="none" fo:background-color="#ffffff" style:font-style-asian="normal" style:font-style-complex="normal"/>
    </style:style>
    <style:style style:name="T5" style:family="text">
      <style:text-properties fo:color="#000000" fo:font-style="normal" style:text-underline-style="none" fo:background-color="#ffffff" style:font-name-asian="Times New Roman4" style:font-style-asian="normal" style:font-name-complex="Times New Roman4" style:font-style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en" fo:country="US"/>
    </style:style>
    <style:style style:name="T8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2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-0.002cm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text-underline-style="none" fo:background-color="#ffffff" style:font-name-asian="Arial Unicode MS" style:language-asian="en" style:country-asian="US" style:font-style-asian="normal" style:font-name-complex="Arial1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 Unicode MS" style:language-asian="en" style:country-asian="US" style:font-style-asian="normal" style:font-name-complex="Arial1" style:font-style-complex="normal"/>
    </style:style>
    <style:style style:name="T15" style:family="text">
      <style:text-properties fo:font-variant="normal" fo:text-transform="none" style:text-line-through-style="none" style:text-position="0% 100%" style:font-name="Times New Roman3" fo:letter-spacing="normal" fo:font-style="normal" style:text-underline-style="none" style:text-blinking="false" fo:background-color="#ffffff" style:font-name-asian="MS Mincho" style:language-asian="en" style:country-asian="US" style:font-style-asian="normal" style:font-name-complex="Times New Roman3" style:font-style-complex="normal"/>
    </style:style>
    <style:style style:name="T16" style:family="text">
      <style:text-properties fo:font-variant="normal" fo:text-transform="none" style:text-line-through-style="none" style:text-position="0% 100%" style:font-name="Times New Roman3" fo:letter-spacing="normal" fo:font-weight="normal" style:text-blinking="false" style:font-name-asian="MS Mincho" style:language-asian="en" style:country-asian="US" style:font-weight-asian="normal" style:font-name-complex="Times New Roman3" style:font-weight-complex="normal"/>
    </style:style>
    <style:style style:name="T17" style:family="text">
      <style:text-properties style:font-name="serif"/>
    </style:style>
    <style:style style:name="T18" style:family="text">
      <style:text-properties fo:language="ru" fo:country="RU" fo:background-color="#ffffff"/>
    </style:style>
    <style:style style:name="T1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0765cd-909a-4663-a0d9-1e6c97e2269d" text:name="BossProviderVariable"/>
      </text:user-field-decls>
      <text:p text:style-name="P23">ОПРЕДЕЛЕНИЕ</text:p>
      <text:p text:style-name="P12">о возвращении протокола по делу</text:p>
      <text:p text:style-name="P12">об административном правонарушении <text:span text:style-name="T1">№ 223ФЗ-351/16/АК223-17</text:span></text:p>
      <text:p text:style-name="P13"/>
      <text:p text:style-name="P13"/>
      <text:p text:style-name="P13">«10» апреля 2017 <text:tab/><text:tab/><text:tab/><text:tab/><text:tab/><text:tab/><text:tab/><text:tab/><text:tab/> <text:s text:c="2"/>Москва</text:p>
      <text:p text:style-name="P13"/>
      <text:p text:style-name="P13"><text:span text:style-name="T6"><text:tab/>Я, </text:span><text:span text:style-name="T7">&lt;...&gt;</text:span><text:span text:style-name="T6">, рассмотрев материалы дела об административном правонарушении, возбужденного протоколом от 30.03.2017 по делу № </text:span><text:span text:style-name="T1">№ 223ФЗ-351/16/АК223-17</text:span><text:span text:style-name="T6"> в отношении</text:span><text:span text:style-name="Основной_20_шрифт_20_абзаца"><text:span text:style-name="T8"> </text:span></text:span><text:span text:style-name="Основной_20_шрифт_20_абзаца"><text:span text:style-name="T9">начальник</text:span></text:span><text:span text:style-name="Основной_20_шрифт_20_абзаца"><text:span text:style-name="T10">а</text:span></text:span><text:span text:style-name="Основной_20_шрифт_20_абзаца"><text:span text:style-name="T9"> управления легкой, лесной промышленности и прочих материалов ОАО «РЖД» филиала Росжелдорснаб - &lt;...&gt;</text:span></text:span><text:span text:style-name="T6">, по признакам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</text:span></text:p>
      <text:p text:style-name="P8"><text:tab/>руководствуясь статьей 28.8, 29.4 КоАП,</text:p>
      <text:p text:style-name="P8"/>
      <text:p text:style-name="P10">УСТАНОВИЛА:</text:p>
      <text:p text:style-name="P8"/>
      <text:p text:style-name="P13"><text:span text:style-name="T6"><text:tab/>30.03.2017 </text:span><text:span text:style-name="T7">&lt;...&gt;</text:span><text:span text:style-name="T6">, в отношении <text:s/></text:span><text:span text:style-name="Основной_20_шрифт_20_абзаца"><text:span text:style-name="T9">начальник</text:span></text:span><text:span text:style-name="Основной_20_шрифт_20_абзаца"><text:span text:style-name="T10">а</text:span></text:span><text:span text:style-name="Основной_20_шрифт_20_абзаца"><text:span text:style-name="T9"> управления легкой, лесной промышленности и прочих материалов ОАО «РЖД» филиала Росжелдорснаб - &lt;...&gt; </text:span></text:span><text:span text:style-name="T6">составлен протокол об административном правонарушении по факту совершения административного правонарушения, предусмотренного частью 8 статьи 7.32.3, </text:span><text:span text:style-name="T2">согласно которому установлено следующее:</text:span></text:p>
      <text:p text:style-name="P4"><text:span text:style-name="Основной_20_шрифт_20_абзаца"><text:span text:style-name="T13">Пунктом 1.8 Документации установлено требование к участникам о предоставлении к заявке на участие образцов поставляемой продукции.</text:span></text:span></text:p>
      <text:p text:style-name="P5"><text:span text:style-name="Основной_20_шрифт_20_абзаца"><text:span text:style-name="T13">Также пунктом 3.2.4 Документации установлено, что образцы спецодежды предоставляются для рассмотрения и принятия решения о целесообразности массового (серийного) выпуска, а также утверждения предлагаемого образца в виде образца-эталона, кроме того Заказчиком устанавливает перечень документов подтверждающих соответствие техническим требованиям участника который представляет одновременно с предоставлением образцов:</text:span></text:span></text:p>
      <text:p text:style-name="P22">- экспертное <text:s/>заключение либо иной документ, выданный Роспотребнадзором по железнодорожному транспорту, подтверждающий возможность применения представленных образцов спецодежды в сфере железнодорожного транспорта (на позиции 1-8);</text:p>
      <text:p text:style-name="P21">- копии сертификатов соответствия или декларации о соответствии относительно нормативной и технической документации на изделия по Системе ГОСТ Р, заверенные Участником (на позиции с 1 по 8);</text:p>
      <text:p text:style-name="P21">- копии протоколов лабораторных испытаний на применяемые материалы по показателям, указанным в разделах Технического задания/Технического <text:soft-page-break/>условия «Характеристики (показатели) продукции, подтверждаемые при сертификации» и «Требования к материалам», заверенные Участником;</text:p>
      <text:p text:style-name="P4"><text:span text:style-name="Основной_20_шрифт_20_абзаца"><text:span text:style-name="T14">копии протоколов лабораторных испытаний на готовые изделия по показателям, указанным в разделе Технического задания/Технического условия «Характеристики (показатели) продукции, подтверждаемые при сертификации» и «Требования к материалам», заверенные Участником.</text:span></text:span></text:p>
      <text:p text:style-name="P6"><text:span text:style-name="Основной_20_шрифт_20_абзаца"><text:span text:style-name="T14">Вместе с тем,</text:span></text:span><text:span text:style-name="Основной_20_шрифт_20_абзаца"><text:span text:style-name="T15"> установление данных требований о предоставлении образцов в составе заявки и перечня подтверждающих документов к ним является неправомерным.</text:span></text:span></text:p>
      <text:p text:style-name="P8"><text:tab/>В ходе подготовки к рассмотрению настоящего дела об административном правонарушении<text:span text:style-name="T3"> 223ФЗ-351/16/АК223-17</text:span><text:span text:style-name="T4"> (далее - Протокол)</text:span>, должностное лицо, уполномоченное на рассмотрение настоящего дела об административном правонарушении, приходит к выводу, что должностным лицом, уполномоченным на составление протокола, в<text:span text:style-name="T5"> протокола </text:span><text:span text:style-name="T5">не правильно определено должностное лицо, ответственное за вышеуказанное нарушение</text:span><text:span text:style-name="T4">.</text:span></text:p>
      <text:p text:style-name="P15"><text:tab/>А именно, согласно материалам настоящего дела об административном правонарушении, <text:span text:style-name="T19">&lt;...&gt;</text:span><text:span text:style-name="T17"> не является должностным лицом, ответственным за <text:s/></text:span><text:span text:style-name="Основной_20_шрифт_20_абзаца"><text:span text:style-name="T16">установление требований о предоставлении образцов в составе заявки и перечня подтверждающих документов к ним.</text:span></text:span></text:p>
      <text:p text:style-name="P8"><text:tab/>В соответствии с пунктом 4 части 1 статьи 29.4 КоАП, при подготовке к рассмотрению дела об административном правонарушении в случае неправильного составления протокола и оформления других материалов дела, которые не могут быть восполнены при рассмотрении дела, выносится определение о возвращении протокола об административном правонарушении и</text:p>
      <text:p text:style-name="P8">других материалов дела должностному лицу, который составил протокол.</text:p>
      <text:p text:style-name="P8"><text:tab/>На основании вышеизложенного, должностное лицо, уполномоченное на рассмотрение настоящего дела, признало данное процессуальное нарушение существенным, и приходит к выводу о необходимости возвращения дела об административном правонарушении <text:span text:style-name="T3"><text:s/>223ФЗ-351/16/АК223-17</text:span><text:span text:style-name="T18"> </text:span>должностному лицу, правомочному на составление протокола.</text:p>
      <text:p text:style-name="P8"><text:tab/>Руководствуясь частью 2 статьи 28.2 и пунктом 4 части 1 статьи 29.4</text:p>
      <text:p text:style-name="P8">КоАП,</text:p>
      <text:p text:style-name="P10">ОПРЕДЕЛИЛА:</text:p>
      <text:p text:style-name="P8"/>
      <text:p text:style-name="P13"><text:span text:style-name="T6"><text:tab/>Возвратить </text:span><text:span text:style-name="T7">&lt;...&gt;</text:span><text:span text:style-name="T6">, протокол по делу об административном правонарушении <text:s text:c="23"/></text:span><text:span text:style-name="T1"><text:s/>№ 223ФЗ-351/16/АК223-17</text:span><text:span text:style-name="T6">, возбужденного протоколом от 30.03.2017 в отношении</text:span><text:span text:style-name="Основной_20_шрифт_20_абзаца"><text:span text:style-name="T9"> &lt;...&gt;</text:span></text:span><text:span text:style-name="T6">, по части 8 статьи 7.32.3 КоАП для устранения нарушений, допущенных при его составлении, в срок не более трех суток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, serif"/>
    <style:font-face style:name="TimesNewRomanPS-BoldMT" svg:font-family="TimesNewRomanPS-BoldMT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6A7B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748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37486(1) </text:p></draw:text-box></draw:frame><draw:frame draw:style-name="Mfr2" draw:name="SpdBarcode" text:anchor-type="paragraph" svg:x="0cm" svg:width="3.6cm" svg:height="0.78cm" draw:z-index="2"><draw:image xlink:href="Pictures/10000201000000780000001A346A7B4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3:29:24.87</meta:creation-date>
    <meta:generator>OpenOffice.org/3.4.1$Win32 OpenOffice.org_project/341m1$Build-9593</meta:generator>
    <dc:date>2017-04-12T19:38:17.12</dc:date>
    <meta:document-statistic meta:table-count="0" meta:image-count="1" meta:object-count="0" meta:page-count="2" meta:paragraph-count="27" meta:word-count="514" meta:character-count="4442"/>
    <meta:user-defined meta:name="Поле 1"/>
    <meta:user-defined meta:name="Поле 2"/>
    <meta:user-defined meta:name="Поле 3"/>
    <meta:user-defined meta:name="Поле 4"/>
  </office:meta>
</office:document-meta>
</file>